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text-position="super 62.5%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text-position="super 62.5%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text-position="super 62.5%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complex="lo" style:country-complex="LA"/>
    </style:style>
    <style:style style:name="T53" style:parent-style-name="DefaultParagraphFont" style:family="text">
      <style:text-properties style:font-size-complex="12pt" style:language-complex="lo" style:country-complex="LA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Dėl Birštono savivaldybės tarybos 2017 m. sausio 27 d. sprendimo<text:s/><text:line-break/>Nr. TS-18 „Dėl Birštono savivaldybės vietinės rinkliavos už komunalinių atliekų surinkimą iš atliekų turėtojų ir atliekų tvarkymą nuostatų patvirtinimo“ pakeitimo</text:p>
      <text:p text:style-name="P13"/>
      <text:p text:style-name="P14">2020 m. rugpjūčio 21 d. Nr. TS-139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 Birštono savivaldybės taryba <text:s text:c="2"/>n u s p r e n d ž i a:</text:span></text:p>
      <text:p text:style-name="P20"><text:span text:style-name="T21">1</text:span><text:span text:style-name="T22">. Pakeisti Birštono savivaldybės vietinės rinkliavos už komunalinių atliekų surinkimą iš atliekų turėtojų ir atliekų tvarkymą nuostatus, patvirtintus Birštono savivaldybės tarybos 2017 m. sausio 27 d. sprendimu Nr. TS-18 „Dėl Birštono savivaldybės vietinės rinkliavos už komunalinių atliekų surinkimą iš atliekų turėtojų ir atliekų tvarkymą nuostatų patvirtinimo“:</text:span></text:p>
      <text:p text:style-name="P23"><text:span text:style-name="T24">1.1</text:span><text:span text:style-name="T25">. papildyti 22</text:span><text:span text:style-name="T26">1</text:span><text:span text:style-name="T27"><text:s/>punktu:</text:span></text:p>
      <text:p text:style-name="P28"><text:span text:style-name="T29">„</text:span><text:span text:style-name="T30">22</text:span><text:span text:style-name="T31">1</text:span><text:span text:style-name="T32"><text:s/>Pastoviajai ir kintamajai Rinkliavos dedamosioms gyvenamosios paskirties individualių namų būstams ir butams daugiabučiuose namuose netaikomas maksimalus apmokestinamas plotas – 100 m</text:span><text:span text:style-name="T33">2</text:span><text:span text:style-name="T34">, kai šios paskirties objektai naudojami trumpalaikio apgyvendinimo paslaugų teikimui“.</text:span></text:p>
      <text:p text:style-name="P35"><text:span text:style-name="T36">1.2</text:span><text:span text:style-name="T37">. pakeisti 28 punktą ir išdėstyti jį taip:</text:span></text:p>
      <text:p text:style-name="P38"><text:span text:style-name="T39">„</text:span><text:span text:style-name="T40">28</text:span><text:span text:style-name="T41"><text:s/>Rinkliava sumokama į Birštono savivaldybės biudžeto sąskaitą“.</text:span></text:p>
      <text:p text:style-name="P42"><text:span text:style-name="T43">2</text:span><text:span text:style-name="T44">. Nustatyti, kad šio sprendimo 1.1 papunktis įsigalioja nuo 2020 m. spalio 1 d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</text:span><text:span text:style-name="T53"><text:tab/></text:span><text:span text:style-name="T54"><text:tab/></text:span><text:span text:style-name="T55"><text:tab/></text:span><text:span text:style-name="T56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8-24T10:55:00Z</meta:creation-date>
    <dc:date>2020-08-24T10:55:00Z</dc:date>
    <meta:print-date>2020-06-26T11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511" meta:row-count="30" meta:non-whitespace-character-count="1341"/>
  </office:meta>
</office:document-meta>
</file>