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font-variant="small-caps"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fo:letter-spacing="0.0277in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style:vertical-align="middle" fo:line-height="145%" fo:text-indent="0.4923in"/>
      <style:text-properties fo:hyphenate="false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justify" style:vertical-align="middle" fo:line-height="145%" fo:text-indent="0.5in"/>
      <style:text-properties fo:hyphenate="false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style:vertical-align="middle" fo:line-height="145%" fo:text-indent="0.5in"/>
      <style:text-properties fo:hyphenate="false"/>
    </style:style>
    <style:style style:name="P37" style:parent-style-name="Normal" style:family="paragraph">
      <style:paragraph-properties fo:text-align="justify" style:vertical-align="middle" fo:line-height="145%" fo:text-indent="6.5in"/>
      <style:text-properties style:font-size-complex="12pt" style:language-asian="lt" style:country-asian="LT" fo:hyphenate="false"/>
    </style:style>
    <style:style style:name="TableColumn39" style:family="table-column">
      <style:table-column-properties style:column-width="0.4715in"/>
    </style:style>
    <style:style style:name="TableColumn40" style:family="table-column">
      <style:table-column-properties style:column-width="4.2069in"/>
    </style:style>
    <style:style style:name="TableColumn41" style:family="table-column">
      <style:table-column-properties style:column-width="2.1638in"/>
    </style:style>
    <style:style style:name="Table38" style:family="table">
      <style:table-properties style:width="6.8423in" style:rel-width="99.98%" fo:margin-left="0in" table:align="left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fo:letter-spacing="0.002in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letter-spacing="0.002in"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 fo:text-indent="0.2291in"/>
      <style:text-properties fo:font-size="11pt" style:font-size-asian="11pt" style:font-size-complex="11pt"/>
    </style:style>
    <style:style style:name="P5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 style:vertical-align="middle" fo:line-height="145%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6 M. VASARIO 4 D. ĮSAKYMO NR. 3D-49 „DĖL LIETUVOS KAIMO PLĖTROS 2014–2020 METŲ PROGRAMOS PRIEMONĖS „</text:span><text:span text:style-name="T14">INVESTICIJOS Į MATERIALŲJĮ TURTĄ“ VEIKLOS SRITIES „PARAMA INVESTICIJOMS Į ŽEMĖS ŪKIO VALDAS“ SUPAPRASTINTŲJŲ ĮGYVENDINIMO TAISYKLIŲ, TAIKOMŲ PAREIŠKĖJAMS, KURIŲ ŪKIŲ EKONOMINIS DYDIS, IŠREIKŠTAS PRODUKCIJOS STANDARTINE VERTE, YRA NUO 8 000 EUR IKI 50 000 EUR, PATVIRTINIMO“ PAKEITIMO</text:span></text:p>
      <text:p text:style-name="P15"/>
      <text:p text:style-name="P16">2016 m. gegužės 17 d. Nr. 3D-300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kaimo plėtros 2014–2020 metų programos priemonės „Investicijos į materialųjį turtą“ veiklos srities „Parama investicijoms į žemės ūkio valdas“ supaprastintąsias įgyvendinimo taisykles, taikomas pareiškėjams, kurių ūkių ekonominis dydis, išreikštas produkcijos standartine verte, yra nuo 8 000 Eur iki 50 000 Eur, patvirtintas Lietuvos Respublikos žemės ūkio ministro 2016 m. vasario 4 d. įsakymu Nr. 3D-49 „Dėl Lietuvos kaimo plėtros 2014–2020 metų programos priemonės „Investicijos į materialųjį turtą“ veiklos srities „Parama investicijoms į žemės ūkio valdas“ supaprastintųjų įgyvendinimo taisyklių, taikomų pareiškėjams, kurių ūkių ekonominis dydis, išreikštas produkcijos standartine verte, yra nuo 8 000 Eur iki <text:s text:c="7"/>50 000 Eur, patvirtinimo“:</text:span></text:p>
      <text:p text:style-name="P23"><text:span text:style-name="T24">1</text:span><text:span text:style-name="T25">. Pakeičiu 17.6 papunktį ir jį išdėstau taip:</text:span></text:p>
      <text:p text:style-name="P26"><text:span text:style-name="T27">„</text:span><text:span text:style-name="T28">17.6</text:span><text:span text:style-name="T29">.<text:s/></text:span><text:span text:style-name="T30">užtikrinti, kad ūkio ekonominis dydis, išreikštas produkcijos standartine verte,<text:s/></text:span><text:span text:style-name="T31">nuo paramos sutarties pasirašymo dienos</text:span><text:span text:style-name="T32"><text:s/>iki projekto kontrolės laikotarpio pabaigos bus didesnis kaip 8 000 Eur;“.</text:span></text:p>
      <text:p text:style-name="P33"><text:span text:style-name="T34">2</text:span><text:span text:style-name="T35">. Pakeičiu Taisyklių priedo V skyriaus „Kita informacija“ lentelės 8 punktą ir jį išdėstau taip:</text:span></text:p>
      <text:p text:style-name="P36"/>
      <text:p text:style-name="P37">“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8.</text:span></text:p>
          </table:table-cell>
          <table:table-cell table:style-name="TableCell46">
            <text:p text:style-name="P47"><text:span text:style-name="T48">Ar ūkio (valdos) ekonominis dydis, išreikštas produkcijos standartine verte (SP), paramos paraiškos pateikimo dieną yra ne mažesnis kaip 8 000 Eur<text:s/></text:span><text:span text:style-name="T49">ir ne didesnis kaip 50 000 Eur ir ar įsipareigojate, kad nuo paramos sutarties pasirašymo datos iki projekto kontrolės laikotarpio pabaigos bus didesnis kaip 8 000 Eur?<text:s/></text:span></text:p>
            <text:p text:style-name="P50"><text:span text:style-name="T51">Jei taip, nurodykite ū</text:span><text:span text:style-name="T52">kio (valdos) dydį (SP) paraiškos pateikimo datos duomenimis pagal Taisyklių 16.1.14 papunkčio reikalavimus (įrašyti):</text:span></text:p>
            <text:p text:style-name="P53"/>
          </table:table-cell>
          <table:table-cell table:style-name="TableCell54">
            <text:p text:style-name="P55">Taip <text:s text:c="12"/>Ne <text:s/></text:p>
            <text:p text:style-name="P56"/>
            <text:p text:style-name="P57"/>
            <text:p text:style-name="P58"/>
            <text:p text:style-name="P59"/>
            <text:p text:style-name="P60">___________________Eur</text:p>
          </table:table-cell>
        </table:table-row>
      </table:table>
      <text:p text:style-name="P61"><text:span text:style-name="T62">„</text:span></text:p>
      <text:p text:style-name="P63"/>
      <text:p text:style-name="P64"/>
      <text:p text:style-name="P65"/>
      <text:p text:style-name="P66"><text:span text:style-name="T67">Žemės ūkio ministrė<text:s/></text:span><text:span text:style-name="T68"><text:tab/><text:s text:c="11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8T13:03:00Z</meta:creation-date>
    <dc:date>2016-05-18T13:03:00Z</dc:date>
    <meta:template xlink:href="Normal" xlink:type="simple"/>
    <meta:editing-cycles>1</meta:editing-cycles>
    <meta:editing-duration>PT0S</meta:editing-duration>
    <meta:document-statistic meta:page-count="1" meta:paragraph-count="21" meta:word-count="307" meta:character-count="2205" meta:row-count="73" meta:non-whitespace-character-count="1919"/>
  </office:meta>
</office:document-meta>
</file>