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152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middle" fo:text-indent="0.3937in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1 M. GRUODŽIO 1 D. ĮSAKYMO nR. V-1019 „</text:span><text:span text:style-name="T16">dėl LIETUVOS NACIONALINĖS SVEIKATOS SISTEMOS VIEŠŲJŲ ĮSTAIGŲ VEIKLOS FINANSINIŲ REZULTATŲ VERTINIMO KIEKYBINIŲ IR KOKYBINIŲ RODIKLIŲ IR VADOVAUJANČIŲ DARBUOTOJŲ MĖNESINĖS ALGOS KINTAMOSIOS DALIES NUSTATYMO TVARKOS APRAŠO PATVIRTINIMO“ pRIPAŽINIMO NETEKUSIU GALIOS</text:span></text:p>
      <text:p text:style-name="P17"/>
      <text:p text:style-name="P18">2018 m. gegužės 28 d. Nr. V-614</text:p>
      <text:p text:style-name="P19">Vilnius</text:p>
      <text:p text:style-name="P20"/>
      <text:p text:style-name="P21"/>
      <text:p text:style-name="P22"><text:span text:style-name="T23">Pripažįstu</text:span><text:span text:style-name="T24"><text:s/>netekusiu galios<text:s/></text:span><text:span text:style-name="T25">Lietuvos Respublikos sveikatos apsaugos ministro 2011 m. gruodžio 1 d. įsakymą Nr. V-1019 „Dėl<text:s/></text:span><text:span text:style-name="T26">Lietuvos nacionalinės sveikatos sistemos viešųjų įstaigų veiklos finansinių rezultatų vertinimo kiekybinių ir kokybinių rodiklių ir vadovaujančių darbuotojų mėnesinės algos kintamosios dalies nustatymo tvarkos aprašo patvirtinimo“.</text:span></text:p>
      <text:p text:style-name="P27"/>
      <text:p text:style-name="P28"/>
      <text:p text:style-name="P29"/>
      <text:p text:style-name="P30"><text:span text:style-name="T31">Sveikatos apsaugos minist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</text:span><text:span text:style-name="T38"><text:tab/><text:s/></text:span><text:span text:style-name="T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5-29T10:19:00Z</meta:creation-date>
    <dc:date>2018-05-29T10:19:00Z</dc:date>
    <meta:print-date>2017-04-20T08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06" meta:row-count="29" meta:non-whitespace-character-count="794"/>
  </office:meta>
</office:document-meta>
</file>