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AU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555in" style:font-size-complex="12pt"/>
    </style:style>
    <style:style style:name="T22" style:parent-style-name="DefaultParagraphFont" style:family="text">
      <style:text-properties style:font-size-complex="12pt" fo:language="en" fo:country="AU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43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FF0000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FF0000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ableColumn42" style:family="table-column">
      <style:table-column-properties style:column-width="1.7104in"/>
    </style:style>
    <style:style style:name="TableColumn43" style:family="table-column">
      <style:table-column-properties style:column-width="1.7104in"/>
    </style:style>
    <style:style style:name="TableColumn44" style:family="table-column">
      <style:table-column-properties style:column-width="1.7111in"/>
    </style:style>
    <style:style style:name="TableColumn45" style:family="table-column">
      <style:table-column-properties style:column-width="1.7111in"/>
    </style:style>
    <style:style style:name="Table41" style:family="table">
      <style:table-properties style:width="6.84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text-properties fo:font-size="10pt" style:font-size-asian="10pt" fo:language="en" fo:country="AU"/>
    </style:style>
    <style:style style:name="TableColumn83" style:family="table-column">
      <style:table-column-properties style:column-width="1.7104in"/>
    </style:style>
    <style:style style:name="TableColumn84" style:family="table-column">
      <style:table-column-properties style:column-width="1.7104in"/>
    </style:style>
    <style:style style:name="TableColumn85" style:family="table-column">
      <style:table-column-properties style:column-width="1.7111in"/>
    </style:style>
    <style:style style:name="TableColumn86" style:family="table-column">
      <style:table-column-properties style:column-width="1.7111in"/>
    </style:style>
    <style:style style:name="Table82" style:family="table">
      <style:table-properties style:width="6.84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font-weight="bold" style:font-weight-asian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68889in" svg:height="0.811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ŠIAULIŲ RAJONO SAVIVALDYBĖS TARYBOS 2018 M. VASARIO 20 D. SPRENDIMO NR. T-39 „DĖL ŠIAULIŲ RAJONO SAVIVALDYBĖS 2018 METŲ UŽIMTUMO DIDINIMO PROGRAMOS PATVIRTINIMO“ PAKEITIMO <text:s/></text:p>
      <text:p text:style-name="P14"/>
      <text:p text:style-name="P15">2018 m. rugsėjo 4 d. Nr. T-257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 ir atsižvelgdama į Užimtumo didinimo programos rengimo ir įgyvendinimo komisijos 2018 m. birželio 28 d. posėdžio protokolą Nr. TV15-3(11.57), Šiaulių rajono savivaldybės taryba<text:s/></text:span><text:span text:style-name="T21">nusprendži</text:span><text:span text:style-name="T22">a:</text:span></text:p>
      <text:p text:style-name="P23">Pakeisti Šiaulių rajono savivaldybės 2018 metų užimtumo didinimo programą, patvirtintą Šiaulių rajono savivaldybės tarybos 2018 m. vasario 20 d. sprendimu Nr. T-39 „Dėl Šiaulių rajono savivaldybės 2018 metų užimtumo didinimo programos patvirtinimo“:</text:p>
      <text:p text:style-name="P24">1. Pakeisti 9 punktą ir jį išdėstyti taip:</text:p>
      <text:p text:style-name="P25">„9. Įvertinus tikslinės dotacijos lėšas, skirtas Lietuvos Respublikos socialinės apsaugos ir darbo ministro 2017 m. gruodžio 21 d. įsakymu Nr. A1-636 „Dėl Valstybės biudžeto specialių tikslinių dotacijų savivaldybių biudžetams 2018 metais paskirstymo savivaldybių administracijoms patvirtinimo“, į laikinuosius darbus numatoma įdarbinti 70 asmenų, pasirinkta laikinųjų darbų trukmė 2 mėnesiai.“</text:p>
      <text:p text:style-name="P26">2. Pakeisti 13 punktą ir jį išdėstyti taip:</text:p>
      <text:p text:style-name="P27">„13. Vykdant laikinuosius darbus numatoma įdarbinti 70 nekvalifikuotų bedarbių.“</text:p>
      <text:p text:style-name="P28">3. Pakeisti<text:span text:style-name="T29"><text:s/></text:span>15.1 papunktį ir jį išdėstyti taip:</text:p>
      <text:p text:style-name="P30">„15.1. suteikta galimybė 70 Šiaulių rajono bedarbių laikinai įsidarbinti ir užsidirbti pragyvenimui būtinų lėšų.“</text:p>
      <text:p text:style-name="P31">4. Pakeisti<text:span text:style-name="T32"><text:s/></text:span>20 punktą ir jį išdėstyti taip:</text:p>
      <text:p text:style-name="P33">„20. Vykdant profesinių įgūdžių atnaujinimo priemonę numatoma įdarbinti 4 kvalifikuotus bedarbius.“</text:p>
      <text:p text:style-name="P34">5. Pakeisti 21.1 papunktį ir jį išdėstyti taip:</text:p>
      <text:p text:style-name="P35">„<text:span text:style-name="T36">21.1</text:span><text:span text:style-name="T37">. suteikta galimybė įsidarbinti ir atnaujinti profesinius įgūdžius ne mažiau kaip 4 asmenims 6 mėnesių laikotarpiui, iš jų ne mažiau kaip 2 asmenis po remiamo laikotarpio <text:s/>numatoma įdarbinti papildomai ne trumpesniam kaip 6 mėnesių laikotarpiui;“.</text:span></text:p>
      <text:p text:style-name="P38">6. Pakeisti 30 punktą ir jį išdėstyti taip:</text:p>
      <text:p text:style-name="P39">„30. Šiaulių rajono savivaldybės 2018 m. užimtumo didinimo programos lėšos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rogramos priemonės</text:p>
          </table:table-cell>
          <table:table-cell table:style-name="TableCell49">
            <text:p text:style-name="P50">Programos lėšos, Eur</text:p>
          </table:table-cell>
          <table:table-cell table:style-name="TableCell51">
            <text:p text:style-name="P52">Vidutinė priemonės kaina 1 asmeniui, Eur</text:p>
          </table:table-cell>
          <table:table-cell table:style-name="TableCell53">
            <text:p text:style-name="P54">Numatomas asmenų, kurie galės pasinaudoti priemone, skaičius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</table:table-row>
        <table:table-row table:style-name="TableRow64">
          <table:table-cell table:style-name="TableCell65">
            <text:p text:style-name="P66">Laikinieji darbai</text:p>
          </table:table-cell>
          <table:table-cell table:style-name="TableCell67">
            <text:p text:style-name="P68">82 634,00</text:p>
          </table:table-cell>
          <table:table-cell table:style-name="TableCell69">
            <text:p text:style-name="P70">1 172,00</text:p>
          </table:table-cell>
          <table:table-cell table:style-name="TableCell71">
            <text:p text:style-name="P72">70</text:p>
          </table:table-cell>
        </table:table-row>
        <table:table-row table:style-name="TableRow73">
          <table:table-cell table:style-name="TableCell74">
            <text:p text:style-name="Normal">Profesinių įgūdžių atnaujinimas</text:p>
          </table:table-cell>
          <table:table-cell table:style-name="TableCell75">
            <text:p text:style-name="P76">11 350,00</text:p>
          </table:table-cell>
          <table:table-cell table:style-name="TableCell77">
            <text:p text:style-name="P78">2 838,00</text:p>
          </table:table-cell>
          <table:table-cell table:style-name="TableCell79">
            <text:p text:style-name="P80">4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</table:table-row>
        <text:soft-page-break/>
        <table:table-row table:style-name="TableRow96">
          <table:table-cell table:style-name="TableCell97">
            <text:p text:style-name="P98">Programos administravimas</text:p>
          </table:table-cell>
          <table:table-cell table:style-name="TableCell99">
            <text:p text:style-name="P100">3 916,00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</table:table-row>
        <table:table-row table:style-name="TableRow105">
          <table:table-cell table:style-name="TableCell106">
            <text:p text:style-name="P107">Iš viso:</text:p>
          </table:table-cell>
          <table:table-cell table:style-name="TableCell108">
            <text:p text:style-name="P109">97 900,00</text:p>
          </table:table-cell>
          <table:table-cell table:style-name="TableCell110">
            <text:p text:style-name="P111"><text:span text:style-name="T112">1 270,00</text:span></text:p>
          </table:table-cell>
          <table:table-cell table:style-name="TableCell113">
            <text:p text:style-name="P114"><text:span text:style-name="T115">74</text:span>“</text:p>
          </table:table-cell>
        </table:table-row>
      </table:table>
      <text:p text:style-name="P116"/>
      <text:p text:style-name="P117">Šis sprendimas skelbiamas Teisės aktų registre ir gali būti skundžiamas Lietuvos Respublikos administracinių bylų teisenos įstatymo nustatyta tvarka.</text:p>
      <text:p text:style-name="Normal"/>
      <text:p text:style-name="Normal"/>
      <text:p text:style-name="Normal"/>
      <text:p text:style-name="Normal">Savivaldybės meras<text:tab/><text:tab/><text:tab/><text:tab/><text:tab/><text:tab/><text:tab/><text:tab/><text:tab/>Antanas Beza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A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user</dc:creator>
    <meta:creation-date>2018-09-05T08:12:00Z</meta:creation-date>
    <dc:date>2018-09-05T08:12:00Z</dc:date>
    <meta:print-date>2018-02-02T07:51:00Z</meta:print-date>
    <meta:template xlink:href="Normal.dotm" xlink:type="simple"/>
    <meta:editing-cycles>2</meta:editing-cycles>
    <meta:editing-duration>PT0S</meta:editing-duration>
    <meta:document-statistic meta:page-count="2" meta:paragraph-count="225" meta:word-count="453" meta:character-count="2484" meta:row-count="322" meta:non-whitespace-character-count="2256"/>
  </office:meta>
</office:document-meta>
</file>