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305in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letter-spacing="-0.0027in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color="#000000" fo:letter-spacing="-0.002in" style:font-size-complex="12pt"/>
    </style:style>
    <style:style style:name="T41" style:parent-style-name="DefaultParagraphFont" style:family="text">
      <style:text-properties fo:letter-spacing="-0.002in" style:font-size-complex="12pt"/>
    </style:style>
    <style:style style:name="T42" style:parent-style-name="DefaultParagraphFont" style:family="text">
      <style:text-properties fo:color="#000000" fo:letter-spacing="-0.002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letter-spacing="0.0305in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DĖL PASVALIO RAJONO SAVIVALDYBĖS ADMINISTRACIJOS DIREKTORIAUS 2008 M. SPALIO 1 D. ĮSAKYMO NR. DV-618 „DĖL PASVALIO RAJONO SAVIVALDYBĖS ADMINISTRACIJOS STRUKTŪRINIŲ PADALINIŲ NUOSTATŲ, PAREIGYBIŲ APRAŠYMŲ BEI PAREIGINIŲ INSTRUKCIJŲ PATVIRTINIMO“ PAKEITIMO</text:p>
      <text:p text:style-name="P14"/>
      <text:p text:style-name="P15">2016 m. balandžio 12 d. Nr. DV-258</text:p>
      <text:p text:style-name="P16">Pasvalys</text:p>
      <text:p text:style-name="P17"/>
      <text:p text:style-name="P18"/>
      <text:p text:style-name="P19">Vadovaudamasis Lietuvos Respublikos vietos savivaldos įstatymo 18 straipsnio 1 dalimi, 29 straipsnio 8 dalies 2 ir 3 punktais, Pasvalio rajono savivaldybės tarybos 2016 m. kovo 30 d. sprendimu Nr. T1-72 „Dėl Pasvalio rajono savivaldybės administracijos struktūros patvirtinimo“:</text:p>
      <text:p text:style-name="P20">1.<text:s/><text:span text:style-name="T21">Keičiu</text:span><text:s/>Pasvalio rajono savivaldybės administracijos direktoriaus 2008 m. spalio 1 d. įsakymą Nr. DV-618 „Dėl Pasvalio rajono savivaldybės administracijos struktūrinių padalinių nuostatų, pareigybių aprašymų bei pareiginių instrukcijų patvirtinimo“ (su visais aktualiais pakeitimais):</text:p>
      <text:p text:style-name="P22">1.1. pakeisti įsakymo 1.1 punktą ir jį išdėstyti taip:</text:p>
      <text:p text:style-name="P23"><text:span text:style-name="T24">„</text:span><text:span text:style-name="T25">1.1</text:span><text:span text:style-name="T26">.<text:s/></text:span>Pasvalio rajono savivaldybės administracijos Strateginio planavimo ir investicijų skyriaus nuostatus (1 priedas);“;</text:p>
      <text:p text:style-name="P27">1.2. nurodytu teisės aktu patvirtintuose Pasvalio rajono savivaldybės administracijos Investicijų ir turto valdymo skyriaus nuostatuose:</text:p>
      <text:p text:style-name="P28">1.2.1. pakeisti nuostatų pavadinimą ir jį išdėstyti taip:</text:p>
      <text:p text:style-name="P29">„Pasvalio rajono savivaldybės administracijos Strateginio planavimo ir investicijų skyriaus nuostatai“;</text:p>
      <text:p text:style-name="P30">1.2.2. pakeisti 1 punktą ir jį išdėstyti taip:</text:p>
      <text:p text:style-name="P31">„1. Šie nuostatai reglamentuoja Pasvalio rajono savivaldybės administracijos (toliau – Administracija) Strateginio planavimo ir investicijų skyriaus (toliau – Skyrius) uždavinius, funkcijas ir teises bei darbo organizavimo tvarką, valstybės tarnautojų ir darbuotojų, dirbančių pagal darbo sutartis (toliau – Skyriaus darbuotojai), teises ir pareigas.“</text:p>
      <text:p text:style-name="P32">1.2.3. pakeisti 6.15 punktą ir jį išdėstyti taip:</text:p>
      <text:p text:style-name="P33">„6.15.<text:s/><text:span text:style-name="T34">inicijuoti strateginio planavimo procesą Savivaldybėje, vykdyti strateginių planų įgyvendinimo priežiūrą bei kontrolę;“</text:span></text:p>
      <text:p text:style-name="P35">1.2.4. pakeisti 7.41 punktą ir jį išdėstyti taip:</text:p>
      <text:p text:style-name="P36">„7.41.<text:s/><text:span text:style-name="T37">dalyvauja rengiant Savivaldybės strateginį plėtros (toliau – PSP) ir strateginį veiklos planus bei<text:s/></text:span><text:span text:style-name="T38">sav</text:span><text:span text:style-name="T39">ivaldybės<text:s/></text:span><text:span text:style-name="T40">biudžetą, rengia<text:s/></text:span><text:span text:style-name="T41">programų ir (arba) priemonių</text:span><text:span text:style-name="T42"><text:s/>projektus bei teikia tiesioginiam vadovui pagal įgaliojimus;</text:span><text:span text:style-name="T43"><text:s/>rengia metinės ataskaitos apie PSP įgyvendinimo rezultatus projektą ir jos pristatymą Savivaldybės tarybai bei Savivaldybės bendruomenei; inicijuoja PSP pakeitimo ar papildymo procedūras; nustato pagrindinius rodiklius Savivaldybės veiklos ir rezultatų stebėjimui bei analizei, analizuoja geriausią praktiką dėl siektinų atskirų rodiklių reikšmių nustatymo; inicijuoja infrastruktūros, socialinės ir ekonominės raidos planavimą rengiant PSP bei vykdant jo įgyvendinimo priežiūrą ir kontrolę;“</text:span></text:p>
      <text:p text:style-name="P44">1.2.5. pakeisti 7.42 punktą ir jį išdėstyti taip:</text:p>
      <text:p text:style-name="P45">„7.42.<text:span text:style-name="T46"><text:s/>rengia Savivaldybės strateginį veiklos planą ir metinį veiklos planą, vykdo jų stebėseną ir įgyvendinimo kontrolę; techniškai aptarnauja Savivaldybės strateginio planavimo grupę, rengia grupės medžiagą posėdžiams; rengia Savivaldybės strateginio veiklos plano įgyvendinimo ataskaitą ir pristatymą Savivaldybės</text:span><text:span text:style-name="T47"><text:s/></text:span><text:span text:style-name="T48">institucijoms ir savivaldybės bendruomenei;“</text:span></text:p>
      <text:p text:style-name="P49">1.2.6. pakeisti 7.46 punktą ir jį išdėstyti taip:</text:p>
      <text:p text:style-name="P50">„7.46.<text:span text:style-name="T51"><text:s/>rengia Savivaldybės strateginio planavimo tvarkas ir metodikas, inicijuoja jų vykdymo priežiūrą; analizuoja Savivaldybės tarybos patvirtintų ilgalaikių socialinių, ekonominių ir kitų programų įgyvendinimo būklę, prižiūri, kad minėtų programų ir PSP numatytos priemonės būtų įtrauktos į Administracijos struktūrinių padalinių programas;“;</text:span></text:p>
      <text:p text:style-name="P52">1.2.7. pakeisti 7.58 punktą ir jį išdėstyti taip:</text:p>
      <text:p text:style-name="P53">„7.58. renka ir teikia informaciją kaimo bendruomenėms apie naudojimosi ES ir VIP fondų teikiama parama ir galimybes;“.</text:p>
      <text:p text:style-name="P54">2.<text:s/><text:span text:style-name="T55">Pavedu:</text:span></text:p>
      <text:p text:style-name="P56"><text:span text:style-name="T57">2.1</text:span><text:span text:style-name="T58">. Bendrojo skyriaus vedėjai R. Gedvilienei užtikrinti<text:s/></text:span>Strateginio planavimo ir investicijų skyriaus<text:s/><text:span text:style-name="T59">nuostatų (aktualios redakcijos) paskelbimą Savivaldybės interneto tinklalapyje;</text:span></text:p>
      <text:p text:style-name="P60"><text:span text:style-name="T61">2.2</text:span><text:span text:style-name="T62">. Bendrojo skyriaus<text:s/></text:span>vyresniajai specialistei A. Pagojienei<text:span text:style-name="T63"><text:s/>su įsakymu per DVS supažindinti<text:s/></text:span>Strateginio planavimo ir investicijų skyriaus<text:s/><text:span text:style-name="T64">vedėją G. Vitkų, Juridinio ir personalo skyriaus vyriausiąją specialistę V. Gesevičienę</text:span>.</text:p>
      <text:p text:style-name="P65">3. Įsakymas įsigalioja nuo 2016 m. gegužės 1 d.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s text:c="11"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3-10T06:17:00Z</meta:creation-date>
    <dc:date>2021-03-10T06:17:00Z</dc:date>
    <meta:print-date>2016-04-04T11:58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536" meta:character-count="4327" meta:row-count="183" meta:non-whitespace-character-count="3845"/>
  </office:meta>
</office:document-meta>
</file>