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etter-spacing="-0.0013in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letter-spacing="-0.0013in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><text:span text:style-name="T14">ĮSAKYMAS</text:span></text:p>
      <text:p text:style-name="P15"><text:span text:style-name="T16">DĖL</text:span><text:span text:style-name="T17"><text:s/>PASLAPČIŲ SUBJEKTO STATUSO SUTEIKIMO NACIONALINEI ŠVIETIMO AGENTŪRAI</text:span></text:p>
      <text:p text:style-name="P18"/>
      <text:p text:style-name="P19">2019 m. spalio 31 d. Nr. V-1246</text:p>
      <text:p text:style-name="P20">Vilnius</text:p>
      <text:p text:style-name="P21"/>
      <text:p text:style-name="P22"/>
      <text:p text:style-name="P23"><text:span text:style-name="T24">Vadovaudamasis Lietuvos Respublikos valstybės ir tarnybos paslapčių įstatymo 2 straipsnio 17 dalimi,<text:s/></text:span></text:p>
      <text:p text:style-name="Normal"/>
      <text:p text:style-name="P25"><text:span text:style-name="T26">s u t e i k i u Nacionalinei švietimo agentūrai paslapčių subjekto statusą.</text:span></text:p>
      <text:p text:style-name="Normal"/>
      <text:p text:style-name="Normal"/>
      <text:p text:style-name="Normal"/>
      <text:p text:style-name="P27">Švietimo, mokslo ir sporto ministras<text:tab/><text:tab/><text:tab/><text:tab/><text:tab/><text:tab/>Algirdas Monkevičiu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SUDERINTA</text:p>
      <text:p text:style-name="P49">Lietuvos Respublikos paslapčių apsaugos</text:p>
      <text:p text:style-name="P50">koordinavimo komisijos 2019 m. spalio 16 d.</text:p>
      <text:p text:style-name="Normal"><text:span text:style-name="T51">posėdžio protokolas Nr. 56-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 fo:language="en" fo:country="US" fo:hyphenate="false"/>
    </style:style>
    <style:style style:name="P5" style:parent-style-name="Normal" style:family="paragraph">
      <style:text-properties style:font-size-complex="12pt" fo:language="en" fo:country="US" fo:hyphenate="false"/>
    </style:style>
    <style:style style:name="P6" style:parent-style-name="Normal" style:family="paragraph">
      <style:text-properties style:font-size-complex="12pt" fo:language="en" fo:country="US" fo:hyphenate="false"/>
    </style:style>
    <style:style style:name="P7" style:parent-style-name="Normal" style:family="paragraph"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856434-24e2-4c1c-9507-0baf6f95c0d4</dc:title>
    <dc:creator/>
    <meta:creation-date>2019-11-06T11:11:00Z</meta:creation-date>
    <dc:date>2019-11-06T11:11:00Z</dc:date>
    <meta:print-date>2012-10-04T08:03:00Z</meta:print-date>
    <meta:template xlink:href="Normal.dotm" xlink:type="simple"/>
    <meta:editing-cycles>1</meta:editing-cycles>
    <meta:editing-duration>PT0S</meta:editing-duration>
    <meta:user-defined meta:name="ContentTypeId">0x010100D8ECFFBDDA118244861569856C5AC6C3</meta:user-defined>
    <meta:document-statistic meta:page-count="1" meta:paragraph-count="2" meta:word-count="73" meta:character-count="582" meta:row-count="14" meta:non-whitespace-character-count="511"/>
  </office:meta>
</office:document-meta>
</file>