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5" style:parent-style-name="DefaultParagraphFont" style:family="text">
      <style:text-properties fo:font-size="10pt" style:font-size-asian="10pt" fo:language="en" fo:country="GB"/>
    </style:style>
    <style:style style:name="P16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GB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3.2in"/>
          <style:tab-stop style:type="left" style:position="3.7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787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787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787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787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787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787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5"><draw:frame draw:z-index="0" draw:id="id0" draw:style-name="a0" draw:name="Object 1" text:anchor-type="as-char" svg:x="0in" svg:y="0in" svg:width="1.11458in" svg:height="0.5625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<text:span text:style-name="T17">CIVILINĖS AVIACIJOS ADMINISTRACIJOS</text:span></text:p>
      <text:p text:style-name="P18">DIREKTORIUS</text:p>
      <text:p text:style-name="P19"/>
      <text:p text:style-name="P20">ĮSAKYMAS</text:p>
      <text:p text:style-name="P21">DĖL CIVILINĖS AVIACIJOS ADMINISTRACIJOS DIREKTORIAUS 2008 M. GEGUŽĖS 25 D. ĮSAKYMO NR. 4R-106 „DĖL CIVILINIŲ LĖKTUVŲ EKSPLOATAVIMO“ PAKEITIMO</text:p>
      <text:p text:style-name="P22"/>
      <text:p text:style-name="P23">2014 m. gruodžio 30 d. Nr. 4R-178</text:p>
      <text:p text:style-name="P24">Vilnius</text:p>
      <text:p text:style-name="P25"/>
      <text:p text:style-name="P26"/>
      <text:p text:style-name="P27"><text:span text:style-name="T28">Vadovaudamasis Lietuvos Respublikos aviacijos įstatymo 58 straipsnio pirmąja dalimi,</text:span></text:p>
      <text:p text:style-name="P29"><text:span text:style-name="T30">P a k e i č i u 2008 m. gegužės 25 d. Civilinės aviacijos administracijos direktoriaus įsakymo Nr. 4R-106 „Dėl civilinių lėktuvų eksploatavimo“ 2 punktą ir jį išdėstau taip:</text:span></text:p>
      <text:p text:style-name="P31"><text:span text:style-name="T32">„</text:span><text:span text:style-name="T33">2</text:span><text:span text:style-name="T34">. N u s t a t a u, kad Eksperimentinės kategorijos orlaiviais be CAA leidimo draudžiama:</text:span></text:p>
      <text:p text:style-name="P35"><text:span text:style-name="T36">2.1</text:span><text:span text:style-name="T37">. Vykdyti skrydžius pagal vizualių skrydžių naktį (NVST) ir skrydžių pagal prietaisus (SPT) taisykles.<text:s/></text:span></text:p>
      <text:p text:style-name="P38"><text:span text:style-name="T39">2.2</text:span><text:span text:style-name="T40">. Vykdyti skrydžius virš tankiai gyvenamų vietovių (didelių miestų tankiai gyvenamų rajonų, miestų, gyvenviečių, miestelių arba žmonių sambūrio atvirose vietose), taip pat oro keliuose, kuriuose yra intensyvus oro eismas.</text:span></text:p>
      <text:p text:style-name="P41"><text:span text:style-name="T42">2.3</text:span><text:span text:style-name="T43">. Vykdyti pradinį pilotų mokymą.</text:span></text:p>
      <text:p text:style-name="P44"><text:span text:style-name="T45">2.4</text:span><text:span text:style-name="T46">. Vilkti sklandytuvus.</text:span></text:p>
      <text:p text:style-name="P47"><text:span text:style-name="T48">2.5</text:span><text:span text:style-name="T49">. Vykdyti šuolius su parašiutu.</text:span></text:p>
      <text:p text:style-name="P50"><text:span text:style-name="T51">2.6</text:span><text:span text:style-name="T52">. Atlikti akrobatinius skrydžius.“</text:span></text:p>
      <text:p text:style-name="Normal"/>
      <text:p text:style-name="Normal"/>
      <text:p text:style-name="Normal"/>
      <text:p text:style-name="P53"><text:span text:style-name="T54">Laikinai einantis direktoriaus pareigas<text:s/></text:span><text:span text:style-name="T55"><text:tab/>Joris Gint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6.6937in" style:use-optimal-column-width="false"/>
    </style:style>
    <style:style style:name="Table2" style:family="table">
      <style:table-properties style:width="6.6937in" fo:margin-left="0.005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T8" style:parent-style-name="DefaultParagraphFont" style:family="text">
      <style:text-properties style:font-weight-complex="bold" fo:font-size="10pt" style:font-size-asian="10pt"/>
    </style:style>
    <style:style style:name="T9" style:parent-style-name="DefaultParagraphFont" style:family="text">
      <style:text-properties fo:font-weight="bold" style:font-weight-asian="bold" fo:font-size="10pt" style:font-size-asian="10pt"/>
    </style:style>
    <style:style style:name="T10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HelveticaLT" fo:font-size="4pt" style:font-size-asian="4pt" fo:language="en" fo:country="GB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text:s/>3<text:s/></text:span><text:span text:style-name="T8">puslapis iš</text:span><text:span text:style-name="T9"><text:s/></text:span><text:span text:style-name="T10">1<text:s/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A blankas</dc:title>
    <meta:initial-creator>Jolanta</meta:initial-creator>
    <dc:creator>adlibuser</dc:creator>
    <meta:creation-date>2021-04-01T13:04:00Z</meta:creation-date>
    <dc:date>2021-04-01T13:04:00Z</dc:date>
    <meta:print-date>2014-12-30T08:12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64" meta:character-count="1173" meta:row-count="57" meta:non-whitespace-character-count="1028"/>
  </office:meta>
</office:document-meta>
</file>