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valstybės įmonės lietuvos naftos produktų agentūros</text:p>
      <text:p text:style-name="P14"><text:span text:style-name="T15">naftos produktų valstybės atsargų kaupimo ir tvarkymo paslaugŲ tarifų patvirtinimo</text:span></text:p>
      <text:p text:style-name="P16"/>
      <text:p text:style-name="P17">2016 m. liepos 28 d. Nr. 1-212</text:p>
      <text:p text:style-name="P18">Vilnius</text:p>
      <text:p text:style-name="P19"/>
      <text:p text:style-name="P20"><text:span text:style-name="T21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, ir atsižvelgdamas į valstybės įmonės Lietuvos naftos produktų agentūros 2016 m. liepos 4 d. raštu Nr. (1.10)-SD-124 pateiktus pasiūlymus:</text:span></text:p>
      <text:p text:style-name="P22"><text:span text:style-name="T23">1</text:span><text:span text:style-name="T24">. T v i r t i n u:</text:span></text:p>
      <text:p text:style-name="P25"><text:span text:style-name="T26">1.1</text:span><text:span text:style-name="T27">. benzino ir<text:s/></text:span>dyzelino<text:s/><text:span text:style-name="T28">valstybės atsargų 1 tonos kaupimo ir tvarkymo paslaugos, kai ji teikiama suteikiant reikalavimo teises į valstybės įmonės Lietuvos naftos produktų agentūros kaupiamų ir jos turto patikėjimo teisės pagrindu valdomas atsargas, tarifą (vienai parai) – 0,09 eurų/t (be PVM);</text:span></text:p>
      <text:p text:style-name="P29"><text:span text:style-name="T30">1.2</text:span><text:span text:style-name="T31">. naftos produktų valstybės atsargų 1 tonos kaupimo ir tvarkymo paslaugos, kai ji teikiama valstybės įmonei Lietuvos naftos produktų agentūrai įgyjant reikalavimo teises į kitų subjektų turimas atsargas, tarifą (vienai parai) – 0,09  eurų/t (be PVM). Šis tarifas gali būti koreguojamas valstybės įmonei Lietuvos naftos produktų agentūrai įvykdžius viešąjį naftos produktų valstybės atsargų kaupimo ir tvarkymo reikalavimo teisėmis paslaugų pirkimo konkursą ir atsižvelgiant į valstybės įmonės Lietuvos naftos produktų agentūros patiriamas atsargų kaupimo ir tvarkymo paslaugų sąnaudas.</text:span></text:p>
      <text:p text:style-name="P32"><text:span text:style-name="T33">2</text:span><text:span text:style-name="T34">. P r i p a ž į s t u netekusiu galios Lietuvos Respublikos energetikos ministro 2015 m. liepos 31 d. įsakymą Nr. 1-193 „Dėl valstybės įmonės Lietuvos naftos produktų agentūros naftos produktų valstybės atsargų kaupimo ir tvarkymo paslaugų tarifų patvirtinimo“.</text:span></text:p>
      <text:p text:style-name="P35"><text:span text:style-name="T36">3</text:span><text:span text:style-name="T37">. N u s t a t a u, kad šis įsakymas įsigalioja 2017 m. kovo 1 d.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Rokas Masiul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17-07-31T13:37:00Z</meta:creation-date>
    <dc:date>2017-07-31T13:37:00Z</dc:date>
    <meta:print-date>2016-07-28T05:52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00" meta:character-count="2126" meta:row-count="133" meta:non-whitespace-character-count="1865"/>
  </office:meta>
</office:document-meta>
</file>