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margin-right="0.2944in" fo:text-indent="0.4923in"/>
      <style:text-properties fo:text-transform="uppercase" style:language-asian="lt" style:country-asian="LT"/>
    </style:style>
    <style:style style:name="P28" style:parent-style-name="Normal" style:family="paragraph">
      <style:paragraph-properties fo:keep-with-next="always" fo:text-align="center" fo:margin-right="0.2944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keep-with-next="always" fo:text-align="center" fo:margin-right="0.2944in"/>
      <style:text-properties fo:font-weight="bold" style:font-weight-asian="bold" style:font-weight-complex="bold" fo:text-transform="uppercase" style:language-asian="lt" style:country-asian="LT"/>
    </style:style>
    <style:style style:name="P32" style:parent-style-name="Normal" style:family="paragraph">
      <style:paragraph-properties fo:keep-with-next="always" fo:text-align="center" fo:margin-right="0.2944in"/>
      <style:text-properties fo:font-weight="bold" style:font-weight-asian="bold" style:font-weight-complex="bold" fo:text-transform="uppercase" style:language-asian="lt" style:country-asian="LT"/>
    </style:style>
    <style:style style:name="P33" style:parent-style-name="Normal" style:family="paragraph">
      <style:paragraph-properties fo:text-align="center" fo:margin-right="0.2944in"/>
      <style:text-properties fo:font-weight="bold" style:font-weight-asian="bold" style:font-weight-complex="bold" style:language-asian="lt" style:country-asian="LT"/>
    </style:style>
    <style:style style:name="P34" style:parent-style-name="Normal" style:family="paragraph">
      <style:paragraph-properties fo:margin-right="0.2944in" fo:text-indent="0.4923in">
        <style:tab-stops>
          <style:tab-stop style:type="left" style:position="4.725in"/>
        </style:tab-stops>
      </style:paragraph-properties>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fo:font-weight="bold" style:font-weight-asian="bold" style:letter-kerning="true" style:font-size-complex="12pt" style:language-asian="ar" style:country-asian="SA"/>
    </style:style>
    <style:style style:name="P7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7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7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8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fo:font-weight="bold" style:font-weight-asian="bold" style:letter-kerning="true" style:font-size-complex="12pt" style:language-asian="ar" style:country-asian="SA"/>
    </style:style>
    <style:style style:name="T82" style:parent-style-name="DefaultParagraphFont" style:family="text">
      <style:text-properties fo:font-weight="bold" style:font-weight-asian="bold" style:letter-kerning="true" style:font-size-complex="12pt" style:language-asian="ar" style:country-asian="SA"/>
    </style:style>
    <style:style style:name="P8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fo:font-weight="bold" style:font-weight-asian="bold" style:letter-kerning="true" style:font-size-complex="12pt" style:language-asian="ar" style:country-asian="SA"/>
    </style:style>
    <style:style style:name="P8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 style:parent-style-name="DefaultParagraphFont" style:family="text">
      <style:text-properties fo:font-weight="bold" style:font-weight-asian="bold" style:letter-kerning="true" style:font-size-complex="12pt" style:language-asian="ar" style:country-asian="SA"/>
    </style:style>
    <style:style style:name="T101" style:parent-style-name="DefaultParagraphFont" style:family="text">
      <style:text-properties fo:font-weight="bold" style:font-weight-asian="bold" style:letter-kerning="true" style:font-size-complex="12pt" style:language-asian="ar" style:country-asian="SA"/>
    </style:style>
    <style:style style:name="P102"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fo:font-weight="bold" style:font-weight-asian="bold" style:letter-kerning="true" style:font-size-complex="12pt" style:language-asian="ar" style:country-asian="SA"/>
    </style:style>
    <style:style style:name="P10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style:style>
    <style:style style:name="P1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P10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language-asian="ar" style:country-asian="SA"/>
    </style:style>
    <style:style style:name="P12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P1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1812in"/>
          <style:tab-stop style:type="left" style:position="4.6618in"/>
          <style:tab-stop style:type="left" style:position="5.3277in"/>
          <style:tab-stop style:type="left" style:position="5.9937in"/>
        </style:tab-stops>
      </style:paragraph-properties>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P15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1812in"/>
          <style:tab-stop style:type="left" style:position="4.6618in"/>
          <style:tab-stop style:type="left" style:position="5.3277in"/>
          <style:tab-stop style:type="left" style:position="5.9937in"/>
        </style:tab-stops>
      </style:paragraph-properties>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P16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P16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7" style:parent-style-name="DefaultParagraphFont" style:family="text">
      <style:text-properties fo:font-weight="bold" style:font-weight-asian="bold" style:letter-kerning="true" style:font-size-complex="12pt" style:language-asian="ar" style:country-asian="SA"/>
    </style:style>
    <style:style style:name="T178" style:parent-style-name="DefaultParagraphFont" style:family="text">
      <style:text-properties fo:font-weight="bold" style:font-weight-asian="bold" style:letter-kerning="true" style:font-size-complex="12pt" style:language-asian="ar" style:country-asian="SA"/>
    </style:style>
    <style:style style:name="P179"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0" style:parent-style-name="DefaultParagraphFont" style:family="text">
      <style:text-properties fo:font-weight="bold" style:font-weight-asian="bold" style:letter-kerning="true" style:font-size-complex="12pt" style:language-asian="ar" style:country-asian="SA"/>
    </style:style>
    <style:style style:name="P18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style:style>
    <style:style style:name="P18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style:language-asian="ar" style:country-asian="SA"/>
    </style:style>
    <style:style style:name="P19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P1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P19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 style:type="left" style:position="1.0833in"/>
          <style:tab-stop style:type="left" style:position="1.23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P20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 style:type="left" style:position="1.0833in"/>
          <style:tab-stop style:type="left" style:position="1.23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4" style:parent-style-name="DefaultParagraphFont" style:family="text">
      <style:text-properties fo:color="#000000" style:letter-kerning="true" style:font-size-complex="12pt" style:language-asian="ar" style:country-asian="SA"/>
    </style:style>
    <style:style style:name="T205" style:parent-style-name="DefaultParagraphFont" style:family="text">
      <style:text-properties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P2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 style:parent-style-name="Normal" style:family="paragraph">
      <style:paragraph-properties>
        <style:tab-stops>
          <style:tab-stop style:type="left" style:position="4.3312in"/>
          <style:tab-stop style:type="right" style:position="5.768in"/>
        </style:tab-stops>
      </style:paragraph-properties>
    </style:style>
    <style:style style:name="P210" style:parent-style-name="Normal" style:family="paragraph">
      <style:paragraph-properties fo:text-align="center">
        <style:tab-stops>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ruodžio 12 d. nutarimo nr. 1517 „DĖL ĮPAREIGOJIMO IŠKLAUSYTI BENDRAVIMO SU VAIKAIS TOBULINIMO KURSUS VYKDYMO TVARKOS APRAŠO PATVIRTINIMO“ pakeitimo</text:p>
      <text:p text:style-name="P15"/>
      <text:p text:style-name="P16">2016 m. gruodžio 7 d. Nr. 121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2 m. gruodžio 12 d. nutarimą Nr. 1517 „Dėl Įpareigojimo išklausyti bendravimo su vaikais tobulinimo kursus vykdymo tvarkos aprašo patvirtinimo“ ir jį išdėstyti nauja redakcija:</text:span></text:p>
      <text:p text:style-name="P27"/>
      <text:p text:style-name="P28"><text:span text:style-name="T29">„</text:span><text:span text:style-name="T30">LIETUVOS RESPUBLIKOS VYRIAUSYBĖ</text:span></text:p>
      <text:p text:style-name="P31"/>
      <text:p text:style-name="P32">NUTARIMAS</text:p>
      <text:p text:style-name="P33">DĖL ĮPAREIGOJIMO DALYVAUTI BENDRAVIMO SU VAIKAIS TOBULINIMO PROGRAMOSE (KURSUOSE) VYKDYMO TVARKOS APRAŠO PATVIRTINIMO</text:p>
      <text:p text:style-name="P34"/>
      <text:p text:style-name="P35"><text:span text:style-name="T36">Vadovaudamasi Lietuvos Respublikos administracinių nusižengimų kodekso 691 straipsnio 1 dalimi, Lietuvos Respublikos Vyriausybė</text:span><text:span text:style-name="T37"><text:s/>nutari</text:span><text:span text:style-name="T38">a:</text:span></text:p>
      <text:p text:style-name="P39"><text:span text:style-name="T40">Patvirtinti Įpareigojimo dalyvauti bendravimo su vaikais tobulinimo programose (kursuose) vykdymo tvarkos aprašą (pridedama).“</text:span></text:p>
      <text:p text:style-name="P41"><text:span text:style-name="T42">2</text:span><text:span text:style-name="T43">. Nustatyti, kad:</text:span></text:p>
      <text:p text:style-name="P44"><text:span text:style-name="T45">2.1</text:span><text:span text:style-name="T46">. Šis nutarimas įsigalioja 2017 m. sausio 1 dieną.</text:span></text:p>
      <text:p text:style-name="P47"><text:span text:style-name="T48">2.2</text:span><text:span text:style-name="T49">. Tais atvejais, kai administracinio poveikio priemonė įpareigojimas dalyvauti bendravimo su vaikais tobulinimo programose (kursuose) paskirta iki 2017 m. sausio 1 d., taikoma iki šio nutarimo priėmimo galiojusi Įpareigojimo dalyvauti bendravimo su vaikais tobulinimo programose (kursuose) vykdymo tvarkos aprašo redakcija.</text:span></text:p>
      <text:p text:style-name="P50"/>
      <text:p text:style-name="P51"/>
      <text:p text:style-name="P52">Laikinai einantis<text:line-break/>Ministro Pirmininko pareigas<text:tab/>Algirdas Butkevičius</text:p>
      <text:p text:style-name="P53"/>
      <text:p text:style-name="P54"/>
      <text:p text:style-name="P55">Laikinai einantis</text:p>
      <text:p text:style-name="P56">kultūros ministro pareigas, pavaduojantis</text:p>
      <text:p text:style-name="P57"><text:span text:style-name="T58">laikinai einantį švietimo ir mokslo ministro pareigas</text:span><text:span text:style-name="T59"><text:tab/>Šarūnas Birutis</text:span></text:p>
      <text:p text:style-name="P60"/>
      <text:soft-page-break/>
      <text:p text:style-name="P61"><text:span text:style-name="T62">PATVIRTINTA</text:span><text:span text:style-name="T63"><text:line-break/>Lietuvos Respublikos Vyriausybės</text:span><text:span text:style-name="T64"><text:line-break/></text:span><text:span text:style-name="T65">2012 m. gruodžio 12 d. nutarimu Nr. 1517</text:span><text:span text:style-name="T66"><text:line-break/>(Lietuvos Respublikos Vyriausybės</text:span><text:span text:style-name="T67"><text:line-break/></text:span><text:span text:style-name="T68">2016 m. gruodžio 7 d.<text:s/></text:span><text:span text:style-name="T69">nutarimo<text:s/></text:span><text:span text:style-name="T70">Nr. 1219</text:span><text:span text:style-name="T71"><text:line-break/>redakcija)</text:span></text:p>
      <text:p text:style-name="P72"/>
      <text:p text:style-name="P73"/>
      <text:p text:style-name="P74"/>
      <text:p text:style-name="P75"><text:span text:style-name="T76">ĮPAREIGOJIMO DALYVAUTI BENDRAVIMO SU VAIKAIS TOBULINIMO PROGRAMOSE (KURSUOSE) VYKDYMO TVARKOS APRAŠAS</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Įpareigojimo dalyvauti bendravimo su vaikais tobulinimo programose (kursuose) vykdymo tvarkos aprašas (toliau – Aprašas) reglamentuoja kursų pagal bendravimo su vaikais tobulinimo programas (toliau – kursai) tėvams, globėjams, (rūpintojams) (toliau kartu – tėvai), kuriuos teismas ar ne teismo tvarka administracinio nusižengimo bylą nagrinėjanti institucija (pareigūnas) už Lietuvos Respublikos administracinių nusižengimų kodekso 73, 74 ir 80 straipsniuose numatytus administracinius nusižengimus skiria tėvams kaip administracinio poveikio priemonę, rengimo užtikrinimą, vykdymą ir apmokėjimą.</text:span></text:p>
      <text:p text:style-name="P90"><text:span text:style-name="T91">2</text:span><text:span text:style-name="T92">.</text:span><text:span text:style-name="T93"><text:tab/>Kursų tikslas – suteikti tėvams žinių apie pozityvią tėvystę, stiprinti jų socialinius ir bendravimo su vaikais įgūdžius.</text:span></text:p>
      <text:p text:style-name="P94"><text:span text:style-name="T95">3</text:span><text:span text:style-name="T96">.</text:span><text:span text:style-name="T97"><text:tab/>Apraše vartojamos sąvokos apibrėžtos Lietuvos Respublikos švietimo įstatyme, Lietuvos Respublikos neformaliojo suaugusiųjų švietimo ir tęstinio mokymosi įstatyme, Lietuvos Respublikos vaiko minimalios ir vidutinės priežiūros įstatyme, Lietuvos Respublikos administracinių nusižengimų kodekse.</text:span></text:p>
      <text:p text:style-name="P98"/>
      <text:p text:style-name="P99"><text:span text:style-name="T100">II</text:span><text:span text:style-name="T101"><text:s/>SKYRIUS</text:span></text:p>
      <text:p text:style-name="P102"><text:span text:style-name="T103">KURSŲ RENGIMO UŽTIKRINIMAS IR VYKDYMAS</text:span></text:p>
      <text:p text:style-name="P104"/>
      <text:p text:style-name="P105"><text:span text:style-name="T106">4</text:span><text:span text:style-name="T107">.</text:span><text:span text:style-name="T108"><text:tab/>Kursus organizuoja ir jų rengimą užtikrina savivaldybės administracija.</text:span></text:p>
      <text:p text:style-name="P109"><text:span text:style-name="T110">5</text:span><text:span text:style-name="T111">.</text:span><text:span text:style-name="T112"><text:tab/>Savivaldybės administracija, gavusi teismo ar ne teismo tvarka administracinio nusižengimo bylą nagrinėjusios institucijos (pareigūno) nutarimą, kuriame skirta administracinio poveikio priemonė – įpareigojimas dalyvauti kursuose (toliau – nutarimas), inicijuoja tėvų įtraukimą į sudaromą kursų grupę ir apie tai raštu tėvų gyvenamosios (deklaruotos) vietos adresu ir (ar) elektroniniu paštu praneša tėvams.</text:span></text:p>
      <text:p text:style-name="P113"><text:span text:style-name="T114">6</text:span><text:span text:style-name="T115">.</text:span><text:span text:style-name="T116"><text:tab/>Pranešime apie tėvų įtraukimą į sudaromą kursų grupę (toliau – pranešimas) nurodoma informacija apie kursų organizavimo laiką ir vietą bei apmokėjimo už kursus sąlygos.<text:s/></text:span></text:p>
      <text:p text:style-name="P117"><text:span text:style-name="T118">7</text:span><text:span text:style-name="T119">.</text:span><text:span text:style-name="T120"><text:tab/>Tėvai, gavę pranešimą, per 5 darbo dienas nuo pranešimo gavimo privalo raštu, elektroniniu paštu, telefonu arba tiesiogiai atvykę pranešti savivaldybės administracijai apie<text:s/></text:span><text:soft-page-break/><text:span text:style-name="T121">galimybę dalyvauti organizuojamoje kursų grupėje konkrečiu pranešime nurodytu laiku. Tėvai, turintys teisę gauti socialinę pašalpą pagal Lietuvos Respublikos piniginės socialinės paramos nepasiturintiems gyventojams įstatymą ir (ar) socialinę paramą už mokinius pagal Lietuvos Respublikos socialinės paramos mokiniams įstatymą, privalo pateikti tai patvirtinančius dokumentus (originalus pateikti tiesiogiai, kopijas – raštu arba elektroniniu paštu). Tėvai, turintys specialiųjų poreikių, nulemtų intelekto, asmenybės ar kitų psichikos sutrikimų, dėl kurių negali produktyviai dalyvauti grupiniuose kursų užsiėmimuose, privalo pateikti specialiųjų poreikių nustatymo pažymą, išduotą Neįgalumo ir darbingumo nustatymo tarnybos prie Socialinės apsaugos ir darbo ministerijos arba asmens sveikatos priežiūros įstaigos gydytojų konsultacinės komisijos (originalą pateikti tiesiogiai, kopiją – raštu arba elektroniniu paštu). Tėvai, dėl pateisinamų priežasčių negalintys dalyvauti organizuojamoje kursų grupėje konkrečiu pranešime nurodytu laiku, privalo pateikti tai patvirtinančius dokumentus (originalus pateikti tiesiogiai, kopijas – raštu arba elektroniniu paštu) ir nurodyti tikslią datą, kada galės dalyvauti kursuose.</text:span></text:p>
      <text:p text:style-name="P122"><text:span text:style-name="T123">8</text:span><text:span text:style-name="T124">.</text:span><text:span text:style-name="T125"><text:tab/></text:span><text:span text:style-name="T126">Jeigu tėvai turi specialiųjų poreikių, nulemtų intelekto, asmenybės ar kitų psichikos sutrikimų, dėl kurių negali produktyviai dalyvauti grupiniuose kursų užsiėmimuose, kursų programa įgyvendinama individualiai, parenkant kursų užsiėmimų vykdymo būdą ir (ar) laiką.</text:span></text:p>
      <text:p text:style-name="P127"><text:span text:style-name="T128">9</text:span><text:span text:style-name="T129">.</text:span><text:span text:style-name="T130"><text:tab/>Kursai turi būti organizuojami neatidėliojant, bet ne vėliau kaip per 3 mėnesius nuo nutarimo gavimo savivaldybės administracijoje dienos, išskyrus atvejus, kai nutarime nurodytas kitas įpareigojimo dalyvauti kursuose įvykdymo terminas.</text:span></text:p>
      <text:p text:style-name="P131"><text:span text:style-name="T132">10</text:span><text:span text:style-name="T133">.</text:span><text:span text:style-name="T134"><text:tab/>Esant galimybei, tėvai su savivaldybės administracija gali derinti kursų datą, nepažeisdami Aprašo 9 punkte nustatytų terminų.</text:span></text:p>
      <text:p text:style-name="P135"><text:span text:style-name="T136">11</text:span><text:span text:style-name="T137">.</text:span><text:span text:style-name="T138"><text:tab/>Vienoje kursų grupėje gali būti ne daugiau kaip 12 asmenų.</text:span></text:p>
      <text:p text:style-name="P139"><text:span text:style-name="T140">12</text:span><text:span text:style-name="T141">.</text:span><text:span text:style-name="T142"><text:tab/>Kursų trukmė – 20 valandų, jos turi būti suskirstytos į atskirus kursų užsiėmimus: vieno užsiėmimo trukmė – ne trumpesnė kaip 2 valandos ir ne ilgesnė kaip 6 valandos.</text:span></text:p>
      <text:p text:style-name="P143"><text:span text:style-name="T144">13</text:span><text:span text:style-name="T145">.</text:span><text:span text:style-name="T146"><text:tab/>Kursų užsiėmimai vyksta ne rečiau kaip vieną kartą per savaitę.</text:span></text:p>
      <text:p text:style-name="P147"><text:span text:style-name="T148">14</text:span><text:span text:style-name="T149">.</text:span><text:span text:style-name="T150"><text:tab/>Kai vienoje savivaldybėje nėra galimybės organizuoti kursus, savivaldybės administracijos gali kooperuotis ir organizuoti kursus kitoje savivaldybėje.</text:span></text:p>
      <text:p text:style-name="P151"><text:span text:style-name="T152">15</text:span><text:span text:style-name="T153">.</text:span><text:span text:style-name="T154"><text:tab/>Kursus savivaldybėje vykdo pedagoginės psichologinės tarnybos ar kitos švietimo pagalbos įstaigos. Juos gali vesti šių tarnybų, švietimo pagalbos įstaigų, kitų įstaigų, mokyklų, įmonių ar organizacijų psichologai, socialiniai pedagogai, socialiniai darbuotojai, turintys ne mažesnę kaip 3 metų praktinio darbo vaikų ir tėvų konsultavimo emocijų, vaiko raidos, elgesio problemų, tėvų bendravimo su vaikais ar kilus tėvų ginčui dėl vaiko klausimais patirtį, vadovaudamiesi švietimo ir mokslo ministro ar jo įgaliotos institucijos patvirtinta kursų programa.</text:span></text:p>
      <text:p text:style-name="P155"><text:span text:style-name="T156">16</text:span><text:span text:style-name="T157">.</text:span><text:span text:style-name="T158"><text:tab/>Tėvams, išklausiusiems ne mažesnę kaip 16 valandų trukmės kursų programos dalį, per 3 darbo dienas po kursų baigimo išduodamas pažymėjimas apie dalyvavimą kursuose.</text:span></text:p>
      <text:p text:style-name="P159"><text:span text:style-name="T160">17</text:span><text:span text:style-name="T161">.</text:span><text:span text:style-name="T162"><text:tab/>Tėvams, dėl pateisinamų priežasčių išklausiusiems mažesnę kaip 16 valandų trukmės kursų programos dalį, savivaldybės administracija sudaro galimybę išklausyti trūkstamą kursų programos dalį kartu su vėliau sudaroma kursų grupe.<text:s/></text:span></text:p>
      <text:p text:style-name="P163"><text:span text:style-name="T164">18</text:span><text:span text:style-name="T165">.</text:span><text:span text:style-name="T166"><text:tab/>Vengiančiais dalyvauti kursuose laikomi tėvai, išklausę mažiau kaip 16 valandų trukmės kursų programos dalį be pateisinamų priežasčių.<text:s/></text:span></text:p>
      <text:p text:style-name="P167"><text:span text:style-name="T168">19</text:span><text:span text:style-name="T169">.</text:span><text:span text:style-name="T170"><text:tab/>Savivaldybės administracija, nustačiusi, kad tėvai vengia dalyvauti kursuose, šią informaciją nedelsdama, ne vėliau kaip per 5 darbo dienas nuo vengimo dalyvauti kursuose nustatymo, perduoda nutarimą priėmusiai institucijai (pareigūnui), o tais atvejais, kai nutarimą priėmė teismas, – institucijai, kurios pareigūnas atliko administracinio nusižengimo tyrimą.<text:s/></text:span></text:p>
      <text:p text:style-name="P171"><text:span text:style-name="T172">20</text:span><text:span text:style-name="T173">.</text:span><text:span text:style-name="T174"><text:tab/>Savivaldybės administracija per 5 darbo dienas nuo pažymėjimo, patvirtinančio dalyvavimą kursuose, išdavimo perduoda informaciją, kad tėvai dalyvavo kursuose, nutarimą priėmusiai institucijai (pareigūnui), o tais atvejais, kai nutarimą priėmė teismas, – institucijai, kurios pareigūnas atliko administracinio nusižengimo tyrimą.<text:s/></text:span></text:p>
      <text:p text:style-name="P175"/>
      <text:p text:style-name="P176"><text:span text:style-name="T177">III</text:span><text:span text:style-name="T178"><text:s/>SKYRIUS</text:span></text:p>
      <text:p text:style-name="P179"><text:span text:style-name="T180">MOKĖJIMAS UŽ KURSUS</text:span></text:p>
      <text:p text:style-name="P181"/>
      <text:p text:style-name="P182"><text:span text:style-name="T183">21</text:span><text:span text:style-name="T184">.</text:span><text:span text:style-name="T185"><text:tab/>Įtraukti į kursus tėvai už dalyvavimą juose sumoka iki kursų pradžios, išskyrus Aprašo 23 punkte nustatytą atvejį, kai kursai apmokami valstybės lėšomis.</text:span></text:p>
      <text:p text:style-name="P186"><text:span text:style-name="T187">22</text:span><text:span text:style-name="T188">.</text:span><text:span text:style-name="T189"><text:tab/>Kursų kaina vienam asmeniui – 38 eurai.<text:s/></text:span></text:p>
      <text:p text:style-name="P190"><text:span text:style-name="T191">23</text:span><text:span text:style-name="T192">.</text:span><text:span text:style-name="T193"><text:tab/>Tėvų, turinčių teisę gauti socialinę pašalpą pagal Lietuvos Respublikos piniginės socialinės paramos nepasiturintiems gyventojams įstatymą ir (ar) socialinę paramą už mokinius pagal Lietuvos Respublikos socialinės paramos mokiniams įstatymą, dalyvavimo kursuose išlaidos valstybės lėšomis apmokamos (pagal Aprašo 22 punkte nustatytą kursų kainą) savivaldybės administracijai socialinės apsaugos ir darbo ministro nustatyta tvarka iš Lietuvos Respublikos socialinės apsaugos ir darbo ministerijai patvirtintų bendrųjų asignavimų po to, kai asmeniui yra išduotas pažymėjimas apie dalyvavimą kursuose.</text:span></text:p>
      <text:p text:style-name="P194"><text:span text:style-name="T195">24</text:span><text:span text:style-name="T196">.</text:span><text:span text:style-name="T197"><text:tab/>Vengimo dalyvauti kursuose atveju tėvų, turinčių teisę gauti socialinę pašalpą pagal Lietuvos Respublikos piniginės socialinės paramos nepasiturintiems gyventojams įstatymą ir (ar) socialinę paramą už mokinius pagal Lietuvos Respublikos socialinės paramos mokiniams įstatymą, dalyvavimo kursuose išlaidos valstybės lėšomis neapmokamos.</text:span></text:p>
      <text:p text:style-name="P198"><text:span text:style-name="T199">25</text:span><text:span text:style-name="T200">.</text:span><text:span text:style-name="T201"><text:tab/></text:span><text:span text:style-name="T202">Kai savivaldybės administracijos kooperuojasi organizuoti kursus, kiekviena savivaldybės administracija atskirai apmoka jos teritorijoje gyvenančių tėvų kursų išlaidas iš tėvų sumokėtų lėšų arba, esant Aprašo 23 punkte nustatytam atvejui, kursai apmokami valstybės lėšomis.</text:span></text:p>
      <text:p text:style-name="P203"><text:span text:style-name="T204">26</text:span><text:span text:style-name="T205">.</text:span><text:span text:style-name="T206"><text:tab/>Už kursus mokėtina suma iš tėvų gali būti išieškoma Lietuvos Respublikos civilinio proceso kodekso nustatyta tvarka.</text:span></text:p>
      <text:p text:style-name="P207"/>
      <text:p text:style-name="P208"/>
      <text:p text:style-name="P209"/>
      <text:p text:style-name="P210"><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4:46:00Z</meta:creation-date>
    <dc:date>2016-12-08T14:46:00Z</dc:date>
    <meta:print-date>2016-12-06T08:55:00Z</meta:print-date>
    <meta:template xlink:href="Normal.dotm" xlink:type="simple"/>
    <meta:editing-cycles>2</meta:editing-cycles>
    <meta:editing-duration>PT0S</meta:editing-duration>
    <meta:document-statistic meta:page-count="4" meta:paragraph-count="96" meta:word-count="1270" meta:character-count="9584" meta:row-count="271" meta:non-whitespace-character-count="8410"/>
  </office:meta>
</office:document-meta>
</file>