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SPECIALIOSIOS TIKSLINĖS DOTACIJOS MOKINIO KREPŠELIUI FINANSUOTI 6 PROCENTŲ DALIES, TENKANČIOS SAVIVALDYBEI, PASKIRSTYMO IR NAUDOJIMO TVARKOS 4.4. IR 5 PUNKTŲ PAKEITIMO</text:span></text:p>
      <text:p text:style-name="P9"/>
      <text:p text:style-name="P10">2014 m. lapkričio 24 d. Nr. 1-361</text:p>
      <text:p text:style-name="P11">Marijampolė</text:p>
      <text:p text:style-name="P12"/>
      <text:p text:style-name="P13"/>
      <text:p text:style-name="P14"><text:span text:style-name="T15">Vadovaudamasi Lietuvos Respublikos vietos savivaldos įstatymo 16 straipsnio 4 dalimi ir 18 straipsnio 1 dalimi, Lietuvos Respublikos 2014 metų valstybės biudžeto ir savivaldybių biudžetų finansinių rodiklių patvirtinimo įstatymo 4 straipsnio 1 dalimi ir Mokinio krepšelio lėšų apskaičiavimo ir paskirstymo metodika, patvirtinta Lietuvos Respublikos Vyriausybės 2001 m. birželio 27 d. nutarimu Nr. 785 „Dėl mokinio krepšelio lėšų apskaičiavimo ir paskirstymo metodikos patvirtinimo“, Marijampolės savivaldybės taryba <text:s/></text:span><text:span text:style-name="T16">nusprendžia</text:span><text:span text:style-name="T17">:</text:span></text:p>
      <text:p text:style-name="P18"><text:span text:style-name="T19">1</text:span><text:span text:style-name="T20">. Pakeisti Specialiosios tikslinės dotacijos mokinio krepšeliui finansuoti 6 procentų dalies, tenkančios savivaldybei, paskirstymo ir naudojimo tvarkos, patvirtintos Marijampolės savivaldybės tarybos 2014 m. sausio 27 d. sprendimu Nr. 1-12 „Dėl specialiosios tikslinės dotacijos mokinio krepšeliui finansuoti 6 procentų dalies, tenkančios savivaldybei, paskirstymo ir naudojimo tvarkos patvirtinimo“, 4.4 ir 5 punktus ir išdėstyti juos taip:</text:span></text:p>
      <text:p text:style-name="P21"><text:span text:style-name="T22">„</text:span><text:span text:style-name="T23">4.4</text:span><text:span text:style-name="T24">. neformaliojo vaikų švietimo programoms finansuoti;“;</text:span></text:p>
      <text:p text:style-name="P25"><text:span text:style-name="T26">„</text:span><text:span text:style-name="T27">5</text:span><text:span text:style-name="T28">. Tvarkos 4.1 punkte nurodytoms reikmėms tenkinti Savivaldybės taryba skiria ne mažiau kaip 80 procentų, o 4.4 punkte – ne mažiau kaip 100 procentų Mokinio krepšelio lėšų apskaičiavimo ir paskirstymo metodikos (toliau – Metodika), patvirtintos Lietuvos Respublikos Vyriausybės nutarimu, 2 priede atitinkamai mokymo reikmei nurodytos rekomenduojamos mokinio krepšelio lėšų sumos. Tvarkos 4.2 ir 4.6 punktuose nurodytoms reikmėms tenkinti Savivaldybės taryba skiria lėšų pagal poreikį, o Tvarkos 4.3 ir 4.5 punktuose nurodytoms mokymo reikmėms tenkinti Savivaldybės taryba skiria 100 procentų Metodikos 2 priede nurodytų rekomenduojamų mokinio krepšelio lėšų sumų.“.</text:span></text:p>
      <text:p text:style-name="P29"><text:span text:style-name="T30">2</text:span><text:span text:style-name="T31">. Sprendimas įsigalioja nuo 2015 m. sausio 1 d.</text:span></text:p>
      <text:p text:style-name="P32"/>
      <text:p text:style-name="P33"/>
      <text:p text:style-name="P34"/>
      <text:p text:style-name="P35"><text:span text:style-name="T36">Savivaldybės meras</text:span><text:span text:style-name="T37"><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3:19:00Z</meta:creation-date>
    <dc:date>2015-12-30T13:19:00Z</dc:date>
    <meta:print-date>2014-11-25T06:51:00Z</meta:print-date>
    <meta:template xlink:href="Normal" xlink:type="simple"/>
    <meta:editing-cycles>2</meta:editing-cycles>
    <meta:editing-duration>PT0S</meta:editing-duration>
    <meta:document-statistic meta:page-count="1" meta:paragraph-count="25" meta:word-count="242" meta:character-count="2056" meta:row-count="41" meta:non-whitespace-character-count="1839"/>
  </office:meta>
</office:document-meta>
</file>