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size="9.5pt" style:font-size-asian="9.5pt"/>
    </style:style>
    <style:style style:name="P33" style:parent-style-name="Normal" style:family="paragraph">
      <style:text-properties fo:font-size="2pt" style:font-size-asian="2pt" style:font-size-complex="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pt" style:font-size-asian="9pt" style:font-size-complex="9pt" fo:language="en" fo:country="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9.5pt" style:font-size-asian="9.5pt"/>
    </style:style>
    <style:style style:name="T46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9" style:family="table-column">
      <style:table-column-properties style:column-width="6.4868in" style:use-optimal-column-width="false"/>
    </style:style>
    <style:style style:name="Table48" style:family="table">
      <style:table-properties style:width="6.48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4" style:family="table-row">
      <style:table-row-properties style:row-height="1.1937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line-height="150%"/>
      <style:text-properties fo:font-size="10pt" style:font-size-asian="10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1" style:family="table-row">
      <style:table-row-properties style:min-row-height="0.6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lv" fo:country="LV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lv" fo:country="LV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lv" fo:country="LV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lv" fo:country="LV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lv" fo:country="LV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lv" fo:country="LV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lv" fo:country="LV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lv" fo:country="LV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lv" fo:country="LV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lv" fo:country="LV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lv" fo:country="LV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lv" fo:country="LV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lv" fo:country="LV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lv" fo:country="LV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lv" fo:country="LV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lv" fo:country="LV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lv" fo:country="LV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lv" fo:country="LV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language="lv" fo:country="LV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lv" fo:country="LV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language="lv" fo:country="LV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lv" fo:country="LV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lv" fo:country="LV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lv" fo:country="LV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language="lv" fo:country="LV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lv" fo:country="LV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lv" fo:country="LV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lv" fo:country="LV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language="lv" fo:country="LV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189" style:family="table-column">
      <style:table-column-properties style:column-width="3.1236in" style:use-optimal-column-width="false"/>
    </style:style>
    <style:style style:name="TableColumn190" style:family="table-column">
      <style:table-column-properties style:column-width="0.8916in" style:use-optimal-column-width="false"/>
    </style:style>
    <style:style style:name="TableColumn191" style:family="table-column">
      <style:table-column-properties style:column-width="2.3569in" style:use-optimal-column-width="false"/>
    </style:style>
    <style:style style:name="Table188" style:family="table">
      <style:table-properties style:width="6.3722in" fo:margin-left="0.125in" table:align="left"/>
    </style:style>
    <style:style style:name="TableRow192" style:family="table-row">
      <style:table-row-properties style:min-row-height="0.1819in"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19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5"/>
            <text:p text:style-name="P26"><text:span text:style-name="T27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8"/>
            <text:p text:style-name="P29">LIETUVOS RESPUBLIKOS UŽSIENIO REIKALŲ MINISTERIJOS<text:s/></text:p>
            <text:p text:style-name="P30">TEISĖS IR TARPTAUTINIŲ SUTARČIŲ DEPARTAMENTo</text:p>
            <text:p text:style-name="P31">Tarptautinių sutarčių skyrius</text:p>
            <text:p text:style-name="P32"/>
            <text:p text:style-name="P33"/>
            <text:p text:style-name="P34"><text:span text:style-name="T35">Biudžetinė įstaiga, J.Tumo-Vaižganto g. 2</text:span><text:span text:style-name="T36">,</text:span><text:span text:style-name="T37"><text:s/></text:span><text:span text:style-name="T38">01108<text:s/></text:span><text:span text:style-name="T39">Vilnius, tel.: (8 5) 236 2444, (8 5) 236 2400,</text:span></text:p>
            <text:p text:style-name="P40"><text:span text:style-name="T41">faksas (8 5)<text:s/></text:span><text:span text:style-name="T42">236 2626</text:span><text:span text:style-name="T43">, el. p.<text:s/></text:span><text:span text:style-name="T44">urm@urm.lt</text:span><text:span text:style-name="T45">,<text:s/></text:span><text:span text:style-name="T46">http://www.urm.lt</text:span></text:p>
            <text:p text:style-name="P47">Duomenys kaupiami ir saugomi Juridinių asmenų registre, kodas 188613242</text:p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/>
                </table:table-cell>
              </table:table-row>
            </table:table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/>
          </table:table-cell>
          <table:table-cell table:style-name="TableCell57" table:number-columns-spanned="2">
            <text:p text:style-name="P58">2021-<text:span text:style-name="T59">09</text:span>-15 <text:s text:c="6"/>Nr. (22.35E)3-5630</text:p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DĖL TARPTAUTINIŲ SUTARČIŲ NUTRAUKIMO</text:p>
          </table:table-cell>
          <table:covered-table-cell/>
          <table:covered-table-cell/>
        </table:table-row>
      </table:table>
      <text:p text:style-name="Normal"/>
      <text:p text:style-name="P64"><text:span text:style-name="T65">Pranešame, kad, vadovaujantis<text:s/></text:span><text:span text:style-name="T66">2020 m.<text:s/></text:span><text:span text:style-name="T67">gegužės<text:s/></text:span><text:span text:style-name="T68">5</text:span><text:span text:style-name="T69"><text:s/>d. Briuselyje priimtu Susitarimu dėl Europos Sąjungos valstybių narių dvišalių investicijų apsaugos sutarčių nutraukimo, ratifikuotu Lietuvos Respublikos<text:s/></text:span><text:span text:style-name="T70">2021 m. birželio 30 d. įstatymu Nr. XIV-476,</text:span><text:span text:style-name="T71"><text:s/>skelbtu 2020 m. gegužės 29 d. ES oficialiajame leidinyje L169:</text:span></text:p>
      <text:p text:style-name="P72"><text:span text:style-name="T73">1</text:span><text:span text:style-name="T74">. <text:s/>2005 m. lapkričio 21 d. Sofijoje pasirašytas Lietuvos Respublikos Vyriausybės ir Bulgarijos Respublikos Vyriausybės susitarimas dėl investicijų skatinimo ir apsaugos</text:span><text:span text:style-name="T75">,</text:span><text:span text:style-name="T76"><text:s/>skelbtas „Valstybės žiniose“ 200</text:span><text:span text:style-name="T77">6</text:span><text:span text:style-name="T78"> m. balandžio<text:s/></text:span><text:span text:style-name="T79">25</text:span><text:span text:style-name="T80"> d., Nr.</text:span> <text:span text:style-name="T81">45-1630, nutraukiamas nuo 2021 m. rugsėjo </text:span><text:span text:style-name="T82">4</text:span><text:span text:style-name="T83"><text:s/>d.</text:span></text:p>
      <text:p text:style-name="P84"><text:span text:style-name="T85">2</text:span><text:span text:style-name="T86">. 1992 m. kovo 30 d. Kopenhagoje pasirašyta Lietuvos Respublikos Vyriausybės ir Danijos Karalystės Vyriausybės sutartis dėl investicijų skatinimo ir abipusės apsaugos, skelbta „Valstybės žiniose“<text:s/></text:span><text:span text:style-name="T87">1993</text:span><text:span text:style-name="T88"> m. vasario 10 d., Nr.</text:span> 4-0<text:span text:style-name="T89">, nutraukiama nuo 2021 m. rugsėjo </text:span><text:span text:style-name="T90">4</text:span><text:span text:style-name="T91"><text:s/>d.</text:span></text:p>
      <text:p text:style-name="P92"><text:span text:style-name="T93">3</text:span><text:span text:style-name="T94">.<text:s/></text:span><text:span text:style-name="T95">1995 m. rugsėjo 7 d.</text:span><text:span text:style-name="T96"><text:s/></text:span><text:span text:style-name="T97">Taline</text:span><text:span text:style-name="T98"><text:s/>pasirašyta Lietuvos Respublikos Vyriausybės ir Estijos Respublikos Vyriausybės sutartis dėl investicijų skatinimo ir abipusės apsaugos, skelbta „Valstybės žiniose“<text:s/></text:span><text:span text:style-name="T99">1996</text:span><text:span text:style-name="T100"> m. liepos<text:s/></text:span><text:span text:style-name="T101">24</text:span><text:span text:style-name="T102"> d., Nr.</text:span> <text:span text:style-name="T103">69-1668, nutraukiama nuo 2021 m. rugsėjo </text:span><text:span text:style-name="T104">4</text:span><text:span text:style-name="T105"><text:s/>d.</text:span></text:p>
      <text:p text:style-name="P106"><text:span text:style-name="T107">4</text:span><text:span text:style-name="T108">. 2008 m. balandžio 15 d. Zagrebe pasirašytas Lietuvos Respublikos Vyriausybės ir Kroatijos Respublikos Vyriausybės susitarimas dėl investicijų skatinimo ir abipusės apsaugos, skelbtas „Valstybės žiniose“<text:s/></text:span><text:span text:style-name="T109">2009</text:span><text:span text:style-name="T110"> m. vasario<text:s/></text:span><text:span text:style-name="T111">5</text:span><text:span text:style-name="T112"> d., Nr.</text:span> 14<text:span text:style-name="T113">-533, nutraukiamas nuo 2021 m. rugsėjo </text:span><text:span text:style-name="T114">4</text:span><text:span text:style-name="T115"> d.</text:span></text:p>
      <text:p text:style-name="P116"><text:span text:style-name="T117">5</text:span><text:span text:style-name="T118">. 1996 m. vasario 7 d. Vilniuje pasirašyta L</text:span><text:span text:style-name="T119">ietuvos Respublikos Vyriausybės ir Latvijos Respublikos Vyriausybės sutartis dėl investicijų skatinimo ir apsaugos</text:span><text:span text:style-name="T120">, skelbta „Valstybės žiniose“<text:s/></text:span><text:span text:style-name="T121">1996</text:span><text:span text:style-name="T122"> m. rugpjūčio 9 d., Nr.</text:span> 76<text:span text:style-name="T123">-1826, nutraukiama nuo 2021 m. rugsėjo </text:span><text:span text:style-name="T124">4</text:span><text:span text:style-name="T125"><text:s/>d.</text:span></text:p>
      <text:p text:style-name="P126"><text:span text:style-name="T127">6</text:span><text:span text:style-name="T128">. 1992 m. rugsėjo 28 d. Varšuvoje pasirašyta Lietuvos Respublikos ir Lenkijos Respublikos sutartis dėl investicijų skatinimo ir abipusės apsaugos, skelbta „Valstybės žiniose“<text:s/></text:span><text:span text:style-name="T129">1994</text:span><text:span text:style-name="T130"> m. balandžio<text:s/></text:span><text:span text:style-name="T131">1</text:span><text:span text:style-name="T132"> d., Nr.</text:span> 25<text:span text:style-name="T133">-403, nutraukiama nuo 2021 m. rugsėjo </text:span><text:span text:style-name="T134">4</text:span><text:span text:style-name="T135"><text:s/>d.</text:span></text:p>
      <text:p text:style-name="P136"><text:span text:style-name="T137">7</text:span><text:span text:style-name="T138">. 1994 m. sausio 26 d. Hagoje pasirašyta Lietuvos Respublikos Vyriausybės ir Nyderlandų Karalystės Vyriausybės sutartis dėl investicijų skatinimo ir jų abipusės apsaugos, skelbta „Valstybės žiniose“<text:s/></text:span><text:span text:style-name="T139">1995</text:span><text:span text:style-name="T140"> m. kovo<text:s/></text:span><text:span text:style-name="T141">11</text:span><text:span text:style-name="T142"> d., Nr.</text:span> <text:span text:style-name="T143">22-508, nutraukiama nuo 2021 m. rugsėjo </text:span><text:span text:style-name="T144">4</text:span><text:span text:style-name="T145"> d.</text:span></text:p>
      <text:p text:style-name="P146"><text:span text:style-name="T147">8</text:span><text:span text:style-name="T148">.<text:s/></text:span><text:span text:style-name="T149">1992 m. balandžio 23 d. Paryžiuje</text:span><text:span text:style-name="T150"><text:s/>pasirašyta Lietuvos Respublikos Vyriausybės ir Prancūzijos Respublikos Vyriausybės sutartis dėl investicijų skatinimo ir abipusės apsaugos, skelbta „Valstybės žiniose“<text:s/></text:span><text:span text:style-name="T151">1995</text:span><text:span text:style-name="T152"> m. vasario 3 d., Nr.</text:span> <text:span text:style-name="T153">11-237, nutraukiama nuo 2021 m. rugsėjo </text:span><text:span text:style-name="T154">4 d</text:span><text:span text:style-name="T155">.</text:span></text:p>
      <text:p text:style-name="P156"><text:span text:style-name="T157">9</text:span><text:span text:style-name="T158">. 1998 m. spalio 13 d. Liublianoje pasirašyta Lietuvos Respublikos Vyriausybės ir Slovėnijos Respublikos Vyriausybės sutartis dėl investicijų skatinimo ir apsaugos,</text:span><text:s/><text:span text:style-name="T159">skelbta „Valstybės žiniose“ 2002 m. gegužės 4 d., Nr. 45-1713, nutraukiama nuo 2021 m. rugsėjo 4 d.</text:span></text:p>
      <text:p text:style-name="P160"><text:span text:style-name="T161">10</text:span><text:span text:style-name="T162">. 1992 m. vasario 28 d. Bonoje pasirašyta Lietuvos Respublikos ir Vokietijos Federacinės Respublikos sutartis dėl kapitalo investicijų skatinimo ir jų abipusės apsaugos, skelbta „Valstybės žiniose“<text:s/></text:span><text:span text:style-name="T163">1997</text:span><text:span text:style-name="T164"> m. birželio<text:s/></text:span><text:span text:style-name="T165">27</text:span><text:span text:style-name="T166"> d., Nr.</text:span> <text:span text:style-name="T167">60-1403, nutraukiama nuo 2021 m. rugsėjo </text:span><text:span text:style-name="T168">4</text:span><text:span text:style-name="T169"><text:s/>d.</text:span></text:p>
      <text:p text:style-name="P170"><text:span text:style-name="T171">11</text:span><text:span text:style-name="T172">. 1999 m. gegužės 2</text:span><text:span text:style-name="T173">5</text:span><text:span text:style-name="T174"><text:s/>d. Budapešte pasirašyta Lietuvos Respublikos ir Vengrijos Respublikos sutartis dėl investicijų skatinimo ir abipusės apsaugos, skelbta „Valstybės žiniose“<text:s/></text:span><text:span text:style-name="T175">2003</text:span><text:span text:style-name="T176"> m. balandžio<text:s/></text:span><text:span text:style-name="T177">16</text:span><text:span text:style-name="T178"> d., Nr.</text:span> 3<text:span text:style-name="T179">6-1546, nutraukiama nuo 2021 m. rugsėjo </text:span><text:span text:style-name="T180">4</text:span><text:span text:style-name="T181"><text:s/>d.</text:span></text:p>
      <text:p text:style-name="P182"><text:span text:style-name="T183">12</text:span><text:span text:style-name="T184">. 1994 m. liepos 6 d. Vilniuje pasirašyta Lietuvos Respublikos ir Ispanijos Karalystės sutartis dėl abipusio investicijų skatinimo ir apsaugos, skelbta „Valstybės žiniose“ 1996 m. sausio 24 d., Nr. 7-172, nutraukiama nuo 2021 m. spalio 10 d.</text:span></text:p>
      <text:p text:style-name="P185"/>
      <text:p text:style-name="P186"/>
      <text:p text:style-name="P187"/>
      <text:section text:name="Sect1" text:style-name="S1"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soft-page-break/>
              <text:p text:style-name="P194">Skyriaus vedėja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Ingrida Bačiulienė</text:p>
            </table:table-cell>
          </table:table-row>
        </table:table>
        <text:p text:style-name="P19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2" style:family="table-column">
      <style:table-column-properties style:column-width="3.6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Column14" style:family="table-column">
      <style:table-column-properties style:column-width="1.8in" style:use-optimal-column-width="false"/>
    </style:style>
    <style:style style:name="Table11" style:family="table">
      <style:table-properties style:width="7.2in" fo:margin-left="0in" table:align="left"/>
    </style:style>
    <style:style style:name="TableRow15" style:family="table-row">
      <style:table-row-properties style:row-height="0.5513in"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9"><text:page-number text:fixed="false">2</text:page-number></text:p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9-15T12:50:00Z</meta:creation-date>
    <dc:date>2021-09-15T12:50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08" meta:character-count="3987" meta:row-count="121" meta:non-whitespace-character-count="3522"/>
  </office:meta>
</office:document-meta>
</file>