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fo:margin-right="0.068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20 M. BIRŽELIO 10 D. NUTARIMO<text:s/></text:span><text:span text:style-name="T18">NR. 59</text:span><text:span text:style-name="T19">4 „</text:span><text:span text:style-name="T20">DĖL LIETUVOS RESPUBLIKOS VYRIAUSYBĖS 2002 M. BIRŽELIO 13 D. NUTARIMO NR. 899 „DĖL PRIDĖTINĖS VERTĖS MOKESČIO GRĄŽINIMO UŽSIENIO ASMENIMS“ PAKEITIMO</text:span><text:span text:style-name="T21">“ PAKEITIMO</text:span></text:p>
      <text:p text:style-name="P22"/>
      <text:p text:style-name="P23">2021 m. gruodžio 29 d. Nr. 1143</text:p>
      <text:p text:style-name="P24"/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Pakeisti Lietuvos Respublikos Vyriausybės 2020 m. birželio 10 d. nutarimą<text:s/></text:span><text:span text:style-name="T33">Nr. 594<text:s/></text:span><text:span text:style-name="T34">„</text:span><text:span text:style-name="T35">Dėl Lietuvos Respublikos Vyriausybės 2002 m. birželio 13 d. nutarimo Nr. 899 „Dėl pridėtinės vertės mokesčio grąžinimo užsienio asmenims“ pakeitimo</text:span><text:span text:style-name="T36">“:</text:span></text:p>
      <text:p text:style-name="P37"><text:span text:style-name="T38">1</text:span><text:span text:style-name="T39">. Pakeisti 3.2 papunktį ir jį išdėstyti taip:</text:span></text:p>
      <text:p text:style-name="P40"><text:span text:style-name="T41">„</text:span><text:span text:style-name="T42">3.2</text:span><text:span text:style-name="T43">. Šio nutarimo 2 punktas įsigalioja 2022 m. liepos 1 d.“</text:span></text:p>
      <text:p text:style-name="P44"><text:span text:style-name="T45">2</text:span><text:span text:style-name="T46">. Pakeisti 3.4 papunktį ir jį išdėstyti taip:</text:span></text:p>
      <text:p text:style-name="P47"><text:span text:style-name="T48">„</text:span><text:span text:style-name="T49">3.4</text:span><text:span text:style-name="T50">. Šio nutarimo 2 punktas taikomas nuo 2022 m. liepos 1 d. įsigytoms prekėms.“</text:span></text:p>
      <text:p text:style-name="P51"/>
      <text:p text:style-name="P52"/>
      <text:p text:style-name="P53"/>
      <text:p text:style-name="P54">Ministrė Pirmininkė<text:tab/>Ingrida Šimonytė</text:p>
      <text:p text:style-name="P55"/>
      <text:p text:style-name="P56"/>
      <text:p text:style-name="P57"/>
      <text:p text:style-name="P58"><text:span text:style-name="T59">Finansų ministrė</text:span><text:span text:style-name="T60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Morkūnienė</meta:initial-creator>
    <dc:creator>adlibuser</dc:creator>
    <meta:creation-date>2022-07-01T10:23:00Z</meta:creation-date>
    <dc:date>2022-07-01T10:23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36" meta:character-count="928" meta:row-count="57" meta:non-whitespace-character-count="807"/>
  </office:meta>
</office:document-meta>
</file>