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in" style:page-number="1">
        <style:tab-stops>
          <style:tab-stop style:type="left" style:position="0.2486in"/>
        </style:tab-stops>
      </style:paragraph-properties>
      <style:text-properties style:font-size-complex="12pt" style:language-asian="lt" style:country-asian="LT"/>
    </style:style>
    <style:style style:name="P55"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56" style:parent-style-name="Normal" style:family="paragraph">
      <style:paragraph-properties fo:margin-left="3in">
        <style:tab-stops>
          <style:tab-stop style:type="left" style:position="0.248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4458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3.4458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3.4458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3.445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3.445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8861in"/>
        </style:tab-stops>
      </style:paragraph-properties>
    </style:style>
    <style:style style:name="P121" style:parent-style-name="Normal" style:family="paragraph">
      <style:paragraph-properties fo:text-align="center" fo:text-indent="0.4923in">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ab-stops>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fo:language="pt" fo:country="BR"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3937in"/>
        </style:tab-stops>
      </style:paragraph-properties>
    </style:style>
    <style:style style:name="P175" style:parent-style-name="Normal" style:family="paragraph">
      <style:paragraph-properties fo:text-align="center" fo:text-indent="0.4923in">
        <style:tab-stops>
          <style:tab-stop style:type="left" style:position="0.8861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4923in">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8861in"/>
        </style:tab-stops>
      </style:paragraph-properties>
    </style:style>
    <style:style style:name="P307" style:parent-style-name="Normal" style:family="paragraph">
      <style:paragraph-properties fo:text-align="center">
        <style:tab-stops>
          <style:tab-stop style:type="left" style:position="0.8861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8861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zh" style:country-asian="CN" style:language-complex="hi" style:country-complex="IN"/>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T319" style:parent-style-name="DefaultParagraphFont" style:family="text">
      <style:text-properties style:font-name-asian="SimSun;宋体" style:font-size-complex="12pt" style:language-asian="zh" style:country-asian="CN" style:language-complex="hi" style:country-complex="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P336" style:parent-style-name="Normal" style:family="paragraph">
      <style:paragraph-properties fo:text-align="center" fo:text-indent="0.4923in">
        <style:tab-stops>
          <style:tab-stop style:type="left" style:position="0.886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text-indent="0.4923in">
        <style:tab-stops>
          <style:tab-stop style:type="left" style:position="0.8861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master-page-name="MPF2" style:family="paragraph">
      <style:paragraph-properties fo:break-before="page" fo:text-align="justify" fo:margin-left="3.5437in" style:page-number="1">
        <style:tab-stops>
          <style:tab-stop style:type="left" style:position="-2.6576in"/>
          <style:tab-stop style:type="left" style:position="0in"/>
        </style:tab-stops>
      </style:paragraph-properties>
      <style:text-properties style:font-size-complex="12pt" style:language-asian="lt" style:country-asian="LT"/>
    </style:style>
    <style:style style:name="P360" style:parent-style-name="Normal" style:family="paragraph">
      <style:paragraph-properties fo:text-align="justify" fo:margin-left="3.5437in">
        <style:tab-stops>
          <style:tab-stop style:type="left" style:position="-2.6576in"/>
          <style:tab-stop style:type="left" style:position="0in"/>
          <style:tab-stop style:type="left" style:position="1.5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8861in"/>
          <style:tab-stop style:type="left" style:position="5.1187in"/>
        </style:tab-stops>
      </style:paragraph-properties>
    </style:style>
    <style:style style:name="T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66"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TableColumn368" style:family="table-column">
      <style:table-column-properties style:column-width="4.6944in"/>
    </style:style>
    <style:style style:name="Table367" style:family="table">
      <style:table-properties style:width="4.6944in" fo:margin-left="0.9166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82"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38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keep-with-next="always" fo:text-align="center"/>
      <style:text-properties fo:font-weight="bold" style:font-weight-asian="bold" style:font-size-complex="12pt"/>
    </style:style>
    <style:style style:name="P388" style:parent-style-name="Normal" style:family="paragraph">
      <style:paragraph-properties fo:keep-with-next="always" fo:text-align="center"/>
      <style:text-properties fo:font-weight="bold" style:font-weight-asian="bold" style:font-size-complex="12pt"/>
    </style:style>
    <style:style style:name="P389" style:parent-style-name="Normal" style:family="paragraph">
      <style:text-properties style:font-size-complex="12pt"/>
    </style:style>
    <style:style style:name="TableColumn391" style:family="table-column">
      <style:table-column-properties style:column-width="1.3819in"/>
    </style:style>
    <style:style style:name="TableColumn392" style:family="table-column">
      <style:table-column-properties style:column-width="0.4368in"/>
    </style:style>
    <style:style style:name="TableColumn393" style:family="table-column">
      <style:table-column-properties style:column-width="0.4784in"/>
    </style:style>
    <style:style style:name="Table390" style:family="table">
      <style:table-properties style:width="2.2972in" fo:margin-left="0in" table:align="center"/>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al" style:family="paragraph">
      <style:text-properties fo:font-style="italic" style:font-style-asian="italic" style:font-style-complex="italic" fo:font-size="8pt" style:font-size-asian="8pt" style:font-size-complex="8p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Column411" style:family="table-column">
      <style:table-column-properties style:column-width="2.975in"/>
    </style:style>
    <style:style style:name="TableColumn412" style:family="table-column">
      <style:table-column-properties style:column-width="3.7111in"/>
    </style:style>
    <style:style style:name="Table410" style:family="table">
      <style:table-properties style:width="6.6861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color="#000000" style:font-size-complex="12pt" fo:background-color="#FFFFFF"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right="0.125in"/>
      <style:text-properties style:font-name-asian="Calibri"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P454" style:parent-style-name="Normal" style:family="paragraph">
      <style:text-properties style:font-size-complex="12pt" style:language-asian="lt" style:country-asian="LT"/>
    </style:style>
    <style:style style:name="TableColumn456" style:family="table-column">
      <style:table-column-properties style:column-width="2.9756in"/>
    </style:style>
    <style:style style:name="TableColumn457" style:family="table-column">
      <style:table-column-properties style:column-width="3.7104in"/>
    </style:style>
    <style:style style:name="Table455"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TableRow467" style:family="table-row">
      <style:table-row-properties style:min-row-height="0.0937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043in"/>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0937in"/>
    </style:style>
    <style:style style:name="P474"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043in"/>
    </style:style>
    <style:style style:name="T477" style:parent-style-name="DefaultParagraphFont" style:family="text">
      <style:text-properties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Row481" style:family="table-row">
      <style:table-row-properties style:min-row-height="0.7444in"/>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P484"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318in"/>
        </style:tab-stops>
      </style:paragraph-properties>
    </style:style>
    <style:style style:name="T488" style:parent-style-name="DefaultParagraphFont" style:family="text">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318in"/>
        </style:tab-stops>
      </style:paragraph-properties>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min-row-height="0.415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310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fo:language="pt" fo:country="BR"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0152in">
        <style:tab-stops>
          <style:tab-stop style:type="left" style:position="0.2125in"/>
        </style:tab-stops>
      </style:paragraph-properties>
      <style:text-properties style:font-size-complex="12pt" style:language-asian="lt" style:country-asian="LT"/>
    </style:style>
    <style:style style:name="TableRow503" style:family="table-row">
      <style:table-row-properties style:min-row-height="0.42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31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TableColumn512" style:family="table-column">
      <style:table-column-properties style:column-width="0.477in" style:use-optimal-column-width="false"/>
    </style:style>
    <style:style style:name="TableColumn513" style:family="table-column">
      <style:table-column-properties style:column-width="2.4729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1.2798in" style:use-optimal-column-width="false"/>
    </style:style>
    <style:style style:name="TableColumn516" style:family="table-column">
      <style:table-column-properties style:column-width="1.1826in" style:use-optimal-column-width="false"/>
    </style:style>
    <style:style style:name="Table511" style:family="table">
      <style:table-properties style:width="6.5937in" fo:margin-left="0in" table:align="center"/>
    </style:style>
    <style:style style:name="TableRow517" style:family="table-row">
      <style:table-row-properties style:min-row-height="0.1979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Row520" style:family="table-row">
      <style:table-row-properties style:min-row-height="0.197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fo:margin-left="0.0229in">
        <style:tab-stops>
          <style:tab-stop style:type="left" style:position="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27" style:family="table-row">
      <style:table-row-properties style:min-row-height="0.1979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32" style:family="table-row">
      <style:table-row-properties style:min-row-height="0.1979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margin-left="0.0229in">
        <style:tab-stops>
          <style:tab-stop style:type="left" style:position="0.295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40" style:family="table-row">
      <style:table-row-properties style:min-row-height="0.197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45" style:family="table-row">
      <style:table-row-properties style:min-row-height="0.1979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50" style:family="table-row">
      <style:table-row-properties style:min-row-height="0.1979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left="0.0229in">
        <style:tab-stops>
          <style:tab-stop style:type="left" style:position="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58" style:family="table-row">
      <style:table-row-properties style:min-row-height="0.1979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left="0.0229in">
        <style:tab-stops>
          <style:tab-stop style:type="left" style:position="0.295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67" style:family="table-row">
      <style:table-row-properties style:min-row-height="0.1979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72" style:family="table-row">
      <style:table-row-properties style:min-row-height="0.7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812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 style:family="table-row">
      <style:table-row-properties style:min-row-height="0.1743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Row590" style:family="table-row">
      <style:table-row-properties style:min-row-height="0.1979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Row599" style:family="table-row">
      <style:table-row-properties style:min-row-height="0.1979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justify" fo:margin-left="-0.0812in">
        <style:tab-stops/>
      </style:paragraph-properties>
      <style:text-properties fo:font-weight="bold" style:font-weight-asian="bold" style:font-weight-complex="bold"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8" style:family="table-row">
      <style:table-row-properties style:min-row-height="0.1979in" style:use-optimal-row-height="false"/>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end" fo:margin-left="-0.0812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fo:font-weight="bold" style:font-weight-asian="bold" style:font-weight-complex="bold" style:font-size-complex="12pt" style:language-asian="lt" style:country-asian="LT"/>
    </style:style>
    <style:style style:name="TableColumn618" style:family="table-column">
      <style:table-column-properties style:column-width="0.2986in" style:use-optimal-column-width="false"/>
    </style:style>
    <style:style style:name="TableColumn619" style:family="table-column">
      <style:table-column-properties style:column-width="4.634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9847in" style:use-optimal-column-width="false"/>
    </style:style>
    <style:style style:name="Table617" style:family="table">
      <style:table-properties style:width="6.7048in" fo:margin-left="-0.0138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 style:parent-style-name="Normal" style:family="paragraph">
      <style:paragraph-properties fo:text-align="center" fo:margin-right="0.0972in"/>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3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font-style="italic" style:font-style-asian="italic"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Row638" style:family="table-row">
      <style:table-row-properties style:min-row-height="0.4187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margin-left="0.1027in" fo:margin-right="0.097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fo:hyphenate="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48" style:family="table-row">
      <style:table-row-properties style:min-row-height="0.3618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2" style:parent-style-name="Normal" style:family="paragraph">
      <style:paragraph-properties fo:text-align="justify" fo:margin-left="0.1027in">
        <style:tab-stops>
          <style:tab-stop style:type="left" style:position="0.7833in"/>
        </style:tab-stops>
      </style:paragraph-properties>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style:text-properties fo:hyphenate="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58" style:family="table-row">
      <style:table-row-properties style:min-row-height="0.3618in"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Normal" style:family="paragraph">
      <style:paragraph-properties fo:margin-left="0.1027in" fo:margin-right="0.0972in">
        <style:tab-stops/>
      </style:paragraph-properties>
      <style:text-properties fo:font-weight="bold" style:font-weight-asian="bold" fo:font-size="11pt" style:font-size-asian="11pt" style:font-size-complex="11pt" style:language-asian="lt" style:country-asian="LT" fo:hyphenate="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fo:hyphenate="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2.2611in"/>
    </style:style>
    <style:style style:name="TableColumn672" style:family="table-column">
      <style:table-column-properties style:column-width="0.5305in"/>
    </style:style>
    <style:style style:name="TableColumn673" style:family="table-column">
      <style:table-column-properties style:column-width="1.2791in"/>
    </style:style>
    <style:style style:name="TableColumn674" style:family="table-column">
      <style:table-column-properties style:column-width="0.5326in"/>
    </style:style>
    <style:style style:name="TableColumn675" style:family="table-column">
      <style:table-column-properties style:column-width="1.8701in"/>
    </style:style>
    <style:style style:name="Table670" style:family="table">
      <style:table-properties style:width="6.4736in" fo:margin-left="0in" table:align="left"/>
    </style:style>
    <style:style style:name="TableRow676" style:family="table-row">
      <style:table-row-propertie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fo:font-size="10pt" style:font-size-asian="10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tyle="italic" style:font-style-asian="italic"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language-asian="lt" style:country-asian="L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fo:font-size="10pt" style:font-size-asian="10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text-indent="0.3937in" fo:background-color="#FFFFFF"/>
    </style:style>
    <style:style style:name="T70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T706"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3937in" fo:background-color="#FFFFFF"/>
    </style:style>
    <style:style style:name="T71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712" style:parent-style-name="DefaultParagraphFont" style:family="text">
      <style:text-properties fo:font-size="8pt" style:font-size-asian="8pt" style:font-size-complex="8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text-indent="0.3937in" fo:background-color="#FFFFFF"/>
    </style:style>
    <style:style style:name="T715" style:parent-style-name="DefaultParagraphFont" style:family="text">
      <style:text-properties fo:font-size="8pt" style:font-size-asian="8pt" style:font-size-complex="8pt" style:language-asian="lt" style:country-asian="LT"/>
    </style:style>
    <style:style style:name="T716"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font-size="8pt" style:font-size-asian="8pt" style:font-size-complex="8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727"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style>
    <style:style style:name="T7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33"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7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5"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737" style:family="table-column">
      <style:table-column-properties style:column-width="1.375in"/>
    </style:style>
    <style:style style:name="Table736" style:family="table">
      <style:table-properties style:width="1.375in" fo:margin-left="0in" table:align="center"/>
    </style:style>
    <style:style style:name="TableRow738" style:family="table-row">
      <style:table-row-properties/>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741" style:family="table-row">
      <style:table-row-properties/>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74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2.3993in">
        <style:tab-stops>
          <style:tab-stop style:type="left" style:position="2.3625in"/>
        </style:tab-stops>
      </style:paragraph-properties>
      <style:text-properties style:font-name-asian="Calibri" fo:font-style="italic" style:font-style-asian="italic" fo:font-size="10pt" style:font-size-asian="10pt" style:language-asian="lt" style:country-asian="LT"/>
    </style:style>
    <style:style style:name="P748" style:parent-style-name="Normal" style:family="paragraph">
      <style:paragraph-properties fo:text-align="justify">
        <style:tab-stops>
          <style:tab-stop style:type="left" style:position="1.8708in"/>
        </style:tab-stops>
      </style:paragraph-properties>
      <style:text-properties style:font-name-asian="Calibri" style:font-size-complex="12pt" style:language-asian="lt" style:country-asian="LT"/>
    </style:style>
    <style:style style:name="P749" style:parent-style-name="Normal" style:family="paragraph">
      <style:paragraph-properties fo:text-align="justify" fo:text-indent="1.3784in">
        <style:tab-stops>
          <style:tab-stop style:type="left" style:position="1.3784in"/>
        </style:tab-stops>
      </style:paragraph-properties>
      <style:text-properties style:font-name-asian="Calibri" fo:font-style="italic" style:font-style-asian="italic" fo:font-size="10pt" style:font-size-asian="10pt" style:language-asian="lt" style:country-asian="LT"/>
    </style:style>
    <style:style style:name="P750" style:parent-style-name="Normal" style:family="paragraph">
      <style:paragraph-properties fo:text-align="justify"/>
      <style:text-properties style:font-name-asian="Calibri"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fo:color="#000000" style:font-size-complex="12pt" style:language-asian="ja" style:country-asian="JP"/>
    </style:style>
    <style:style style:name="T756" style:parent-style-name="DefaultParagraphFont" style:family="text">
      <style:text-properties fo:color="#000000" style:font-size-complex="12pt" style:language-asian="ja" style:country-asian="JP"/>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7875in"/>
      <style:text-properties fo:color="#000000" style:font-size-complex="12pt" style:language-asian="lt" style:country-asian="LT"/>
    </style:style>
    <style:style style:name="TableColumn781" style:family="table-column">
      <style:table-column-properties style:column-width="2.2611in"/>
    </style:style>
    <style:style style:name="TableColumn782" style:family="table-column">
      <style:table-column-properties style:column-width="0.5305in"/>
    </style:style>
    <style:style style:name="TableColumn783" style:family="table-column">
      <style:table-column-properties style:column-width="1.2791in"/>
    </style:style>
    <style:style style:name="TableColumn784" style:family="table-column">
      <style:table-column-properties style:column-width="0.5326in"/>
    </style:style>
    <style:style style:name="TableColumn785" style:family="table-column">
      <style:table-column-properties style:column-width="1.8701in"/>
    </style:style>
    <style:style style:name="Table780" style:family="table">
      <style:table-properties style:width="6.4736in" fo:margin-left="0in" table:align="left"/>
    </style:style>
    <style:style style:name="TableRow786" style:family="table-row">
      <style:table-row-properties/>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color="#000000" style:font-size-complex="12pt" style:language-asian="lt" style:country-asian="LT"/>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0pt" style:font-size-asian="10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color="#000000" style:font-size-complex="12pt" style:language-asian="lt" style:country-asian="L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0pt" style:font-size-asian="10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paragraph-properties fo:text-align="justify" fo:text-indent="0.7875in"/>
      <style:text-properties fo:color="#000000" style:font-size-complex="12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820"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826" style:parent-style-name="Normal" style:family="paragraph">
      <style:text-properties fo:font-size="9pt" style:font-size-asian="9pt" style:font-size-complex="9pt" style:language-asian="lt" style:country-asian="LT"/>
    </style:style>
    <style:style style:name="P8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28" style:parent-style-name="Normal" style:family="paragraph">
      <style:paragraph-properties fo:text-align="center"/>
      <style:text-properties style:font-name-asian="Calibri" fo:font-style="italic" style:font-style-asian="italic" fo:font-size="8pt" style:font-size-asian="8pt" style:font-size-complex="8pt" style:language-asian="lt" style:country-asian="LT"/>
    </style:style>
    <style:style style:name="TableColumn830" style:family="table-column">
      <style:table-column-properties style:column-width="1.375in"/>
    </style:style>
    <style:style style:name="Table829" style:family="table">
      <style:table-properties style:width="1.375in" fo:margin-left="0in" table:align="center"/>
    </style:style>
    <style:style style:name="TableRow831" style:family="table-row">
      <style:table-row-properties/>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34" style:family="table-row">
      <style:table-row-properties/>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842" style:parent-style-name="DefaultParagraphFont" style:family="text">
      <style:text-properties style:font-name-asian="Calibri" fo:font-style="italic" style:font-style-asian="italic" fo:font-size="10pt" style:font-size-asian="10pt" style:language-asian="lt" style:country-asian="LT"/>
    </style:style>
    <style:style style:name="P843" style:parent-style-name="Normal" style:family="paragraph">
      <style:paragraph-properties fo:text-align="justify">
        <style:tab-stops>
          <style:tab-stop style:type="left" style:position="0.7875in"/>
        </style:tab-stops>
      </style:paragraph-properties>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style:tab-stops>
          <style:tab-stop style:type="left" style:position="0.787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7875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15%"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15%" fo:text-indent="0.4923in">
        <style:tab-stops>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15%" fo:text-indent="0.4923in">
        <style:tab-stops>
          <style:tab-stop style:type="left" style:position="0.78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66" style:parent-style-name="Normal" style:family="paragraph">
      <style:paragraph-properties fo:text-align="justify" fo:text-indent="0.7875in"/>
      <style:text-properties style:font-name-asian="Calibri" style:font-size-complex="12pt" style:language-asian="lt" style:country-asian="LT"/>
    </style:style>
    <style:style style:name="P867" style:parent-style-name="Normal" style:family="paragraph">
      <style:paragraph-properties fo:text-align="justify" fo:text-indent="0.7875in"/>
      <style:text-properties style:font-name-asian="Calibri"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indent="0.2958in">
        <style:tab-stops>
          <style:tab-stop style:type="left" style:position="3.052in"/>
          <style:tab-stop style:type="left" style:position="5.0208in"/>
        </style:tab-stops>
      </style:paragraph-properties>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name-asian="Calibri" fo:font-style="italic" style:font-style-asian="italic" fo:font-size="10pt" style:font-size-asian="10pt" style:language-asian="lt" style:country-asian="LT"/>
    </style:style>
    <style:style style:name="T872" style:parent-style-name="DefaultParagraphFont" style:family="text">
      <style:text-properties style:font-name-asian="Calibri" fo:font-style="italic" style:font-style-asian="italic"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885"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895" style:family="table-column">
      <style:table-column-properties style:column-width="1.375in"/>
    </style:style>
    <style:style style:name="Table894" style:family="table">
      <style:table-properties style:width="1.375in" fo:margin-left="0in" table:align="center"/>
    </style:style>
    <style:style style:name="TableRow896" style:family="table-row">
      <style:table-row-properties/>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99" style:family="table-row">
      <style:table-row-properties/>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902" style:parent-style-name="Normal" style:family="paragraph">
      <style:paragraph-properties fo:text-align="justify"/>
      <style:text-properties style:font-name-asian="Calibri"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fo:font-style="italic" style:font-style-asian="italic" fo:font-size="10pt" style:font-size-asian="10pt" style:language-asian="lt" style:country-asian="LT"/>
    </style:style>
    <style:style style:name="P907" style:parent-style-name="Normal" style:family="paragraph">
      <style:paragraph-properties fo:text-align="justify">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4923in">
        <style:tab-stops>
          <style:tab-stop style:type="left" style:position="0.8861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37" style:parent-style-name="Normal" style:family="paragraph">
      <style:paragraph-properties fo:text-align="justify" fo:text-indent="0.5909in"/>
      <style:text-properties style:font-name-asian="Calibri"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indent="0.1722in">
        <style:tab-stops>
          <style:tab-stop style:type="left" style:position="2.9534in"/>
          <style:tab-stop style:type="left" style:position="5.3159in"/>
        </style:tab-stops>
      </style:paragraph-properties>
      <style:text-properties fo:font-style="italic" style:font-style-asian="italic" fo:font-size="10pt" style:font-size-asian="10pt" style:language-asian="lt" style:country-asian="LT"/>
    </style:style>
    <style:style style:name="P940" style:parent-style-name="Normal" style:family="paragraph">
      <style:text-properties fo:font-style="italic" style:font-style-asian="italic" fo:font-size="10pt" style:font-size-asian="10pt" style:language-asian="lt" style:country-asian="LT"/>
    </style:style>
    <style:style style:name="P941" style:parent-style-name="Normal" style:family="paragraph">
      <style:paragraph-properties fo:text-indent="0.1722in"/>
      <style:text-properties style:font-size-complex="12pt" style:language-asian="lt" style:country-asian="LT"/>
    </style:style>
    <style:style style:name="P942"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master-page-name="MPF6" style:family="paragraph">
      <style:paragraph-properties fo:break-before="page" fo:text-align="justify" fo:margin-left="6.4972in" style:page-number="1">
        <style:tab-stops/>
      </style:paragraph-properties>
      <style:text-properties style:font-size-complex="12pt" style:language-asian="lt" style:country-asian="LT"/>
    </style:style>
    <style:style style:name="P952" style:parent-style-name="Normal" style:family="paragraph">
      <style:paragraph-properties fo:margin-left="6.497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6.4972in">
        <style:tab-stops/>
      </style:paragraph-properties>
      <style:text-properties style:font-size-complex="12pt" fo:language="en" fo:country="US"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fo:language="en" fo:country="US" style:language-asian="lt" style:country-asian="LT"/>
    </style:style>
    <style:style style:name="P958" style:parent-style-name="Normal" style:family="paragraph">
      <style:paragraph-properties fo:text-align="center"/>
      <style:text-properties style:font-size-complex="12pt" fo:language="en" fo:country="US" style:language-asian="lt" style:country-asian="LT"/>
    </style:style>
    <style:style style:name="TableColumn960" style:family="table-column">
      <style:table-column-properties style:column-width="2.0958in"/>
    </style:style>
    <style:style style:name="TableColumn961" style:family="table-column">
      <style:table-column-properties style:column-width="7.8229in"/>
    </style:style>
    <style:style style:name="Table959" style:family="table">
      <style:table-properties style:width="9.9187in" fo:margin-left="0in" table:align="center"/>
    </style:style>
    <style:style style:name="TableRow962" style:family="table-row">
      <style:table-row-properties style:min-row-height="0.177in"/>
    </style:style>
    <style:style style:name="TableCell96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1" style:writing-mode="lr-tb" fo:padding-top="0in" fo:padding-left="0.068in" fo:padding-bottom="0in" fo:padding-right="0.075in"/>
    </style:style>
    <style:style style:name="P966" style:parent-style-name="Normal" style:family="paragraph">
      <style:paragraph-properties style:snap-to-layout-grid="false"/>
      <style:text-properties style:font-size-complex="12pt" style:language-asian="lt" style:country-asian="LT"/>
    </style:style>
    <style:style style:name="TableRow967" style:family="table-row">
      <style:table-row-properties style:min-row-height="0.177in"/>
    </style:style>
    <style:style style:name="TableCell96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1" style:writing-mode="lr-tb" fo:padding-top="0in" fo:padding-left="0.068in" fo:padding-bottom="0in" fo:padding-right="0.075in"/>
    </style:style>
    <style:style style:name="P971" style:parent-style-name="Normal" style:family="paragraph">
      <style:paragraph-properties style:snap-to-layout-grid="false"/>
      <style:text-properties style:font-size-complex="12pt" style:language-asian="lt" style:country-asian="LT"/>
    </style:style>
    <style:style style:name="TableRow972" style:family="table-row">
      <style:table-row-properties style:min-row-height="0.177in"/>
    </style:style>
    <style:style style:name="TableCell973" style:family="table-cell">
      <style:table-cell-properties fo:border="0.0069in solid #00000A" fo:background-color="#D9D9D9" style:writing-mode="lr-tb" fo:padding-top="0in" fo:padding-left="0.068in" fo:padding-bottom="0in" fo:padding-right="0.075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A" style:writing-mode="lr-tb" fo:padding-top="0in" fo:padding-left="0.068in" fo:padding-bottom="0in" fo:padding-right="0.075in"/>
    </style:style>
    <style:style style:name="P976" style:parent-style-name="Normal" style:family="paragraph">
      <style:paragraph-properties style:snap-to-layout-grid="false"/>
      <style:text-properties style:font-size-complex="12pt" style:language-asian="lt" style:country-asian="LT"/>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olumn979" style:family="table-column">
      <style:table-column-properties style:column-width="2.509in"/>
    </style:style>
    <style:style style:name="TableColumn980" style:family="table-column">
      <style:table-column-properties style:column-width="3.7291in"/>
    </style:style>
    <style:style style:name="TableColumn981" style:family="table-column">
      <style:table-column-properties style:column-width="0.9in"/>
    </style:style>
    <style:style style:name="TableColumn982" style:family="table-column">
      <style:table-column-properties style:column-width="0.8729in"/>
    </style:style>
    <style:style style:name="TableColumn983" style:family="table-column">
      <style:table-column-properties style:column-width="2.4361in"/>
    </style:style>
    <style:style style:name="Table978" style:family="table">
      <style:table-properties style:width="10.4472in" fo:margin-left="0in" table:align="center"/>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5" style:family="table-row">
      <style:table-row-properties style:min-row-height="1.055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958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0958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095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095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1284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3902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2569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569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2569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3902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1284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418in"/>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pt" fo:country="BR"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fo:language="pt" fo:country="BR"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312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language="pt" fo:country="BR"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fo:font-weight="bold" style:font-weight-asian="bold" style:font-size-complex="12pt" style:language-asian="lt" style:country-asian="LT"/>
    </style:style>
    <style:style style:name="P1147" style:parent-style-name="Normal" style:family="paragraph">
      <style:text-properties fo:font-weight="bold" style:font-weight-asian="bold" style:font-size-complex="12pt" style:language-asian="lt" style:country-asian="LT"/>
    </style:style>
    <style:style style:name="TableColumn1149" style:family="table-column">
      <style:table-column-properties style:column-width="2.7569in"/>
    </style:style>
    <style:style style:name="TableColumn1150" style:family="table-column">
      <style:table-column-properties style:column-width="7.5791in"/>
    </style:style>
    <style:style style:name="Table1148" style:family="table">
      <style:table-properties style:width="10.3361in" fo:margin-left="-0.0305in" table:align="left"/>
    </style:style>
    <style:style style:name="TableRow1151" style:family="table-row">
      <style:table-row-properties/>
    </style:style>
    <style:style style:name="TableCell115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5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54" style:family="table-cell">
      <style:table-cell-properties fo:border="0.0069in solid #000001" fo:background-color="#D9D9D9" style:writing-mode="lr-tb" fo:padding-top="0in" fo:padding-left="0.068in" fo:padding-bottom="0in" fo:padding-right="0.075in"/>
    </style:style>
    <style:style style:name="P1155" style:parent-style-name="Normal" style:family="paragraph">
      <style:paragraph-properties fo:text-align="center" fo:margin-left="-0.0986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ableRow1157" style:family="table-row">
      <style:table-row-properties/>
    </style:style>
    <style:style style:name="TableCell115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0.0069in solid #000001" style:writing-mode="lr-tb" fo:padding-top="0in" fo:padding-left="0.068in" fo:padding-bottom="0in" fo:padding-right="0.075in"/>
    </style:style>
    <style:style style:name="P1161" style:parent-style-name="Normal" style:family="paragraph">
      <style:paragraph-properties style:snap-to-layout-grid="false"/>
      <style:text-properties style:font-weight-complex="bold" style:font-size-complex="12pt" style:language-asian="lt" style:country-asian="LT"/>
    </style:style>
    <style:style style:name="TableRow1162" style:family="table-row">
      <style:table-row-properties/>
    </style:style>
    <style:style style:name="TableCell116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1" style:writing-mode="lr-tb" fo:padding-top="0in" fo:padding-left="0.068in" fo:padding-bottom="0in" fo:padding-right="0.075in"/>
    </style:style>
    <style:style style:name="P1166" style:parent-style-name="Normal" style:family="paragraph">
      <style:paragraph-properties style:snap-to-layout-grid="false"/>
      <style:text-properties style:font-weight-complex="bold" style:font-size-complex="12pt" style:language-asian="lt" style:country-asian="LT"/>
    </style:style>
    <style:style style:name="TableRow1167" style:family="table-row">
      <style:table-row-properties style:min-row-height="0.5416in"/>
    </style:style>
    <style:style style:name="TableCell116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font-style="italic" style:font-style-asian="italic" style:font-size-complex="12pt" style:language-asian="lt" style:country-asian="LT"/>
    </style:style>
    <style:style style:name="TableCell1171" style:family="table-cell">
      <style:table-cell-properties fo:border="0.0069in solid #000001" style:writing-mode="lr-tb" fo:padding-top="0in" fo:padding-left="0.068in" fo:padding-bottom="0in" fo:padding-right="0.075in"/>
    </style:style>
    <style:style style:name="P1172" style:parent-style-name="Normal" style:family="paragraph">
      <style:paragraph-properties style:snap-to-layout-grid="false"/>
      <style:text-properties style:font-weight-complex="bold" style:font-size-complex="12pt" style:language-asian="lt" style:country-asian="L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175" style:family="table-column">
      <style:table-column-properties style:column-width="2.643in"/>
    </style:style>
    <style:style style:name="TableColumn1176" style:family="table-column">
      <style:table-column-properties style:column-width="2.6111in"/>
    </style:style>
    <style:style style:name="TableColumn1177" style:family="table-column">
      <style:table-column-properties style:column-width="1.3194in"/>
    </style:style>
    <style:style style:name="TableColumn1178" style:family="table-column">
      <style:table-column-properties style:column-width="3.6944in"/>
    </style:style>
    <style:style style:name="Table1174" style:family="table">
      <style:table-properties style:width="10.268in" fo:margin-left="0in" table:align="lef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name-asian="Calibri" style:font-weight-complex="bold" style:font-size-complex="12pt" style:language-asian="zh" style:country-asian="CN"/>
    </style:style>
    <style:style style:name="TableCell1183" style:family="table-cell">
      <style:table-cell-properties fo:border-top="none" fo:border-left="none" fo:border-bottom="0.0069in solid #00000A" fo:border-right="none" style:writing-mode="lr-tb"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187" style:family="table-cell">
      <style:table-cell-properties fo:border-top="none" fo:border-left="none" fo:border-bottom="0.0069in solid #00000A"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192" style:family="table-cell">
      <style:table-cell-properties fo:border-top="0.0069in solid #00000A"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196" style:family="table-cell">
      <style:table-cell-properties fo:border-top="0.0069in solid #00000A"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198" style:parent-style-name="Normal" style:family="paragraph">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text:span text:style-name="T15">SPRENDIMAS</text:span></text:p>
      <text:p text:style-name="P16">DĖL MARIJAMPOLĖS SAVIVALDYBĖS BENDRUOMENINIŲ IR NEVYRIAUSYBINIŲ ORGANIZACIJŲ IR JAS VIENIJANČIŲ ORGANIZACIJŲ PROJEKTŲ FINANSAVIMO TVARKOS APRAŠO PATVIRTINIMO</text:p>
      <text:p text:style-name="P17"/>
      <text:p text:style-name="P18">2022 m. balandžio 25 d. Nr. 1-145</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2 dalies 26 punktu ir 18 straipsnio 1 dalimi,<text:s/></text:span><text:span text:style-name="T26">Marijampolės savivaldybės taryba<text:s/></text:span><text:span text:style-name="T27">nusprendžia</text:span><text:span text:style-name="T28">:</text:span></text:p>
      <text:p text:style-name="P29"><text:span text:style-name="T30">1</text:span><text:span text:style-name="T31">. Patvirtinti Marijampolės savivaldybės bendruomeninių ir nevyriausybinių organizacijų ir jas vienijančių organizacijų projektų finansavimo tvarkos aprašą (pridedama).</text:span></text:p>
      <text:p text:style-name="P32"><text:span text:style-name="T33">2</text:span><text:span text:style-name="T34">. Pripažinti netekusiu galios Marijampolės savivaldybės tarybos 2022 m. sausio 31 d. sprendimą Nr.<text:s/></text:span><text:a xlink:href="https://www.e-tar.lt/portal/lt/legalAct/4105c3c0843611ecbd43a994b3e2e1cb" office:target-frame-name="_top" xlink:show="replace"><text:span text:style-name="T35">1-26</text:span></text:a><text:span text:style-name="T36"><text:s/>„Dėl Marijampolės savivaldybės bendruomenių ir nevyriausybinių organizacijų finansavimo ne konkurso būdų tvarkos aprašo patvirtinimo“.</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Povilas Isoda</text:span></text:p>
      <text:soft-page-break/>
      <text:p text:style-name="P48">PATVIRTINTA</text:p>
      <text:p text:style-name="P55">Marijampolės savivaldybės tarybos<text:s/></text:p>
      <text:p text:style-name="P56">2022 m. balandžio 25 d. sprendimu Nr. 1-145</text:p>
      <text:p text:style-name="P57"/>
      <text:p text:style-name="P58"><text:span text:style-name="T59">MARIJAMPOLĖS SAVIVALDYBĖS BENDRUOMENINIŲ IR NEVYRIAUSYBINIŲ ORGANIZACIJŲ IR JAS VIENIJANČIŲ ORGANIZACIJŲ PROJEKTŲ FINANSAVIMO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Marijampolės savivaldybės bendruomeninių ir nevyriausybinių organizacijų ir jas vienijančių organizacijų projektų finansavimo tvarkos aprašas (toliau – aprašas) reglamentuoja Marijampolės savivaldybės (toliau – savivaldybės) bendruomeninių ir nevyriausybinių organizacijų ir jas vienijančių organizacijų projektų finansavimo iš savivaldybės biudžeto lėšų sąlygas, paraiškų pateikimo, vertinimo ir atsiskaitymo už panaudotas lėšas tvarką.</text:span></text:p>
      <text:p text:style-name="P73"><text:span text:style-name="T74">2</text:span><text:span text:style-name="T75">. Bendruomeninių ir nevyriausybinių organizacijų ir jas vienijančių organizacijų projektų finansavimo tikslas – skatinti savivaldybės bendradarbiavimą su vietos organizacijomis, stiprinti bendruomeninių ir nevyriausybinių organizacijų ir jas vienijančių organizacijų veiklą, skatinti jų aktyvumą remiant išliekamąją vertę turinčių sumanymų įgyvendinimą.</text:span></text:p>
      <text:p text:style-name="P76"><text:span text:style-name="T77">3</text:span><text:span text:style-name="T78">. Lėšos bendruomeninių ir nevyriausybinių organizacijų ir jas vienijančių organizacijų projektų finansavimui<text:s/></text:span><text:span text:style-name="T79">yra numatomos Marijampolės savivaldybės einamųjų metų biudžete ir Marijampolės savivaldybės strateginiame veiklos plane.</text:span></text:p>
      <text:p text:style-name="P80"><text:span text:style-name="T81">4</text:span><text:span text:style-name="T82">.<text:s/></text:span><text:span text:style-name="T83">Lėšos gali būti naudojamos:</text:span></text:p>
      <text:p text:style-name="P84"><text:span text:style-name="T85">4.1</text:span><text:span text:style-name="T86"><text:s/>bendruomeninių ir nevyriausybinių organizacijų ir jas vienijančių organizacijų projektams, gaunantiems finansinę paramą iš valstybės biudžeto, Europos Sąjungos struktūrinių ar kitų fondų bei programų, dalinai finansuoti;</text:span></text:p>
      <text:p text:style-name="P87"><text:span text:style-name="T88">4.2</text:span><text:span text:style-name="T89">. bendruomenines ir nevyriausybines organizacijas vienijančių organizacijų veiklos stiprinimo projektams finansuoti. Skiriama ne daugiau kaip 20 proc. bendruomeninių ir nevyriausybinių organizacijų ir jas vienijančių organizacijų projektų finansavimui savivaldybės einamųjų metų biudžete numatytų lėšų.</text:span></text:p>
      <text:p text:style-name="P90"><text:span text:style-name="T91">5</text:span><text:span text:style-name="T92">. Paramos dydis vienam projektui:</text:span></text:p>
      <text:p text:style-name="P93"><text:span text:style-name="T94">5.1</text:span><text:span text:style-name="T95">. bendruomeninių ir nevyriausybinių organizacijų ir jas vienijančių organizacijų projektų, gaunančių finansinę paramą iš valstybės biudžeto, Europos Sąjungos struktūrinių ar kitų fondų bei programų, dalinis finansavimas – kai savivaldybė skiria iki 20000 Eur, bet ne daugiau kaip 30 proc. nuo visų tinkamų finansuoti projekto išlaidų, projektui dalinai finansuoti;</text:span></text:p>
      <text:p text:style-name="P96"><text:span text:style-name="T97">5.2</text:span><text:span text:style-name="T98">. bendruomenines ir nevyriausybines organizacijas vienijančių organizacijų veiklos stiprinimo projektų finansavimas – kai savivaldybė skiria iki 10000 Eur projektui finansuoti.</text:span></text:p>
      <text:p text:style-name="P99"><text:span text:style-name="T100">6</text:span><text:span text:style-name="T101">. Galimi pareiškėjai - Marijampolės savivaldybės teritorijoje registruotos ir veikiančios:</text:span></text:p>
      <text:p text:style-name="P102"><text:span text:style-name="T103">6.1</text:span><text:span text:style-name="T104">. bendruomeninės organizacijos, kaip jos apibrėžtos Lietuvos Respublikos vietos savivaldos įstatyme ir Lietuvos Respublikos bendruomeninių organizacijų plėtros įstatyme, nevyriausybinės organizacijos, kaip jos apibrėžtos Lietuvos Respublikos nevyriausybinių organizacijų plėtros įstatyme, ir jas vienijančios organizacijos – kai paraiška teikiama projektams, gaunantiems finansinę paramą iš valstybės biudžeto, Europos Sąjungos struktūrinių ar kitų fondų bei programų, dalinai finansuoti;</text:span></text:p>
      <text:p text:style-name="P105"><text:span text:style-name="T106">6.2</text:span><text:span text:style-name="T107">. bendruomenines ir nevyriausybines organizacijas vienijančios organizacijos, kurios vienija ne mažiau kaip 10 bendruomeninių arba nevyriausybinių organizacijų – kai paraiška teikiama bendruomenines ir nevyriausybines organizacijas vienijančių organizacijų veiklos stiprinimo projektams finansuoti.</text:span></text:p>
      <text:p text:style-name="P108"><text:span text:style-name="T109">7</text:span><text:span text:style-name="T110">. Projektų finansavimo savivaldybės biudžeto lėšomis konkursą organizuoja savivaldybės administracija. Konkursas skelbiamas Savivaldybės interneto svetainėje. Skelbime nurodomas paraiškų pateikimo laikas ir tvarka.</text:span></text:p>
      <text:p text:style-name="P111"><text:span text:style-name="T112">8</text:span><text:span text:style-name="T113">. Paraiškos dėl projekto finansavimo (toliau – paraiška) (aprašo 1 priedas) teikiamos savivaldybės administracijai:</text:span></text:p>
      <text:p text:style-name="P114"><text:span text:style-name="T115">8.1</text:span><text:span text:style-name="T116">. visus metus, bet ne vėliau kaip iki einamųjų metų gruodžio 20 d., kai prašoma bendruomeninių ir nevyriausybinių organizacijų ir jas vienijančių organizacijų projektus, gaunančius finansinę paramą iš valstybės biudžeto, Europos Sąjungos struktūrinių ar kitų fondų bei programų, dalinai finansuoti. Paraiškų atrankai taikomas tęstinis atrankos būdas. Lėšos projektams dalinai finansuoti skiriamos iki einamųjų metų gruodžio 1 d. arba iki tol, kol yra bendruomeninių ir nevyriausybinių organizacijų ir jas vienijančių organizacijų projektų finansavimui savivaldybės einamųjų metų biudžete suplanuotų lėšų.</text:span></text:p>
      <text:p text:style-name="P117"><text:span text:style-name="T118">8.2</text:span><text:span text:style-name="T119">. konkurso skelbime nustatytu paraiškų pateikimo terminu, kuris turi būti ne trumpesnis nei 10 (dešimt) kalendorinių dienų, kai prašoma bendruomenines ir nevyriausybines organizacijas vienijančių organizacijų veiklos stiprinimo projektus finansuoti.</text:span></text:p>
      <text:p text:style-name="P120"/>
      <text:p text:style-name="P121"><text:span text:style-name="T122">II</text:span><text:span text:style-name="T123"><text:s/>SKYRIUS</text:span></text:p>
      <text:p text:style-name="P124"><text:span text:style-name="T125">PARAIŠKŲ TURINIO REIKALAVIMAI IR PARAIŠKŲ TEIKIMAS<text:s/></text:span></text:p>
      <text:p text:style-name="P126"/>
      <text:p text:style-name="P127"><text:span text:style-name="T128">9</text:span><text:span text:style-name="T129">. Paraiška turi būti užpildyta lietuvių kalba, pasirašyta pareiškėjo vadovo arba jo įgalioto asmens, turinčio teisę veikti pareiškėjo vardu, nurodant vardą, pavardę ir pareigas, ir patvirtinta<text:s/></text:span><text:soft-page-break/><text:span text:style-name="T130">antspaudu, jei pareiškėjas privalo turėti antspaudą, arba elektroniniu parašu, jei pareiškėjas jį turi. Paraiška turi būti užpildyta kompiuteriu. Paraiškoje turi būti pateikta visa paraiškos punktuose nurodyta informacija. Pareiškėjas vienam projektui gali pateikti tik vieną paraišką.</text:span></text:p>
      <text:p text:style-name="P131"><text:span text:style-name="T132">10</text:span><text:span text:style-name="T133">. Paraiškoje turi būti nurodyta:</text:span></text:p>
      <text:p text:style-name="P134"><text:span text:style-name="T135">10.1</text:span><text:span text:style-name="T136">. informacija apie pareiškėją (pavadinimas, juridinio asmens kodas, adresas, banko rekvizitai, vadovas, kontaktinis asmuo/projekto vadovas);</text:span></text:p>
      <text:p text:style-name="P137"><text:span text:style-name="T138">10.2</text:span><text:span text:style-name="T139">. informacija apie projektą (projekto pavadinimas, lėšų naudojimo paskirtis, trumpas projekto aprašymas, projekto įgyvendinimo laikotarpis, vieta, tikslinė projekto grupė, dalyviai, projekto<text:s/></text:span><text:span text:style-name="T140">išliekamoji vertė, nauda Marijampolės savivaldybei</text:span><text:span text:style-name="T141">, projekto atitiktis Marijampolės savivaldybės strateginiam plėtros planui);</text:span></text:p>
      <text:p text:style-name="P142"><text:span text:style-name="T143">10.3</text:span><text:span text:style-name="T144">. projekto biudžetas (programos (priemonės), iš kurios numatoma gauti finansavimą, pavadinimas, bendra projekto vertė, paramos lėšos, nuosavos lėšos, projektui įgyvendinti prašoma lėšų suma iš Marijampolės savivaldybės biudžeto, prašomo prisidėjimo prie projekto procentas, privalomo prisidėjimo prie projekto procentas ir suma, metai, kada bus reikalingos savivaldybės biudžeto lėšos ir projekto išlaidos).</text:span></text:p>
      <text:p text:style-name="P145"><text:span text:style-name="T146">11</text:span><text:span text:style-name="T147">. Pareiškėjas p</text:span><text:span text:style-name="T148">rie paraiškos turi pridėti šiuos lietuvių kalba surašytus dokumentus:</text:span></text:p>
      <text:p text:style-name="P149"><text:span text:style-name="T150">11.1</text:span><text:span text:style-name="T151">.<text:s/></text:span><text:span text:style-name="T152">asmens, turinčio teisę veikti pareiškėjo vardu, pasirašytą deklaraciją</text:span><text:span text:style-name="T153"><text:s/>(aprašo 2 priedas);</text:span></text:p>
      <text:p text:style-name="P154"><text:span text:style-name="T155">11.2</text:span><text:span text:style-name="T156">. dokumento, patvirtinančio asmens teisę veikti pareiškėjo vardu, kopiją (jei pareiškėjui atstovauja ne vadovas).</text:span></text:p>
      <text:p text:style-name="P157"><text:span text:style-name="T158">12</text:span><text:span text:style-name="T159">. Paraiškos pateikiamos pasirinkus vieną iš būdų:</text:span></text:p>
      <text:p text:style-name="P160"><text:span text:style-name="T161">12.1</text:span><text:span text:style-name="T162">. originalą pateikiant savivaldybės administracijai (adresas: J. Basanavičiaus a.1, 68307 Marijampolė, dokumentų priėmimo patalpose, I a.). Paraiška turi būti tvarkingai susegta;</text:span></text:p>
      <text:p text:style-name="P163"><text:span text:style-name="T164">12.2</text:span><text:span text:style-name="T165">. elektroniniu paštu<text:s/></text:span><text:span text:style-name="T166">paraiska@marijampole.lt</text:span><text:span text:style-name="T167">, laiško temos laukelyje (Subject) nurodant – Bendruomenių ir nevyriausybinių organizacijų projektų dalinis finansavimas. Paraiška turi būti pateikta vienoje PDF rinkmenoje (faile);</text:span></text:p>
      <text:p text:style-name="P168"><text:span text:style-name="T169">12.3</text:span><text:span text:style-name="T170">. elektroniniu būdu per Elektroninius valdžios vartus, pasirinkus paslaugą „Paraiškų dėl lėšų skyrimo švietimo, kultūros, sporto, sveikatos, jaunimo ar kitiems projektams priėmimas“. Paraiška turi būti pasirašyta elektroniniu kvalifikuotu parašu.</text:span></text:p>
      <text:p text:style-name="P171"><text:span text:style-name="T172">13</text:span><text:span text:style-name="T173">. Kitais būdais (pvz., faksu ir t. t.) arba kitais adresais pateiktos paraiškos nepriimamos, neregistruojamos ir nevertinamos. Jei paraiška siunčiama paštu arba per pašto kurjerį, pašto žymoje nurodyta išsiuntimo ar pateikimo siųsti data turi būti ne vėlesnė kaip konkurso skelbime nurodyta paskutinė paraiškų pateikimo diena.</text:span></text:p>
      <text:p text:style-name="P174"/>
      <text:p text:style-name="P175"><text:span text:style-name="T176">III</text:span><text:span text:style-name="T177"><text:s/>SKYRIUS</text:span></text:p>
      <text:p text:style-name="P178"><text:span text:style-name="T179">PARAIŠKŲ VERTINIMAS</text:span></text:p>
      <text:p text:style-name="P180"/>
      <text:p text:style-name="P181"><text:span text:style-name="T182">14</text:span><text:span text:style-name="T183">. Savivaldybės administracijos direktoriaus įsakymu pateiktoms paraiškoms vertinti sudaroma Bendruomeninių ir nevyriausybinių organizacijų ir jas vienijančių organizacijų projektų vertinimo komisija (toliau – komisija),<text:s/></text:span><text:span text:style-name="T184">paskiriamas komisijos pirmininkas, jo pavaduotojas, sekretorius ir nariai. Komisijos sekretorius nėra komisijos narys.</text:span></text:p>
      <text:p text:style-name="P185"><text:span text:style-name="T186">15</text:span><text:span text:style-name="T187">.<text:s/></text:span><text:span text:style-name="T188">Komisija sudaroma iš ne mažiau kaip 5 savivaldybės administracijos padalinių atstovų. Komisijos posėdžiai yra teisėti, jeigu juose dalyvauja ne mažiau kaip 1/2 komisijos narių.</text:span></text:p>
      <text:p text:style-name="P189"><text:span text:style-name="T190">16</text:span><text:span text:style-name="T191">.<text:s/></text:span><text:span text:style-name="T192">Komisijos darbo<text:s/></text:span><text:span text:style-name="T193">forma yra posėdžiai,<text:s/></text:span><text:span text:style-name="T194">kurie šaukiami pagal poreikį. Sprendimą dėl posėdžio šaukimo datos, priima komisijos pirmininkas, suderinęs su kitais komisijos nariais.</text:span></text:p>
      <text:p text:style-name="P195"><text:span text:style-name="T196">17</text:span><text:span text:style-name="T197">. Komisija sprendimus priima<text:s/></text:span><text:span text:style-name="T198">posėdyje dalyvaujančių komisijos narių balsų dauguma. Balsams pasiskirsčius po lygiai, lemia komisijos pirmininko balsas.</text:span></text:p>
      <text:p text:style-name="P199"><text:span text:style-name="T200">18</text:span><text:span text:style-name="T201">.<text:s/></text:span><text:span text:style-name="T202">Komisijos nariai pirmojo posėdžio metu privalo pasirašyti konfidencialumo pasižadėjimus (aprašo 3 priedas) ir nešališkumo deklaracijas dėl objektyvių sprendimų priėmimo bei viešųjų ir privačių interesų konflikto vengimo (aprašo 4 priedas). Jeigu yra aplinkybių, galinčių turėti įtakos sprendimui, komisijos narys (-iai), prieš pradėdamas (-i) nagrinėti paraišką, nusišalina<text:s/></text:span><text:soft-page-break/><text:span text:style-name="T203">nuo tos paraiškos vertinimo. Jeigu komisijos narys (-iai) nenusišalina ir vėliau dėl to kyla interesų konfliktas, jo (jų) vertinimo rezultatai laikomi negaliojančiais.</text:span></text:p>
      <text:p text:style-name="P204"><text:span text:style-name="T205">19</text:span><text:span text:style-name="T206">. Savivaldybės administracijoje užregistruotos paraiškos perduodamos savivaldybės administracijos direktoriaus įsakymu paskirtam Komisijos sekretoriui, kuris įvertina, ar:</text:span></text:p>
      <text:p text:style-name="P207"><text:span text:style-name="T208">19.1</text:span><text:span text:style-name="T209">. paraiška pateikta iki skelbime nurodytos datos;</text:span></text:p>
      <text:p text:style-name="P210"><text:span text:style-name="T211">19.2</text:span><text:span text:style-name="T212">. paraišką pateikė pareiškėjas</text:span><text:span text:style-name="T213">,<text:s/></text:span><text:span text:style-name="T214">atitinkantis aprašo 6 punkte nustatytus reikalavimus;</text:span></text:p>
      <text:p text:style-name="P215"><text:span text:style-name="T216">19.3</text:span><text:span text:style-name="T217">. prie paraiškos pateikti visi prašomi dokumentai;</text:span></text:p>
      <text:p text:style-name="P218"><text:span text:style-name="T219">19.4</text:span><text:span text:style-name="T220">. pareiškėjas nėra likviduojamas (pagal viešus Juridinių asmenų registro duomenis);</text:span></text:p>
      <text:p text:style-name="P221"><text:span text:style-name="T222">19.5</text:span><text:span text:style-name="T223">.<text:s/></text:span><text:span text:style-name="T224">paraiška atitinka aprašo 9 punkte nustatytus reikalavimus;</text:span></text:p>
      <text:p text:style-name="P225"><text:span text:style-name="T226">19.6</text:span><text:span text:style-name="T227">. pareiškėjas yra registruotas savivaldybėje, kurioje teikia paraišką.</text:span></text:p>
      <text:p text:style-name="P228"><text:span text:style-name="T229">20</text:span><text:span text:style-name="T230">. Paraiškos atmetamos, nevertinamos ir lėšų projektams įgyvendinti neskiriama, jeigu jos neatitinka aprašo 19 punkte nurodytų formaliųjų kriterijų. Komisijos sekretorius apie paraišką, kuri neatitinka formaliojo (-iųjų) kriterijaus (-ų), nurodyto (-ų), aprašo 19 punkte, informuoja pareiškėją elektroniniu laišku, kuriame nurodo paraiškos atmetimo priežastis.</text:span></text:p>
      <text:p text:style-name="P231"><text:span text:style-name="T232">21</text:span><text:span text:style-name="T233">. Paraiškos, atitinkančios aprašo 19 punkte nurodytus kriterijus, perduodamos Komisijai tolimesniam vertinimui.</text:span></text:p>
      <text:p text:style-name="P234"><text:span text:style-name="T235">22</text:span><text:span text:style-name="T236">. Komisijos nariai paraiškas vertina užpildydami vertinimo anketą (5 priedas), vadovaudamiesi šioje anketoje nurodytais vertinimo kriterijais. Vieną paraišką vertina ne mažiau kaip 3 komisijos nariai. Paraiškos vertinamos balais, apskaičiuojant kiekvienai paraiškai komisijos narių skirtų balų vidurkį ir siūlomų skirti savivaldybės biudžeto lėšų sumų vidurkį.<text:s/></text:span><text:span text:style-name="T237">Maksimalus balų, kuriuos galima skirti vienai paraiškai, skaičius – 45. Minimalus balų, kuriuos turi surinkti pareiškėjas, skaičius – 20. Paraiškos, komisijos narių įvertintos mažiau nei 20 balų, atmetamos.</text:span></text:p>
      <text:p text:style-name="P238"><text:span text:style-name="T239">23</text:span><text:span text:style-name="T240">. Komisija įvertina paraiškas ir priima protokolinį sprendimą dėl siūlymo skirti finansavimą planuojamam įgyvendinti projektui ir rekomenduojamų finansavimo sumų. Komisijos sprendimas yra rekomendacinio pobūdžio.</text:span></text:p>
      <text:p text:style-name="P241"><text:span text:style-name="T242">24</text:span><text:span text:style-name="T243">. Projektų, gaunančių finansinę paramą iš valstybės biudžeto, Europos Sąjungos struktūrinių ar kitų fondų bei programų, dalinio finansavimo atveju:</text:span></text:p>
      <text:p text:style-name="P244"><text:span text:style-name="T245">24.1</text:span><text:span text:style-name="T246">. projektams, kurių dalinis finansavimas mažesnis kaip 10000 Eur su PVM, savivaldybės administracijos direktorius, atsižvelgdamas į komisijos sprendimą, raštu informuoja pareiškėją dėl pritarimo projekto įgyvendinimui ir projekto dalinio finansavimo skyrimo, jei bus gauta valstybės biudžeto, Europos Sąjungos struktūrinių ar kitų fondų bei kitų programų parama;</text:span></text:p>
      <text:p text:style-name="P247"><text:span text:style-name="T248">24.2</text:span><text:span text:style-name="T249">. projektai, kurių dalinis finansavimas didesnis kaip 10000 Eur su PVM ir siūlomi komisijos dalinai finansuoti, po komisijos sprendimo skirti dalinį finansavimą projekto įgyvendinimui, teikiami svartyti Marijampolės savivaldybės tarybai, kuri artimiausiame posėdyje priima galutinį sprendimą dėl projekto dalinio finansavimo;</text:span></text:p>
      <text:p text:style-name="P250"><text:span text:style-name="T251">24.3</text:span><text:span text:style-name="T252">.</text:span><text:span text:style-name="T253"><text:s/></text:span><text:span text:style-name="T254">pareiškėjas, gavęs paramą iš valstybės biudžeto, Europos Sąjungos struktūrinių ar kitų fondų bei programų projekto įgyvendinimui, pateikia savivaldybės administracijai paramos gavimą patvirtinančių dokumentų (sutartį su paramą teikiančia organizacija ar kt. dokumentus) kopijas;</text:span></text:p>
      <text:p text:style-name="P255"><text:span text:style-name="T256">24.4</text:span><text:span text:style-name="T257">. projektams, kurių dalinis finansavimas mažesnis kaip 10000 Eur su PVM, lėšos skiriamos savivaldybės administracijos direktoriaus įsakymu, atsižvelgus į komisijos siūlymą ir dokumentus, patvirtinančius apie gautą paramą iš valstybės biudžeto, Europos Sąjungos struktūrinių ar kitų fondų bei programų projekto įgyvendinimui.</text:span></text:p>
      <text:p text:style-name="P258"><text:span text:style-name="T259">25</text:span><text:span text:style-name="T260">. Bendruomenines ir nevyriausybines organizacijas vienijančių organizacijų veiklos stiprinimo projektų finansavimo atveju, lėšos skiriamos savivaldybės administracijos direktoriaus įsakymu, atsižvelgus į komisijos siūlymą.</text:span></text:p>
      <text:p text:style-name="P261"><text:span text:style-name="T262">26</text:span><text:span text:style-name="T263">. Komisijai p</text:span><text:span text:style-name="T264">riėmus sprendimą neskirti finansavimo, pareiškėjui per 3 darbo dienas išsiunčiamas pranešimas paraiškoje nurodytu elektroniniu paštu, kuriame nurodomos lėšų neskyrimo priežastys.</text:span></text:p>
      <text:p text:style-name="P265"><text:span text:style-name="T266">27</text:span><text:span text:style-name="T267">.<text:s/></text:span><text:span text:style-name="T268">Lėšos negali būti naudojamos:</text:span></text:p>
      <text:p text:style-name="P269"><text:span text:style-name="T270">27.1</text:span><text:span text:style-name="T271">. įsiskolinimams dengti;</text:span></text:p>
      <text:p text:style-name="P272"><text:span text:style-name="T273">27.2</text:span><text:span text:style-name="T274">. projekto įgyvendinimo išlaidoms, finansuojamoms iš kitų finansavimo šaltinių, apmokėti;</text:span></text:p>
      <text:p text:style-name="P275"><text:span text:style-name="T276">27.3</text:span><text:span text:style-name="T277">. kitoms su projekto veiklomis nesusijusioms išlaidoms padengti;</text:span></text:p>
      <text:p text:style-name="P278"><text:span text:style-name="T279">27.4</text:span><text:span text:style-name="T280">. veikloms, kuriomis:</text:span></text:p>
      <text:p text:style-name="P281"><text:span text:style-name="T282">27.4.1</text:span><text:span text:style-name="T283">. keliama grėsmė žmonių sveikatai, garbei ir orumui, viešajai tvarkai;</text:span></text:p>
      <text:p text:style-name="P284"><text:span text:style-name="T285">27.4.2</text:span><text:span text:style-name="T286">. bet kokiomis formomis, metodais ir būdais išreiškiama nepagarba tautiniams Lietuvos valstybės simboliams;</text:span></text:p>
      <text:p text:style-name="P287"><text:span text:style-name="T288">27.4.3</text:span><text:span text:style-name="T289">. bet kokiomis formomis, metodais ir būdais populiarinamas smurtas, prievarta, neapykanta;</text:span></text:p>
      <text:p text:style-name="P290"><text:span text:style-name="T291">27.4.4</text:span><text:span text:style-name="T292">. bet kokiomis formomis, metodais ir būdais pažeidžiama Lietuvos Respublikos Konstitucija, kiti įstatymai ir kiti teisės aktai.</text:span></text:p>
      <text:p text:style-name="P293"><text:span text:style-name="T294">28</text:span><text:span text:style-name="T295">. Paraiškas komisija įvertina:</text:span></text:p>
      <text:p text:style-name="P296"><text:span text:style-name="T297">28.1</text:span><text:span text:style-name="T298">. projektų, gaunančių finansinę paramą iš valstybės biudžeto, Europos Sąjungos struktūrinių ar kitų fondų bei programų, dalinio finansavimo atveju - per 20 darbo dienų nuo paraiškos pateikimo savivaldybės administracijai dienos;</text:span></text:p>
      <text:p text:style-name="P299"><text:span text:style-name="T300">28.2</text:span><text:span text:style-name="T301">. bendruomenines ir nevyriausybines organizacijas vienijančių organizacijų veiklos stiprinimo projektų finansavimo atveju - per 20 darbo dienų nuo nustatytos paskutinės paraiškų pateikimo dienos.</text:span></text:p>
      <text:p text:style-name="P302"><text:span text:style-name="T303">29</text:span><text:span text:style-name="T304">. Informacija apie bendruomenines ir nevyriausybines organizacijas ir jas vienijančias organizacijas, kurios pateikė paraiškas dėl projekto finansavimo (organizacijos pavadinimas, projekto pavadinimas ir prašoma skirti suma) bei informacija apie bendruomenines ir nevyriausybines organizacijas ir jas vienijančias organizacijas, kurios gavo finansavimą (organizacijos pavadinimas, projekto pavadinimas ir skirto finansavimo suma) skelbiama<text:s/></text:span><text:span text:style-name="T305">savivaldybės interneto svetainėje www.marijampole.lt.</text:span></text:p>
      <text:p text:style-name="P306"/>
      <text:p text:style-name="P307"><text:span text:style-name="T308">IV</text:span><text:span text:style-name="T309"><text:s/>SKYRIUS</text:span></text:p>
      <text:p text:style-name="P310"><text:span text:style-name="T311">LĖŠŲ SKYRIMAS IR ATSISKAITYMAS UŽ JŲ PANAUDOJIMĄ</text:span></text:p>
      <text:p text:style-name="P312"/>
      <text:p text:style-name="P313"><text:span text:style-name="T314">30</text:span><text:span text:style-name="T315">. Su pareiškėjais, kurių projektams skirtas finansavimas, pasirašoma</text:span><text:span text:style-name="T316"><text:s/>Lėšų, skirtų iš Marijampolės savivaldybės biudžeto, naudojimo sutartis (toliau – sutartis).</text:span></text:p>
      <text:p text:style-name="P317"><text:span text:style-name="T318">31</text:span><text:span text:style-name="T319">.<text:s/></text:span><text:span text:style-name="T320">Už projekto įgyvendinimą laiku, teisingą lėšų, numatytų lėšų naudojimo sutartyje, panaudojimą ir ataskaitų pateikimą atsakingas pareiškėjas sutartyje nustatytais terminais.</text:span></text:p>
      <text:p text:style-name="P321"><text:span text:style-name="T322">32</text:span><text:span text:style-name="T323">. Lėšos projektui finansuoti turi būti panaudotos iki einamųjų metų gruodžio 20 d. Pareiškėjas privalo grąžinti savivaldybės administracijai pareiškėjo disponuojamose sąskaitose esamas, sutarčiai vykdyti ir projektui finansuoti skirtas ir nepanaudotas lėšas ne vėliau kaip iki einamųjų metų gruodžio 20 d., o ne pagal paskirtį panaudotas lėšas – savivaldybės administracijos nustatytais terminais, į sutarties rekvizituose nurodytą savivaldybės administracijos banko, kitos mokėjimo ar kredito įstaigos sąskaitą.</text:span></text:p>
      <text:p text:style-name="P324"><text:span text:style-name="T325">33</text:span><text:span text:style-name="T326">. Kilę ginčai sprendžiami Lietuvos Respublikos įstatymų nustatyta tvarka.</text:span></text:p>
      <text:p text:style-name="P327"><text:span text:style-name="T328">34</text:span><text:span text:style-name="T329">. Projektų vykdymą kontroliuoja pagal veiklos sritis atsakingi savivaldybės administracijos specialistai.</text:span></text:p>
      <text:p text:style-name="P330"><text:span text:style-name="T331">35</text:span><text:span text:style-name="T332">. Rekomenduojama informuoti visuomenę apie vykdomą/vykdytą projektą, nurodant</text:span><text:span text:style-name="T333">, kad projektas finansuojamas<text:s/></text:span><text:span text:style-name="T334">Marijampolės savivaldybės biudžeto lėšomis.</text:span></text:p>
      <text:p text:style-name="P335"/>
      <text:p text:style-name="P336"><text:span text:style-name="T337">V</text:span><text:span text:style-name="T338"><text:s/>SKYRIUS</text:span></text:p>
      <text:p text:style-name="P339"><text:span text:style-name="T340">BAIGIAMOS NUOSTATOS</text:span></text:p>
      <text:p text:style-name="P341"/>
      <text:p text:style-name="P342"><text:span text:style-name="T343">36</text:span><text:span text:style-name="T344">. Už dokumentus, suteikiančius teisę gauti finansinę paramą, ir kitų dokumentų teisingumą atsako pareiškėjas.</text:span></text:p>
      <text:p text:style-name="P345"><text:span text:style-name="T346">37</text:span><text:span text:style-name="T347">. Aprašas gali būti keičiamas, papildomas ar pripažintas netekusiu galios Marijampolės savivaldybės tarybos sprendimu.</text:span></text:p>
      <text:p text:style-name="P348"><text:span text:style-name="T349">38</text:span><text:span text:style-name="T350">. Patvirtintas aprašas viešai paskelbiamas teisės aktų nustatyta tvarka.</text:span></text:p>
      <text:p text:style-name="P351"/>
      <text:p text:style-name="P352"/>
      <text:soft-page-break/>
      <text:p text:style-name="P353">Marijampolės savivaldybės bendruomeninių ir nevyriausybinių organizacijų ir jas vienijančių organizacijų projektų finansavimo tvarkos aprašo</text:p>
      <text:p text:style-name="P360"><text:span text:style-name="T361">1</text:span><text:span text:style-name="T362"><text:s/>priedas</text:span></text:p>
      <text:p text:style-name="P363"/>
      <text:p text:style-name="P364"><text:span text:style-name="T365">(Paraiškos forma)</text:span></text:p>
      <text:p text:style-name="P366"/>
      <table:table table:style-name="Table367">
        <table:table-columns>
          <table:table-column table:style-name="TableColumn368"/>
        </table:table-columns>
        <table:table-row table:style-name="TableRow369">
          <table:table-cell table:style-name="TableCell370">
            <text:p text:style-name="P371"/>
          </table:table-cell>
        </table:table-row>
        <table:table-row table:style-name="TableRow372">
          <table:table-cell table:style-name="TableCell373">
            <text:p text:style-name="P374">(Paraišką teikiančios organizacijos pavadinimas)</text:p>
          </table:table-cell>
        </table:table-row>
        <table:table-row table:style-name="TableRow375">
          <table:table-cell table:style-name="TableCell376">
            <text:p text:style-name="P377"/>
          </table:table-cell>
        </table:table-row>
        <table:table-row table:style-name="TableRow378">
          <table:table-cell table:style-name="TableCell379">
            <text:p text:style-name="P380"><text:span text:style-name="T381">(Juridinio asmens<text:s/></text:span><text:span text:style-name="T382">kodas, adresas, tel. Nr., el. paštas</text:span><text:span text:style-name="T383">)</text:span></text:p>
          </table:table-cell>
        </table:table-row>
      </table:table>
      <text:p text:style-name="P384"/>
      <text:p text:style-name="P385">Marijampolės savivaldybės administracijai</text:p>
      <text:p text:style-name="P386"/>
      <text:p text:style-name="P387">PARAIŠKA</text:p>
      <text:p text:style-name="P388">DĖL PROJEKTO FINANSAVIMO</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Nr.</text:p>
          </table:table-cell>
          <table:table-cell table:style-name="TableCell399">
            <text:p text:style-name="P400"/>
          </table:table-cell>
        </table:table-row>
        <table:table-row table:style-name="TableRow401">
          <table:table-cell table:style-name="TableCell402">
            <text:p text:style-name="P403">(data)</text:p>
          </table:table-cell>
          <table:table-cell table:style-name="TableCell404">
            <text:p text:style-name="P405"/>
          </table:table-cell>
          <table:table-cell table:style-name="TableCell406">
            <text:p text:style-name="P407"/>
          </table:table-cell>
        </table:table-row>
      </table:table>
      <text:p text:style-name="Normal"/>
      <text:p text:style-name="P408">Marijampolė</text:p>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Normal"><text:span text:style-name="T415">I. INFORMACIJA APIE PAREIŠKĖJĄ:</text:span><text:span text:style-name="T416"><text:s/></text:span></text:p>
          </table:table-cell>
          <table:covered-table-cell/>
        </table:table-row>
        <table:table-row table:style-name="TableRow417">
          <table:table-cell table:style-name="TableCell418">
            <text:p text:style-name="P419">1.1. Pareiškėjo pavadinimas</text:p>
          </table:table-cell>
          <table:table-cell table:style-name="TableCell420">
            <text:p text:style-name="P421"/>
          </table:table-cell>
        </table:table-row>
        <table:table-row table:style-name="TableRow422">
          <table:table-cell table:style-name="TableCell423">
            <text:p text:style-name="P424">1.2. Juridinio asmens kodas</text:p>
          </table:table-cell>
          <table:table-cell table:style-name="TableCell425">
            <text:p text:style-name="P426"/>
          </table:table-cell>
        </table:table-row>
        <table:table-row table:style-name="TableRow427">
          <table:table-cell table:style-name="TableCell428">
            <text:p text:style-name="P429"><text:span text:style-name="T430">1.3. Pareiškėjo<text:s/></text:span><text:span text:style-name="T431">adresas (</text:span><text:span text:style-name="T432">gatvė, numeris, miestas, rajonas ir pašto kodas)</text:span></text:p>
          </table:table-cell>
          <table:table-cell table:style-name="TableCell433">
            <text:p text:style-name="P434"/>
          </table:table-cell>
        </table:table-row>
        <table:table-row table:style-name="TableRow435">
          <table:table-cell table:style-name="TableCell436">
            <text:p text:style-name="P437"><text:span text:style-name="T438">1.4. Pareiškėjo<text:s/></text:span><text:span text:style-name="T439">banko rekvizitai (banko pavadinimas, kodas, sąskaitos numeris)</text:span></text:p>
          </table:table-cell>
          <table:table-cell table:style-name="TableCell440">
            <text:p text:style-name="P441"/>
          </table:table-cell>
        </table:table-row>
        <text:soft-page-break/>
        <table:table-row table:style-name="TableRow442">
          <table:table-cell table:style-name="TableCell443">
            <text:p text:style-name="P444">1.5. Pareiškėjo vadovas (pareigų pavadinimas, vardas, pavardė, tel. Nr., el. paštas)</text:p>
          </table:table-cell>
          <table:table-cell table:style-name="TableCell445">
            <text:p text:style-name="P446"/>
          </table:table-cell>
        </table:table-row>
        <table:table-row table:style-name="TableRow447">
          <table:table-cell table:style-name="TableCell448">
            <text:p text:style-name="P449">1.6. Kontaktinis asmuo / projekto vadovas</text:p>
            <text:p text:style-name="P450"><text:span text:style-name="T451">(vardas, pavardė, tel. Nr., el. paštas)</text:span></text:p>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Normal"><text:span text:style-name="T460">II. INFORMACIJA APIE PROJEKTĄ:</text:span><text:span text:style-name="T461"><text:s/></text:span></text:p>
          </table:table-cell>
          <table:covered-table-cell/>
        </table:table-row>
        <table:table-row table:style-name="TableRow462">
          <table:table-cell table:style-name="TableCell463">
            <text:p text:style-name="P464">2.1. Projekto pavadinimas</text:p>
          </table:table-cell>
          <table:table-cell table:style-name="TableCell465">
            <text:p text:style-name="P466"/>
          </table:table-cell>
        </table:table-row>
        <table:table-row table:style-name="TableRow467">
          <table:table-cell table:style-name="TableCell468" table:number-rows-spanned="2">
            <text:p text:style-name="P469">2.2. Lėšų naudojimo paskirtis</text:p>
          </table:table-cell>
          <table:table-cell table:style-name="TableCell470">
            <text:p text:style-name="P471"><text:span text:style-name="T472">bendruomeninių ir nevyriausybinių organizacijų ir jas vienijančių organizacijų projektams, gaunantiems finansinę paramą iš valstybės biudžeto, Europos Sąjungos struktūrinių ar kitų fondų bei programų, dalinai finansuoti</text:span></text:p>
          </table:table-cell>
        </table:table-row>
        <table:table-row table:style-name="TableRow473">
          <table:covered-table-cell>
            <text:p text:style-name="P474"/>
          </table:covered-table-cell>
          <table:table-cell table:style-name="TableCell475">
            <text:p text:style-name="P476"><text:span text:style-name="T477">bendruomenines ir nevyriausybines organizacijas vienijančių organizacijų veiklos stiprinimo projektams finansuoti</text:span></text:p>
          </table:table-cell>
        </table:table-row>
        <table:table-row table:style-name="TableRow478">
          <table:table-cell table:style-name="TableCell479" table:number-columns-spanned="2">
            <text:p text:style-name="P480">2.3. Trumpas projekto aprašymas:<text:s/></text:p>
          </table:table-cell>
          <table:covered-table-cell/>
        </table:table-row>
        <table:table-row table:style-name="TableRow481">
          <table:table-cell table:style-name="TableCell482" table:number-columns-spanned="2">
            <text:p text:style-name="P483">(tikslai, uždaviniai, planuojamos vykdyti veiklos, planuojami pasiekti rezultatai)</text:p>
            <text:p text:style-name="P484"/>
          </table:table-cell>
          <table:covered-table-cell/>
        </table:table-row>
        <table:table-row table:style-name="TableRow485">
          <table:table-cell table:style-name="TableCell486">
            <text:p text:style-name="P487"><text:span text:style-name="T488">2.4. Projekto įgyvendinimo laikotarpis, vieta</text:span></text:p>
          </table:table-cell>
          <table:table-cell table:style-name="TableCell489">
            <text:p text:style-name="P490"/>
          </table:table-cell>
        </table:table-row>
        <table:table-row table:style-name="TableRow491">
          <table:table-cell table:style-name="TableCell492">
            <text:p text:style-name="P493">2.5. Tikslinė projekto grupė, projekto dalyviai</text:p>
          </table:table-cell>
          <table:table-cell table:style-name="TableCell494">
            <text:p text:style-name="P495"/>
          </table:table-cell>
        </table:table-row>
        <table:table-row table:style-name="TableRow496">
          <table:table-cell table:style-name="TableCell497">
            <text:p text:style-name="P498"><text:span text:style-name="T499">2.6. Projekto veiklomis sukuriama<text:s/></text:span><text:span text:style-name="T500">išliekamoji vertė, nauda Marijampolės savivaldybei</text:span></text:p>
          </table:table-cell>
          <table:table-cell table:style-name="TableCell501">
            <text:p text:style-name="P502"/>
          </table:table-cell>
        </table:table-row>
        <table:table-row table:style-name="TableRow503">
          <table:table-cell table:style-name="TableCell504">
            <text:p text:style-name="P505"><text:span text:style-name="T506">2.7. Projekto atitiktis Marijampolės<text:s/></text:span><text:span text:style-name="T507">savivaldybės strateginiam plėtros planui</text:span></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III. PROJEKTO BIUDŽETAS</text:p>
          </table:table-cell>
          <table:covered-table-cell/>
          <table:covered-table-cell/>
          <table:covered-table-cell/>
          <table:covered-table-cell/>
        </table:table-row>
        <text:soft-page-break/>
        <table:table-row table:style-name="TableRow520">
          <table:table-cell table:style-name="TableCell521" table:number-columns-spanned="2">
            <text:p text:style-name="P522"><text:span text:style-name="T523">3.1. Programos (priemonės), iš kurios numatoma gauti finansavimą, pavadinimas (</text:span><text:span text:style-name="T524">pildoma, kai gaunama finansinė parama iš valstybės biudžeto, Europos Sąjungos struktūrinių ar kitų fondų bei programų)</text:span></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2">
            <text:p text:style-name="P529">3.2. Bendra projekto vertė, Eur</text:p>
          </table: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2">
            <text:p text:style-name="P534"><text:span text:style-name="T535">3.3. Paramos lėšos, Eur (nurodyti gautas arba planuojamas gauti paramos sumas) (</text:span><text:span text:style-name="T536">pildoma, kai gaunama finansinė parama iš valstybės biudžeto, Europos Sąjungos struktūrinių ar kitų fondų bei programų</text:span><text:span text:style-name="T537">)</text:span></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3.4. Nuosavos lėšos, Eur</text:p>
          </table: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2">
            <text:p text:style-name="P547">3.5. Projektui įgyvendinti prašoma lėšų suma iš Marijampolės savivaldybės biudžeto, Eur</text:p>
          </table: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2">
            <text:p text:style-name="P552"><text:span text:style-name="T553">3.6. Prašomo prisidėjimo prie projekto procentas (</text:span><text:span text:style-name="T554">pagrįsti</text:span><text:span text:style-name="T555">)</text:span></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text:span text:style-name="T561">3.7. Privalomo prisidėjimo prie projekto procentas ir suma, Eur (</text:span><text:span text:style-name="T562">pagrįsti</text:span><text:span text:style-name="T563">) (</text:span><text:span text:style-name="T564">pildoma, kai gaunama finansinė parama iš valstybės biudžeto, Europos Sąjungos struktūrinių ar kitų fondų bei programų)</text:span></text:p>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3.8. Nurodyti metus, kada bus reikalingos savivaldybės biudžeto lėšos</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Eil. Nr.</text:p>
          </table:table-cell>
          <table:table-cell table:style-name="TableCell575" table:number-columns-spanned="2">
            <text:p text:style-name="P576">Išlaidų pavadinimas ir poreikio pagrindimas</text:p>
          </table:table-cell>
          <table:covered-table-cell/>
          <table:table-cell table:style-name="TableCell577">
            <text:p text:style-name="P578">Reikalinga suma, Eur</text:p>
          </table:table-cell>
          <table:table-cell table:style-name="TableCell579">
            <text:p text:style-name="P580">Iš savivaldybės prašoma suma, Eur</text:p>
          </table:table-cell>
        </table:table-row>
        <table:table-row table:style-name="TableRow581">
          <table:table-cell table:style-name="TableCell582">
            <text:p text:style-name="P583">1.</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IŠLAIDOS IŠ VISO</text:p>
          </table:table-cell>
          <table:covered-table-cell/>
          <table:covered-table-cell/>
          <table:table-cell table:style-name="TableCell611">
            <text:p text:style-name="P612"/>
          </table:table-cell>
          <table:table-cell table:style-name="TableCell613">
            <text:p text:style-name="P614"/>
          </table:table-cell>
        </table:table-row>
      </table:table>
      <text:p text:style-name="P615"/>
      <text:soft-page-break/>
      <text:p text:style-name="P616">PARAIŠKOS PRIEDAI:</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Nr.</text:span></text:p>
          </table:table-cell>
          <table:table-cell table:style-name="TableCell626">
            <text:p text:style-name="P627"><text:span text:style-name="T628">Priedo pavadinimas (nurodomas pridedamo priedo pavadinimas)</text:span></text:p>
          </table:table-cell>
          <table:table-cell table:style-name="TableCell629">
            <text:p text:style-name="P630">Pažymėti</text:p>
            <text:p text:style-name="P631">X</text:p>
          </table:table-cell>
          <table:table-cell table:style-name="TableCell632">
            <text:p text:style-name="P633">Lapų skaičius<text:s/></text:p>
            <text:p text:style-name="P634"><text:span text:style-name="T635">(</text:span><text:span text:style-name="T636">įrašomas priedo lapų skaičius</text:span><text:span text:style-name="T637">)</text:span></text:p>
          </table:table-cell>
        </table:table-row>
        <table:table-row table:style-name="TableRow638">
          <table:table-cell table:style-name="TableCell639">
            <text:p text:style-name="P640">1.</text:p>
          </table:table-cell>
          <table:table-cell table:style-name="TableCell641">
            <text:p text:style-name="P642"><text:span text:style-name="T643">Dokumento, patvirtinančio asmens teisę veikti organizacijos vardu, kopija (jei paraišką pildo ir pasirašo ne organizacijos vadova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text:span text:style-name="T653">Asmens, turinčio teisę veikti pareiškėjo vardu, pasirašyta deklaracija</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Kiti dokumentai</text:p>
          </table:table-cell>
          <table:table-cell table:style-name="TableCell663">
            <text:p text:style-name="P664"/>
          </table:table-cell>
          <table:table-cell table:style-name="TableCell665">
            <text:p text:style-name="P666"/>
          </table:table-cell>
        </table:table-row>
      </table:table>
      <text:p text:style-name="P667"/>
      <text:p text:style-name="P668">Tvirtinu, kad paraiškoje pateikta informacija yra tiksli ir teisinga. Įsipareigoju, įvykdžius projektą, pateikti Marijampolės savivaldybės administracijai lėšų naudojimo sutartyje numatytus dokumentus per sutartyje numatytus terminus.<text: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Pareiškėjas)</text:span></text:p>
          </table:table-cell>
          <table:table-cell table:style-name="TableCell691">
            <text:p text:style-name="P692"/>
          </table:table-cell>
          <table:table-cell table:style-name="TableCell693">
            <text:p text:style-name="P694"><text:span text:style-name="T695">(parašas)</text:span></text:p>
          </table:table-cell>
          <table:table-cell table:style-name="TableCell696">
            <text:p text:style-name="P697"/>
          </table:table-cell>
          <table:table-cell table:style-name="TableCell698">
            <text:p text:style-name="P699"><text:span text:style-name="T700">(vardas ir pavardė)</text:span></text:p>
          </table:table-cell>
        </table:table-row>
      </table:table>
      <text:p text:style-name="P701"/>
      <text:p text:style-name="P702"/>
      <text:p text:style-name="P703"><text:span text:style-name="T704">Jūsų asmens duomenų valdytojas:</text:span><text:span text:style-name="T705"><text:s/>Marijampolės savivaldybės administracija (juridinio asmens kodas 188769113, adresas: J. Basanavičiaus a. 1, 68307 Marijampolė, tel. 8 343 90011, el. p.<text:s/></text:span><text:span text:style-name="T706">administracija@marijampole.lt</text:span><text:span text:style-name="T707">). Marijampolės savivaldybės administracijos asmens duomenų apsaugos pareigūno kontaktai:.<text:s/></text:span><text:span text:style-name="T708">duomenu.apsauga@marijampole.lt</text:span></text:p>
      <text:p text:style-name="P709"/>
      <text:p text:style-name="P710"><text:span text:style-name="T711">Asmens duomenų tvarkymo tikslas:</text:span><text:span text:style-name="T712"><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13"/>
      <text:p text:style-name="P714"><text:span text:style-name="T715">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16">ada@ada.lt</text:span><text:span text:style-name="T717">).</text:span></text:p>
      <text:p text:style-name="P718"/>
      <text:p text:style-name="P719"/>
      <text:p text:style-name="P720">Marijampolės savivaldybės bendruomeninių ir nevyriausybinių organizacijų ir jas vienijančių organizacijų projektų finansavimo tvarkos aprašo</text:p>
      <text:p text:style-name="P727"><text:span text:style-name="T728">2</text:span><text:span text:style-name="T729"><text:s/>priedas</text:span></text:p>
      <text:p text:style-name="P730"/>
      <text:p text:style-name="P731"><text:span text:style-name="T732">(Deklaracijos forma)</text:span></text:p>
      <text:p text:style-name="P733"/>
      <text:p text:style-name="P734">DEKLARACIJA</text:p>
      <text:p text:style-name="P735"/>
      <table:table table:style-name="Table736">
        <table:table-columns>
          <table:table-column table:style-name="TableColumn737"/>
        </table:table-columns>
        <table:table-row table:style-name="TableRow738">
          <table:table-cell table:style-name="TableCell739">
            <text:p text:style-name="P740"/>
          </table:table-cell>
        </table:table-row>
        <table:table-row table:style-name="TableRow741">
          <table:table-cell table:style-name="TableCell742">
            <text:p text:style-name="P743">(data)</text:p>
          </table:table-cell>
        </table:table-row>
      </table:table>
      <text:p text:style-name="P744"/>
      <text:p text:style-name="P745"><text:span text:style-name="T746">Aš, __________________________________________________ ,veikiantis (-i) pareiškėjo</text:span></text:p>
      <text:p text:style-name="P747">(vardas ir pavardė)</text:p>
      <text:p text:style-name="P748">______________________________________________ vardu, patvirtinu, kad nėra toliau nurodytų</text:p>
      <text:p text:style-name="P749">(pareiškėjo pavadinimas)</text:p>
      <text:p text:style-name="P750">aplinkybių:</text:p>
      <text:p text:style-name="P751"><text:span text:style-name="T752">1</text:span><text:span text:style-name="T753">. Pareiškėjas nėra sudaręs taikos sutarties su kreditoriais, sustabdęs ar apribojęs savo veiklos.</text:span></text:p>
      <text:p text:style-name="P754"><text:span text:style-name="T755">2</text:span><text:span text:style-name="T756">.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757"><text:span text:style-name="T758">3</text:span><text:span text:style-name="T759">. Pareiškėjas paraiškoje dėl projekto finansavimo (toliau – paraiška) ir (ar) jos prieduose nepateikė klaidinančios arba melagingos informacijos.</text:span></text:p>
      <text:p text:style-name="P760"><text:span text:style-name="T761">4</text:span><text:span text:style-name="T762">. Pareiškėjas per pastaruosius trejus metus iki paraiškos pateikimo savivaldybės administracijai dienos nebandė gauti konfidencialios informacijos arba daryti įtakos savivaldybės administracijos tarnautojams ir (ar) darbuotojams,<text:s/></text:span><text:span text:style-name="T763">Bendruomeninių ir nevyriausybinių organizacijų ir jas vienijančių organizacijų projektų vertinimo komisijos</text:span><text:span text:style-name="T764"><text:s/>nariams.</text:span></text:p>
      <text:p text:style-name="P765"><text:span text:style-name="T766">5</text:span><text:span text:style-name="T767">. Pareiškėjas turi pakankamus žmogiškuosius išteklius ir tinkamus<text:s/></text:span><text:span text:style-name="T768">administracinius gebėjimus įgyvendinti projektą.</text:span></text:p>
      <text:p text:style-name="P769"><text:span text:style-name="T770">6</text:span><text:span text:style-name="T771">. Pareiškėjas yra atsiskaitęs už ankstesniais metais iš savivaldybės ar valstybės biudžeto gautų lėšų panaudojimą ir (ar) gautų lėšų nėra panaudojęs ne pagal paskirtį.</text:span></text:p>
      <text:p text:style-name="P772"><text:span text:style-name="T773">7</text:span><text:span text:style-name="T774">. Pareiškėjui nėra panaikintas paramos gavėjo statusas.</text:span></text:p>
      <text:p text:style-name="P775">Man yra žinoma, kad, šioje deklaracijoje nurodžius klaidinančią ar melagingą informaciją, sudaryta Lėšų, skirtų iš Marijampolės savivaldybės biudžeto, naudojimo sutartis dėl projekto finansavimo bus vienašališkai nutraukta.</text:p>
      <text:p text:style-name="P776"><text:span text:style-name="T777">Patvirtinu, kad<text:s/></text:span><text:span text:style-name="T778">kartu su Paraiška pateikti dokumentai, dokumentų užsienio kalba vertimai yra tikr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Pareiškėjas)</text:span></text:p>
          </table:table-cell>
          <table:table-cell table:style-name="TableCell801">
            <text:p text:style-name="P802"/>
          </table:table-cell>
          <table:table-cell table:style-name="TableCell803">
            <text:p text:style-name="P804"><text:span text:style-name="T805">(parašas)</text:span></text:p>
          </table:table-cell>
          <table:table-cell table:style-name="TableCell806">
            <text:p text:style-name="P807"/>
          </table:table-cell>
          <table:table-cell table:style-name="TableCell808">
            <text:p text:style-name="P809"><text:span text:style-name="T810">(vardas ir pavardė)</text:span></text:p>
          </table:table-cell>
        </table:table-row>
      </table:table>
      <text:p text:style-name="P811"/>
      <text:p text:style-name="P812"/>
      <text:p text:style-name="P813">Marijampolės savivaldybės bendruomeninių ir nevyriausybinių organizacijų ir jas vienijančių organizacijų projektų finansavimo tvarkos aprašo</text:p>
      <text:p text:style-name="P820"><text:span text:style-name="T821">3</text:span><text:span text:style-name="T822"><text:s/>priedas</text:span></text:p>
      <text:p text:style-name="P823"/>
      <text:p text:style-name="P824"><text:span text:style-name="T825">(Konfidencialumo pasižadėjimo forma)</text:span></text:p>
      <text:p text:style-name="P826"/>
      <text:p text:style-name="P827">KONFIDENCIALUMO PASIŽADĖJIMAS</text:p>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row table:style-name="TableRow834">
          <table:table-cell table:style-name="TableCell835">
            <text:p text:style-name="P836">(data)</text:p>
          </table:table-cell>
        </table:table-row>
      </table:table>
      <text:p text:style-name="P837"/>
      <text:p text:style-name="P838"><text:span text:style-name="T839">Aš, _______________________________, būdamas (-a)<text:s/></text:span><text:span text:style-name="T840">Bendruomeninių ir nevyriausybinių</text:span></text:p>
      <text:p text:style-name="P841"><text:span text:style-name="T842">(vardas, pavardė)</text:span></text:p>
      <text:p text:style-name="P843"><text:span text:style-name="T844">organizacijų ir jas vienijančių organizacijų projektų vertinimo komisijos (toliau – komisija)<text:s/></text:span><text:span text:style-name="T845">nariu (-e) ar sekretoriumi</text:span></text:p>
      <text:p text:style-name="P846"><text:span text:style-name="T847">(-e),<text:s/></text:span><text:span text:style-name="T848">vertindamas (-a) paraiškas dėl projektų finansavimo:</text:span></text:p>
      <text:p text:style-name="P849"/>
      <text:p text:style-name="P850"><text:span text:style-name="T851">PASIŽADU:</text:span></text:p>
      <text:p text:style-name="P852"><text:span text:style-name="T853">1</text:span><text:span text:style-name="T854">. saugoti ir tik teisės aktų nustatytais tikslais ir tvarka naudoti konfidencialią informaciją, kuri man taps žinoma, esant komisijos narių (-e);</text:span></text:p>
      <text:p text:style-name="P855"><text:span text:style-name="T856">2</text:span><text:span text:style-name="T857">. man patikėtus dokumentus ar duomenis saugoti taip, kad tretieji asmenys neturėtų galimybės su jais susipažinti ar jais pasinaudoti, neatskleisti tretiesiems asmenims informacijos, kuri man taps žinoma esant komisijos nariu (-e);</text:span></text:p>
      <text:p text:style-name="P858"><text:span text:style-name="T859">3</text:span><text:span text:style-name="T860">. nepasilikti jokių man pateiktų dokumentų kopijų;</text:span></text:p>
      <text:p text:style-name="P861"><text:span text:style-name="T862">4</text:span><text:span text:style-name="T863">. savo ir (ar) man artimų asmenų privačių interesų naudai nesinaudoti ir neleisti naudotis informacija, kurią sužinosiu dalyvaudamas (-a) svarstant, rengiant ar priimant komisijos sprendimą.</text:span></text:p>
      <text:p text:style-name="P864">Esu įspėtas (-a), kad, pažeidęs (-usi) šį pasižadėjimą, turėsiu atlyginti savivaldybės administracijai ir pareiškėjams padarytus nuostolius.</text:p>
      <text:p text:style-name="P86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66"/>
      <text:p text:style-name="P867"/>
      <text:p text:style-name="P868">________________________ <text:s text:c="16"/>________________ <text:s text:c="17"/>____________________</text:p>
      <text:p text:style-name="P869"><text:span text:style-name="T870">(</text:span><text:span text:style-name="T871">Komisijos nario pareigos)</text:span><text:span text:style-name="T872"><text:tab/></text:span><text:span text:style-name="T873">(parašas) <text:s text:c="22"/></text:span><text:span text:style-name="T874"><text:tab/>(Vardas ir pavardė) <text:s/></text:span></text:p>
      <text:p text:style-name="P875"/>
      <text:p text:style-name="P876"/>
      <text:p text:style-name="P877"/>
      <text:p text:style-name="P878">Marijampolės savivaldybės bendruomeninių ir nevyriausybinių organizacijų ir jas vienijančių organizacijų projektų finansavimo tvarkos aprašo</text:p>
      <text:p text:style-name="P885"><text:span text:style-name="T886">4</text:span><text:span text:style-name="T887"><text:s/>priedas</text:span></text:p>
      <text:p text:style-name="P888"/>
      <text:p text:style-name="P889"><text:span text:style-name="T890">(Nešališkumo deklaracijos forma)</text:span></text:p>
      <text:p text:style-name="P891"/>
      <text:p text:style-name="P892">NEŠALIŠKUMO DEKLARACIJA DĖL OBJEKTYVIŲ SPRENDIMŲ PRIĖMIMO BEI VIEŠŲJŲ IR PRIVAČIŲ INTERESŲ KONFLIKTO VENGIMO</text:p>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row table:style-name="TableRow899">
          <table:table-cell table:style-name="TableCell900">
            <text:p text:style-name="P901">(data)</text:p>
          </table:table-cell>
        </table:table-row>
      </table:table>
      <text:p text:style-name="P902"/>
      <text:p text:style-name="P903"><text:span text:style-name="T904">Aš, _____________________________, būdamas (-a) komisijos nariu (-e) ar sekretoriumi,</text:span></text:p>
      <text:p text:style-name="P905"><text:span text:style-name="T906">(vardas, pavardė)</text:span></text:p>
      <text:p text:style-name="P907"><text:span text:style-name="T908">vertindamas (-a) paraiškės dėl projektų finansavimo</text:span><text:span text:style-name="T909">:</text:span></text:p>
      <text:p text:style-name="P910"><text:span text:style-name="T911">PASIŽADU:</text:span><text:span text:style-name="T912"><text:tab/></text:span></text:p>
      <text:p text:style-name="P913"><text:span text:style-name="T914">1</text:span><text:span text:style-name="T915">. savo pareigas atlikti objektyviai, dalykiškai, be išankstinio nusistatymo, vadovaudamasis (-i) įstatymų viršenybės, skaidrumo, nešališkumo, teisėtumo, sąžiningumo principais;</text:span></text:p>
      <text:p text:style-name="P916"><text:span text:style-name="T917">2</text:span><text:span text:style-name="T918">. informuoti komisijos pirmininką apie esamą interesų konfliktą ir nusišalinti nuo dalyvavimo tolesnėje procedūroje, jei man dalyvaujant, rengiant, svarstant ar priimant komisijos sprendimus:</text:span></text:p>
      <text:p text:style-name="P919"><text:span text:style-name="T920">2.1</text:span><text:span text:style-name="T921">. šiose procedūrose dalyvauja asmenys, iš kurių aš ar man artimi asmenys gauna bet kokios rūšies pajamų ar kitokio pobūdžio naudos;</text:span></text:p>
      <text:p text:style-name="P922"><text:span text:style-name="T923">2.2</text:span><text:span text:style-name="T924">. aš ar man artimi asmenys yra procedūrose dalyvaujančio juridinio asmens steigėjas (</text:span><text:span text:style-name="T925">‑a), akcininkas (-a) ar dalininkas (-ė), darbuotojas (-a) ar valdymo organo narys (-ė);</text:span></text:p>
      <text:p text:style-name="P926"><text:span text:style-name="T927">2.3</text:span><text:span text:style-name="T928">. dėl bet kokių kitų aplinkybių negaliu laikytis 1 punkte nustatytų principų;</text:span></text:p>
      <text:p text:style-name="P929"><text:span text:style-name="T930">3</text:span><text:span text:style-name="T931">. jei paaiškėtų, kad mano dalyvavimas rengiant, svarstant ar priimant komisijos sprendimus gali sukelti interesų konfliktą, pasižadu nedelsdamas (-a) informuoti apie tai komisijos pirmininką ir nusišalinti nuo sprendimo priėmimo procedūros.</text:span></text:p>
      <text:p text:style-name="P932"/>
      <text:p text:style-name="P933"><text:span text:style-name="T934">Žinau, kad kilus šališkumo ar interesų konflikto grėsmei galiu būti nušalintas (-a) nuo dalyvavimo tolesnėje procedūroje.</text:span></text:p>
      <text:p text:style-name="P935"/>
      <text:p text:style-name="P93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37"/>
      <text:p text:style-name="P938">______________________ <text:s text:c="16"/>______________________ <text:s text:c="17"/>__________________</text:p>
      <text:p text:style-name="P939">(Komisijos nario pareigos)<text:tab/><text:s/>(parašas)<text:tab/><text:s/>(vardas ir pavardė) <text:s/></text:p>
      <text:p text:style-name="P940"/>
      <text:p text:style-name="P941"/>
      <text:p text:style-name="P942"/>
      <text:p text:style-name="P943"/>
      <text:p text:style-name="P944"/>
      <text:p text:style-name="P945">Marijampolės savivaldybės bendruomeninių ir nevyriausybinių organizacijų ir jas vienijančių organizacijų projektų finansavimo tvarkos aprašo</text:p>
      <text:p text:style-name="P952"><text:span text:style-name="T953">5</text:span><text:span text:style-name="T954"><text:s/>priedas</text:span></text:p>
      <text:p text:style-name="P955"/>
      <text:p text:style-name="P956"><text:span text:style-name="T957">PARAIŠKOS DĖL PROJEKTO FINANSAVIMO VERTINIMO LENTELĖ</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Pareiškėjo pavadinimas</text:p>
          </table:table-cell>
          <table:table-cell table:style-name="TableCell965">
            <text:p text:style-name="P966"/>
          </table:table-cell>
        </table:table-row>
        <table:table-row table:style-name="TableRow967">
          <table:table-cell table:style-name="TableCell968">
            <text:p text:style-name="Normal"><text:span text:style-name="T969">Projekto pavadinimas</text:span></text:p>
          </table:table-cell>
          <table:table-cell table:style-name="TableCell970">
            <text:p text:style-name="P971"/>
          </table:table-cell>
        </table:table-row>
        <table:table-row table:style-name="TableRow972">
          <table:table-cell table:style-name="TableCell973">
            <text:p text:style-name="Normal"><text:span text:style-name="T974">Vertinimo komisijos narys</text:span></text:p>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Vertinimo pagrindas</text:p>
          </table:table-cell>
          <table:table-cell table:style-name="TableCell987">
            <text:p text:style-name="P988">Vertinimo kriterijai</text:p>
          </table:table-cell>
          <table:table-cell table:style-name="TableCell989">
            <text:p text:style-name="P990">Balai</text:p>
          </table:table-cell>
          <table:table-cell table:style-name="TableCell991">
            <text:p text:style-name="P992">Skiriamas balas</text:p>
          </table:table-cell>
          <table:table-cell table:style-name="TableCell993">
            <text:p text:style-name="P994">Skiriamo balo pagrindimas</text:p>
          </table:table-cell>
        </table:table-row>
        <table:table-row table:style-name="TableRow995">
          <table:table-cell table:style-name="TableCell996" table:number-rows-spanned="5">
            <text:p text:style-name="P997">Projekto tikslai, uždaviniai, rezultatai, veiklos ir jų tęstinumas</text:p>
          </table:table-cell>
          <table:table-cell table:style-name="TableCell998">
            <text:p text:style-name="P999"><text:span text:style-name="T1000">Nurodytas aiškus tikslas, uždaviniai, rezultatai ir veiklos, numatytas tęstinumas<text:s/></text:span><text:span text:style-name="T1001">(t</text:span><text:span text:style-name="T1002">ikslai ir uždaviniai susiję, aiškūs, įvertinami ir įgyvendinami, projekto veiklos aiškios, atitinka iškeltus tikslus ir uždavinius, projekto rezultatai nurodyti aiškiai ir konkrečiai, numatytas projekto tęstinumas</text:span><text:span text:style-name="T1003">)</text:span></text:p>
          </table:table-cell>
          <table:table-cell table:style-name="TableCell1004">
            <text:p text:style-name="P1005">20</text:p>
          </table:table-cell>
          <table:table-cell table:style-name="TableCell1006" table:number-rows-spanned="4">
            <text:p text:style-name="P1007"/>
          </table:table-cell>
          <table:table-cell table:style-name="TableCell1008" table:number-rows-spanned="4">
            <text:p text:style-name="P1009"/>
          </table:table-cell>
        </table:table-row>
        <table:table-row table:style-name="TableRow1010">
          <table:covered-table-cell>
            <text:p text:style-name="P1011"/>
          </table:covered-table-cell>
          <table:table-cell table:style-name="TableCell1012">
            <text:p text:style-name="P1013"><text:span text:style-name="T1014">Nurodytas aiškus tikslas, uždaviniai, rezultatai ir veiklos, tačiau nenumatytas tęstinumas<text:s/></text:span><text:span text:style-name="T1015">(t</text:span><text:span text:style-name="T1016">ikslai ir uždaviniai susiję, aiškūs, įvertinami ir įgyvendinami, projekto veiklos aiškios, atitinka iškeltus tikslus ir uždavinius, projekto rezultatai nurodyti aiškiai ir konkrečiai, nenumatytas projekto tęstinumas.</text:span><text:span text:style-name="T1017">)</text:span></text:p>
          </table:table-cell>
          <table:table-cell table:style-name="TableCell1018">
            <text:p text:style-name="P1019">15</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table-cell table:style-name="TableCell1024">
            <text:p text:style-name="P1025"><text:span text:style-name="T1026">Suformuotas tikslas, uždaviniai ir veiklos, bet neaiškūs rezultatai (t</text:span><text:span text:style-name="T1027">ikslai ir uždaviniai aiškūs, iš dalies įvertinami ir įgyvendinami, projekto veiklos iš dalies atitinka iškeltus tikslus ir uždavinius, projekto rezultatai nurodyti, bet ne aiškiai ir konkrečiai</text:span><text:span text:style-name="T1028">)</text:span></text:p>
          </table:table-cell>
          <table:table-cell table:style-name="TableCell1029">
            <text:p text:style-name="P1030">10</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table-cell table:style-name="TableCell1035">
            <text:p text:style-name="P1036"><text:span text:style-name="T1037">Ne iki galo suformuotas tikslas, uždaviniai, rezultatai ir veiklos (</text:span><text:span text:style-name="T1038">t</text:span><text:span text:style-name="T1039">ikslai ir uždaviniai nekonkretūs, sunkiai įvertinami ir įgyvendinami, projekto veiklos neatitinka iškeltų tikslų ir uždavinių, projekto rezultatai neaiškūs ir nekonkretūs)</text:span></text:p>
          </table:table-cell>
          <table:table-cell table:style-name="TableCell1040">
            <text:p text:style-name="P1041">5</text:p>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text:span text:style-name="T1048">Neiškus tikslas, uždaviniai, veiklos ir rezultatai (t</text:span><text:span text:style-name="T1049">ikslai ir uždaviniai nekonkretūs, nesusiję, sunkiai įgyvendinami ir įvertinami, nenurodytos projekto veiklos ir rezultatai</text:span><text:span text:style-name="T1050">)</text:span></text:p>
          </table:table-cell>
          <table:table-cell table:style-name="TableCell1051">
            <text:p text:style-name="P1052">0</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2">
            <text:p text:style-name="P1059">Paraiška atitinka aprašo 4 punkte nustatytą lėšų naudojimo paskirtį</text:p>
          </table:table-cell>
          <table:table-cell table:style-name="TableCell1060">
            <text:p text:style-name="P1061">Paraiška atitinka aprašo 4 punkte nurodytą lėšų naudojimo paskirtį</text:p>
          </table:table-cell>
          <table:table-cell table:style-name="TableCell1062">
            <text:p text:style-name="P1063">5</text:p>
          </table:table-cell>
          <table:table-cell table:style-name="TableCell1064" table:number-rows-spanned="2">
            <text:p text:style-name="P1065"/>
          </table:table-cell>
          <table:table-cell table:style-name="TableCell1066" table:number-rows-spanned="2">
            <text:p text:style-name="P1067"/>
          </table:table-cell>
        </table:table-row>
        <table:table-row table:style-name="TableRow1068">
          <table:covered-table-cell>
            <text:p text:style-name="P1069"/>
          </table:covered-table-cell>
          <table:table-cell table:style-name="TableCell1070">
            <text:p text:style-name="P1071">Paraiška neatitinka 4 punkte nurodytos lėšų naudojimo paskirties</text:p>
          </table:table-cell>
          <table:table-cell table:style-name="TableCell1072">
            <text:p text:style-name="P1073">0</text:p>
          </table:table-cell>
          <table:covered-table-cell>
            <text:p text:style-name="P1074"/>
          </table:covered-table-cell>
          <table:covered-table-cell>
            <text:p text:style-name="P1075"/>
          </table:covered-table-cell>
        </table:table-row>
        <table:table-row table:style-name="TableRow1076">
          <table:table-cell table:style-name="TableCell1077" table:number-rows-spanned="3">
            <text:p text:style-name="P1078">Projektui įgyvendinti prašomos lėšos aiškiai įvardytos, pagrįstos, susijusios su projekto veiklomis, pagrįstas prašomas paramos dydis</text:p>
          </table:table-cell>
          <table:table-cell table:style-name="TableCell1079">
            <text:p text:style-name="P1080">Projektui įgyvendinti prašomos lėšos aiškiai įvardytos, pagrįstos, susijusios su projekto veiklomis, pagrįstas prašomas paramos dydis</text:p>
          </table:table-cell>
          <table:table-cell table:style-name="TableCell1081">
            <text:p text:style-name="P1082">10</text:p>
          </table:table-cell>
          <table:table-cell table:style-name="TableCell1083" table:number-rows-spanned="3">
            <text:p text:style-name="P1084"/>
          </table:table-cell>
          <table:table-cell table:style-name="TableCell1085" table:number-rows-spanned="3">
            <text:p text:style-name="P1086"/>
          </table:table-cell>
        </table:table-row>
        <table:table-row table:style-name="TableRow1087">
          <table:covered-table-cell>
            <text:p text:style-name="P1088"/>
          </table:covered-table-cell>
          <table:table-cell table:style-name="TableCell1089">
            <text:p text:style-name="P1090">Projektui įgyvendinti prašomos lėšos iš dalies įvardytos, pagrįstos, susijusios su projekto veiklomis, iš dalies pagrįstas prašomas paramos dydis</text:p>
          </table:table-cell>
          <table:table-cell table:style-name="TableCell1091">
            <text:p text:style-name="P1092">5</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table-cell table:style-name="TableCell1097">
            <text:p text:style-name="P1098">Projektui įgyvendinti prašomos lėšos neįvardytos, nepagrįstos, nesusijusios su projekto veiklomis, nepagrįstas prašomas paramos dydis</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able:number-rows-spanned="2">
            <text:p text:style-name="P1105">Projektas atitinka Marijampolės savivaldybės strateginį plėtros planą</text:p>
          </table:table-cell>
          <table:table-cell table:style-name="TableCell1106">
            <text:p text:style-name="P1107">Projektas atitinka Marijampolės savivaldybės strateginį plėtros planą</text:p>
          </table:table-cell>
          <table:table-cell table:style-name="TableCell1108">
            <text:p text:style-name="P1109">5</text:p>
          </table:table-cell>
          <table:table-cell table:style-name="TableCell1110" table:number-rows-spanned="2">
            <text:p text:style-name="P1111"/>
          </table:table-cell>
          <table:table-cell table:style-name="TableCell1112" table:number-rows-spanned="2">
            <text:p text:style-name="P1113"/>
          </table:table-cell>
        </table:table-row>
        <table:table-row table:style-name="TableRow1114">
          <table:covered-table-cell>
            <text:p text:style-name="P1115"/>
          </table:covered-table-cell>
          <table:table-cell table:style-name="TableCell1116">
            <text:p text:style-name="P1117">Projektas neatitinka Marijampolės savivaldybės strateginio plėtros plano</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able:number-rows-spanned="2">
            <text:p text:style-name="Normal"><text:span text:style-name="T1124">Projekto veiklomis sukuriama<text:s/></text:span><text:span text:style-name="T1125">išliekamoji vertė, nauda Marijampolės savivaldybei</text:span></text:p>
          </table:table-cell>
          <table:table-cell table:style-name="TableCell1126">
            <text:p text:style-name="P1127"><text:span text:style-name="T1128">Projekto veiklomis sukuriama<text:s/></text:span><text:span text:style-name="T1129">išliekamoji vertė, nauda Marijampolės savivaldybei</text:span></text:p>
          </table:table-cell>
          <table:table-cell table:style-name="TableCell1130">
            <text:p text:style-name="P1131">5</text:p>
          </table:table-cell>
          <table:table-cell table:style-name="TableCell1132" table:number-rows-spanned="2">
            <text:p text:style-name="P1133"/>
          </table:table-cell>
          <table:table-cell table:style-name="TableCell1134" table:number-rows-spanned="2">
            <text:p text:style-name="P1135"/>
          </table:table-cell>
        </table:table-row>
        <table:table-row table:style-name="TableRow1136">
          <table:covered-table-cell>
            <text:p text:style-name="P1137"/>
          </table:covered-table-cell>
          <table:table-cell table:style-name="TableCell1138">
            <text:p text:style-name="P1139"><text:span text:style-name="T1140">Projekto veiklomis nesukuriama<text:s/></text:span><text:span text:style-name="T1141">išliekamoji vertė, nauda Marijampolės savivaldybei</text:span></text:p>
          </table:table-cell>
          <table:table-cell table:style-name="TableCell1142">
            <text:p text:style-name="P1143">0</text:p>
          </table:table-cell>
          <table:covered-table-cell>
            <text:p text:style-name="P1144"/>
          </table:covered-table-cell>
          <table:covered-table-cell>
            <text:p text:style-name="P1145"/>
          </table:covered-table-cell>
        </table:table-row>
      </table:table>
      <text:p text:style-name="P1146"/>
      <text:p text:style-name="P1147">Paraiškos, surinkusios mažiau nei 20 nefinansuojamos.</text:p>
      <table:table table:style-name="Table1148">
        <table:table-columns>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text:span text:style-name="T1156">Vertinimo komisijos nario komentarai ir išvada</text:span></text:p>
          </table:table-cell>
        </table:table-row>
        <table:table-row table:style-name="TableRow1157">
          <table:table-cell table:style-name="TableCell1158">
            <text:p text:style-name="P1159">Prašoma lėšų suma (eurais)</text:p>
          </table:table-cell>
          <table:table-cell table:style-name="TableCell1160">
            <text:p text:style-name="P1161"/>
          </table:table-cell>
        </table:table-row>
        <table:table-row table:style-name="TableRow1162">
          <table:table-cell table:style-name="TableCell1163">
            <text:p text:style-name="Normal"><text:span text:style-name="T1164">Siūloma skirti lėšų suma (eurais)</text:span></text:p>
          </table:table-cell>
          <table:table-cell table:style-name="TableCell1165">
            <text:p text:style-name="P1166"/>
          </table:table-cell>
        </table:table-row>
        <table:table-row table:style-name="TableRow1167">
          <table:table-cell table:style-name="TableCell1168">
            <text:p text:style-name="Normal"><text:span text:style-name="T1169">Projektui įgyvendinti siūlomos skirti lėšų sumos pagrindimas<text:s/></text:span><text:span text:style-name="T1170">(jei siūloma skirti suma yra mažesnė, nei prašoma)</text:span></text:p>
          </table:table-cell>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Vertinimo komisijos narys<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parašas)</text:p>
          </table:table-cell>
          <table:table-cell table:style-name="TableCell1194">
            <text:p text:style-name="P1195"/>
          </table:table-cell>
          <table:table-cell table:style-name="TableCell1196">
            <text:p text:style-name="P1197">(vardas ir pavardė)</text:p>
          </table:table-cell>
        </table:table-row>
      </table:table>
      <text:p text:style-name="P1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4"><text:span text:style-name="T355"><text:page-number text:fixed="false">4</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721"><text:span text:style-name="T722"><text:page-number text:fixed="false">4</text:page-number></text:span></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814"><text:span text:style-name="T815"><text:page-number text:fixed="false">4</text:page-number></text:span></text:p>
        <text:p text:style-name="P816"/>
      </style:header>
      <style:footer>
        <text:p text:style-name="P817"/>
      </style:footer>
    </style:master-page>
    <style:master-page style:next-style-name="MP4" style:name="MPF4" style:page-layout-name="PL4">
      <style:header>
        <text:p text:style-name="P818"/>
      </style:header>
      <style:footer>
        <text:p text:style-name="P819"/>
      </style:footer>
    </style:master-page>
    <style:master-page style:name="MP5" style:page-layout-name="PL5">
      <style:header>
        <text:p text:style-name="P879"><text:span text:style-name="T880"><text:page-number text:fixed="false">4</text:page-number></text:span></text:p>
        <text:p text:style-name="P881"/>
      </style:header>
      <style:footer>
        <text:p text:style-name="P882"/>
      </style:footer>
    </style:master-page>
    <style:master-page style:next-style-name="MP5" style:name="MPF5" style:page-layout-name="PL5">
      <style:header>
        <text:p text:style-name="P883"/>
      </style:header>
      <style:footer>
        <text:p text:style-name="P884"/>
      </style:footer>
    </style:master-page>
    <style:master-page style:name="MP6" style:page-layout-name="PL6">
      <style:header>
        <text:p text:style-name="P946"><text:span text:style-name="T947"><text:page-number text:fixed="false">4</text:page-number></text:span></text:p>
        <text:p text:style-name="P948"/>
      </style:header>
      <style:footer>
        <text:p text:style-name="P949"/>
      </style:footer>
    </style:master-page>
    <style:master-page style:next-style-name="MP6" style:name="MPF6" style:page-layout-name="PL6">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meta:initial-creator>
    <dc:creator>adlibuser</dc:creator>
    <meta:creation-date>2022-04-27T13:23:00Z</meta:creation-date>
    <dc:date>2022-04-27T13:23:00Z</dc:date>
    <meta:print-date>2022-04-11T14:01:00Z</meta:print-date>
    <meta:template xlink:href="Normal.dotm" xlink:type="simple"/>
    <meta:editing-cycles>2</meta:editing-cycles>
    <meta:editing-duration>PT0S</meta:editing-duration>
    <meta:document-statistic meta:page-count="16" meta:paragraph-count="63" meta:word-count="4747" meta:character-count="31748" meta:row-count="225" meta:non-whitespace-character-count="27064"/>
  </office:meta>
</office:document-meta>
</file>