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0208in"/>
        </style:tab-stops>
      </style:paragraph-properties>
    </style:style>
    <style:style style:name="P32" style:parent-style-name="Normal" style:family="paragraph">
      <style:paragraph-properties fo:text-align="justify" fo:margin-left="3.5437in">
        <style:tab-stops/>
      </style:paragraph-properties>
    </style:style>
    <style:style style:name="P33" style:parent-style-name="Normal" style:family="paragraph">
      <style:paragraph-properties fo:break-before="page"/>
    </style:style>
    <style:style style:name="P34" style:parent-style-name="Normal" style:family="paragraph">
      <style:paragraph-properties fo:text-align="justify" fo:margin-left="3.5437in">
        <style:tab-stops/>
      </style:paragraph-properties>
      <style:text-properties style:font-size-complex="12pt"/>
    </style:style>
    <style:style style:name="P35" style:parent-style-name="Normal" style:family="paragraph">
      <style:paragraph-properties fo:text-align="justify" fo:text-indent="3.5in"/>
      <style:text-properties style:font-size-complex="12pt"/>
    </style:style>
    <style:style style:name="P36" style:parent-style-name="Normal" style:family="paragraph">
      <style:paragraph-properties fo:text-align="justify" fo:text-indent="3.5in"/>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text-indent="0.5in"/>
      <style:text-properties style:font-weight-complex="bold" fo:text-transform="uppercase" style:font-size-complex="12pt"/>
    </style:style>
    <style:style style:name="P49"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font-style="italic" style:font-style-asian="italic"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font-style="italic" style:font-style-asian="italic" style:font-size-complex="12pt" style:language-asian="ar" style:country-asian="SA"/>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fo:language="en" fo:country="US"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ab-stops>
          <style:tab-stop style:type="left" style:position="0in"/>
          <style:tab-stop style:type="left" style:position="0.93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style>
    <style:style style:name="P101" style:parent-style-name="Normal" style:family="paragraph">
      <style:paragraph-properties fo:text-align="center">
        <style:tab-stops>
          <style:tab-stop style:type="left" style:position="0in"/>
          <style:tab-stop style:type="left" style:position="4.5284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center">
        <style:tab-stops>
          <style:tab-stop style:type="left" style:position="0in"/>
          <style:tab-stop style:type="left" style:position="4.5284in"/>
        </style:tab-stops>
      </style:paragraph-properties>
      <style:text-properties style:font-size-complex="12pt" style:language-asian="ar" style:country-asian="SA" fo:hyphenate="false"/>
    </style:style>
    <style:style style:name="P106" style:parent-style-name="Normal" style:family="paragraph">
      <style:paragraph-properties fo:text-align="justify" fo:text-indent="0.5in">
        <style:tab-stops>
          <style:tab-stop style:type="left" style:position="0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snap-to-layout-grid="false"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snap-to-layout-grid="false"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snap-to-layout-grid="false"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fo:text-indent="0.5in"/>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P231" style:parent-style-name="Normal" style:family="paragraph">
      <style:paragraph-properties fo:text-align="center" fo:text-indent="0.5in"/>
      <style:text-properties fo:font-weight="bold" style:font-weight-asian="bold" style:font-size-complex="12pt" style:language-asian="ar" style:country-asian="SA"/>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snap-to-layout-grid="false"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style:snap-to-layout-grid="false"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snap-to-layout-grid="false"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snap-to-layout-grid="false" fo:text-align="justify" fo:text-indent="0.5in"/>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style:snap-to-layout-grid="false"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snap-to-layout-grid="false" fo:text-align="justify" fo:text-indent="0.5in"/>
    </style:style>
    <style:style style:name="P354" style:parent-style-name="Normal" style:family="paragraph">
      <style:paragraph-properties fo:text-align="center" fo:text-indent="-0.75in"/>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fo:text-indent="-0.75in"/>
      <style:text-properties fo:font-weight="bold" style:font-weight-asian="bold" style:font-size-complex="12pt" style:language-asian="ar" style:country-asian="SA" fo:hyphenate="false"/>
    </style:style>
    <style:style style:name="P359" style:parent-style-name="Normal" style:family="paragraph">
      <style:paragraph-properties fo:text-align="justify" fo:text-indent="0.5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ab-stops>
          <style:tab-stop style:type="left" style:position="0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ab-stops>
          <style:tab-stop style:type="left" style:position="0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5in">
        <style:tab-stops>
          <style:tab-stop style:type="left" style:position="0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ab-stops>
          <style:tab-stop style:type="left" style:position="0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ab-stops>
          <style:tab-stop style:type="left" style:position="0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ab-stops>
          <style:tab-stop style:type="left" style:position="0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text-properties fo:hyphenate="false"/>
    </style:style>
    <style:style style:name="P384" style:parent-style-name="Normal" style:family="paragraph">
      <style:paragraph-properties fo:text-align="center"/>
    </style:style>
    <style:style style:name="T3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SOCIALINIŲ PASLAUGŲ TEIKIMO</text:span><text:span text:style-name="T13"><text:s/>socialinės rizikos<text:s/></text:span><text:span text:style-name="T14">ŠEIMOMS IR SOCIALINĖS RIZIKOS ASMENIMS TVARKOS APRAŠO PATVIRTINIMO</text:span></text:p>
      <text:p text:style-name="P15"/>
      <text:p text:style-name="P16">2015 m. lapkričio 4 d.<text:tab/>Nr. T1-162<text:s/></text:p>
      <text:p text:style-name="P17">Pasvalys</text:p>
      <text:p text:style-name="P18"/>
      <text:p text:style-name="Normal"/>
      <text:p text:style-name="P19">Vadovaudamasi Lietuvos Respublikos vietos savivaldos 16 straipsnio 2 dalies 38 punktu, 18 straipsnio 1 dalimi, Lietuvos Respublikos socialinių paslaugų įstatymo 13 straipsnio 4 dalimi,<text:span text:style-name="T20"><text:s/>atsižvelgdama į Lietuvos Respublikos socialinės apsaugos ir darbo ministerijos 2015 m. rugpjūčio 4 d. raštą Nr.(19.6-33-)SD-4923 „Dėl paslaugų į namus (socialinės priežiūros) organizavimo ir teikimo rekomendacijų“,<text:s/></text:span>Pasvalio rajono savivaldybės taryba<text:s/><text:span text:style-name="T21">nusprendžia</text:span>:</text:p>
      <text:p text:style-name="P22">1. Patvirtinti Socialinių paslaugų teikimo socialinės rizikos šeimoms ir socialinės rizikos asmenims tvarkos aprašą (pridedama).</text:p>
      <text:p text:style-name="P23"><text:span text:style-name="T24">2</text:span><text:span text:style-name="T25">. Pripažinti netekusiu galios Pasvalio rajono savivaldybės tarybos 2011 m. kovo 30 d. sprendimą Nr. T1-60 „D</text:span><text:span text:style-name="T26">ėl<text:s/></text:span>Socialinių paslaugų teikimo<text:span text:style-name="T27"><text:s/>socialinės rizikos<text:s/></text:span>asmenims (šeimoms) tvarkos aprašo patvirtinimo“.</text:p>
      <text:p text:style-name="P28"/>
      <text:p text:style-name="P29"/>
      <text:p text:style-name="P30"/>
      <text:p text:style-name="P31">Savivaldybės meras<text:tab/>Gintautas Gegužinskas</text:p>
      <text:p text:style-name="P32"/>
      <text:p text:style-name="P33"/>
      <text:soft-page-break/>
      <text:p text:style-name="P34">PATVIRTINTA</text:p>
      <text:p text:style-name="P35">Pasvalio rajono savivaldybės tarybos</text:p>
      <text:p text:style-name="P36">2015 m. lapkričio 4 d. sprendimu Nr. T1-162</text:p>
      <text:p text:style-name="P37"/>
      <text:p text:style-name="P38"><text:span text:style-name="T39">SOCIALINIŲ PASLAUGŲ TEIKIMO</text:span><text:span text:style-name="T40"><text:s/>socialinės rizikos<text:s/></text:span><text:span text:style-name="T41">ŠEIMOMS IR SOCIALINĖS RIZIKOS ASMENIMS TVARKOS APRAŠAS</text:span></text:p>
      <text:p text:style-name="P42"/>
      <text:p text:style-name="P43"><text:span text:style-name="T44">I</text:span><text:span text:style-name="T45">.<text:s/></text:span><text:span text:style-name="T46">BENDROSIOS<text:s/></text:span><text:span text:style-name="T47">NUOSTATOS</text:span></text:p>
      <text:p text:style-name="P48"/>
      <text:p text:style-name="P49"><text:span text:style-name="T50">1</text:span><text:span text:style-name="T51">. Socialinių paslaugų teikimo socialinės rizikos šeimoms ir socialinės rizikos asmenims tvarkos aprašas (toliau – Aprašas)<text:s/></text:span><text:span text:style-name="T52">reglamentuoja s</text:span><text:span text:style-name="T53">ocialinės priežiūros paslaugų (toliau <text:s/>– <text:s/>s</text:span><text:span text:style-name="T54">ocialinės paslaugos) skyrimą ir teikimą socialinės rizikos šeimoms, auginančiomis vaikus, kurios yra įrašytos į Pasvalio rajono savivaldybės (toliau – Savivaldybė) socialinės rizikos šeimų, auginančių vaikus</text:span><text:span text:style-name="T55"><text:s/>(toliau – socialinės rizikos šeima)</text:span><text:span text:style-name="T56">, sąrašą</text:span><text:span text:style-name="T57"><text:s/></text:span><text:span text:style-name="T58">(toliau – Sąrašas</text:span><text:span text:style-name="T59">)</text:span><text:span text:style-name="T60"><text:s/></text:span><text:span text:style-name="T61">ir socialinės rizikos asmenimis</text:span><text:span text:style-name="T62"><text:s/></text:span><text:span text:style-name="T63">Savivaldybėje.</text:span></text:p>
      <text:p text:style-name="P64"><text:span text:style-name="T65">2</text:span><text:span text:style-name="T66">. Socialinės rizikos šeima –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pan></text:p>
      <text:p text:style-name="P67"><text:span text:style-name="T68">3</text:span><text:span text:style-name="T69">. Stebima šeima<text:s/></text:span><text:span text:style-name="T70">–</text:span><text:span text:style-name="T71"><text:s/>tai šeima, turinti socialinių problemų, kurioje vykdomas prevencinis darbas, siekiant įgalinti šeimą siekti pokyčių asmeniniame ir socialiniame gyvenime, ir užkirsti kelią galimoms šeimos didesnėms socialinėms problemoms atsirasti.</text:span></text:p>
      <text:p text:style-name="P72"><text:span text:style-name="T73">4</text:span><text:span text:style-name="T74">. Socialinės rizikos asmuo – suaugęs, darbingo amžiaus asmuo, esantis socialiai atskirtas dėl to, kad elgetauja, valkatauja, piktnaudžiauja alkoholiu, narkotinėmis, psichotropinėmis ar toksinėmis medžiagomis, yra priklausomas nuo azartinių lošimų, yra įsitraukęs ar linkęs įsitraukti į nusikalstamą veiklą, yra patyręs ar kuriam kyla pavojus patirti psichologinę, fizinę ar seksualinę prievartą, smurtą šeimoje ir yra iš dalies ar visiškai netekęs gebėjimų savarankiškai rūpintis asmeniniu (šeimos) gyvenimu ir dalyvauti visuomenės gyvenime.</text:span></text:p>
      <text:p text:style-name="P75"><text:span text:style-name="T76">5</text:span><text:span text:style-name="T77">. Socialinės paslaugos socialinės rizikos šeimoms ir socialinės rizikos asmenims teikiamos Savivaldybės administracijos seniūnijose (toliau – Seniūnija).<text:s/></text:span></text:p>
      <text:p text:style-name="P78"><text:span text:style-name="T79">6</text:span><text:span text:style-name="T80">. Socialines paslaugas socialinės rizikos šeimoms teikia seniūnijų socialiniai darbuotojai, socialinės rizikos asmenims – socialinio darbo organizatoriai.</text:span></text:p>
      <text:p text:style-name="P81"><text:span text:style-name="T82">7</text:span><text:span text:style-name="T83">. Seniūnijose veikia Socialinės rizikos asmens (šeimos) socialinių paslaugų poreikio pervertinimo komisijos (toliau – Seniūnijos komisija), sudarytos Savivaldybės administracijos direktoriaus (toliau – Administracijos direktorius) įsakymu, į kurių sudėtį gali būti įtraukti bendruomenių nariai, nevyriausybinių organizacijų atstovai, švietimo, sveikatos priežiūros įstaigų darbuotojai, religinių bendruomenių atstovai ir kiti asmenys. Administracijos direktoriaus įsakymo projektą dėl komisijos sudarymo parengia konkrečios seniūnijos seniūnas. Seniūnijos komisija svarsto ir teikia išvadas dėl socialinės rizikos šeimoms ir socialinės rizikos asmenims teikiamų socialinių paslaugų tęsimo, nutraukimo. Posėdžiai protokoluojami.</text:span></text:p>
      <text:p text:style-name="P84"><text:span text:style-name="T85">8</text:span><text:span text:style-name="T86">. Socialinės paslaugos socialinės rizikos šeimai ir socialinės rizikos asmeniui teikiamos darbo dienomis, darbo valandomis. Esant būtinumui ir objektyvioms aplinkybėms, ir tokiu atveju<text:s/></text:span><text:span text:style-name="T87">–</text:span><text:span text:style-name="T88"><text:s/>suderinus su seniūnijos seniūnu, socialinės paslaugos gali būti <text:s/>teikiamos ir kitu laiku.</text:span></text:p>
      <text:p text:style-name="P89"><text:span text:style-name="T90">9</text:span><text:span text:style-name="T91">. Socialiniai darbuotojai ir socialinio darbo organizatoriai neturi teisės atskleisti konfidencialios informacijos tretiesiems asmenims apie socialinės rizikos šeimą ar socialinės rizikos asmenį be jo sutikimo, išskyrus atvejus, kuriuos numato įstatymai.</text:span></text:p>
      <text:p text:style-name="P92"><text:span text:style-name="T93">10</text:span><text:span text:style-name="T94">.<text:s/></text:span><text:span text:style-name="T95">Įtarus, kad lankytis šeimoje gali būti nesaugu, socialinis darbuotojas, socialinio darbo organizatorius į socialinės rizikos šeimą ar pas socialinės rizikos asmenį vyksta su seniūnijos,<text:s/></text:span><text:soft-page-break/><text:span text:style-name="T96">Savivaldybės administracijos Socialinės paramos ir sveikatos skyriaus (toliau – Skyrius), Vaiko teisių apsaugos skyriaus (toliau – VTAS) specialistu.</text:span></text:p>
      <text:p text:style-name="P97"><text:span text:style-name="T98">11</text:span><text:span text:style-name="T99">. Kitos šiame Apraše vartojamos sąvokos atitinka Lietuvos Respublikos socialinių paslaugų įstatyme ir kituose teisės aktuose apibrėžtas sąvokas.</text:span></text:p>
      <text:p text:style-name="P100"/>
      <text:p text:style-name="P101"><text:span text:style-name="T102">II</text:span><text:span text:style-name="T103">.<text:s/></text:span><text:span text:style-name="T104">SOCIALINIŲ PASLAUGŲ TEIKIMO ORGANIZAVIMAS SOCIALINĖS RIZIKOS ŠEIMOMS<text:s/></text:span></text:p>
      <text:p text:style-name="P105"/>
      <text:p text:style-name="P106"><text:span text:style-name="T107">12</text:span><text:span text:style-name="T108">. Administracijos direktoriui priėmus įsakymą dėl šeimos įrašymo į Sąrašą, socialinis darbuotojas ne vėliau kaip per 10 darbo dienų nuo įsakymo priėmimo, aplanko šeimą,</text:span><text:span text:style-name="T109"><text:s/>ir</text:span><text:span text:style-name="T110"><text:s/></text:span><text:span text:style-name="T111">priima Prašymą-paraišką socialinėms paslaugoms gauti bei nustato<text:s/></text:span><text:span text:style-name="T112">šeimos socialinių paslaugų poreikį, užpildant Asmens (šeimos) socialinių paslaugų poreikio vertinimo formą, patvirtintą Socialinės apsaugos ir darbo ministro įsakymu, bei kitus dokumentus</text:span><text:span text:style-name="T113">,<text:s/></text:span><text:span text:style-name="T114">kurių formos patvirtintos Administracijos direktoriaus įsakymu (Socialinės rizikos šeimos socialinės rizikos lygio įvertinimas, Susitarimas dėl bendros veiklos siekiant pokyčių, Atvejo aprašymas).</text:span></text:p>
      <text:p text:style-name="P115"><text:span text:style-name="T116">13</text:span><text:span text:style-name="T117">.<text:s/></text:span><text:span text:style-name="T118">Socialinės rizikos šeimos socialinių paslaugų poreikis nustatomas atsižvelgiant į teikiamų socialinių paslaugų rūšis bei priskyrimą socialinei grupei, kategorijai bei lygiui.</text:span></text:p>
      <text:p text:style-name="P119"><text:span text:style-name="T120">14</text:span><text:span text:style-name="T121">. Socialinės rizikos šeimos, pagal įrašymą į Sąrašą, skirstomos į 8 kategorijas:</text:span></text:p>
      <text:p text:style-name="P122"><text:span text:style-name="T123">14.1</text:span><text:span text:style-name="T124">. dėl girtavimo, psichotropinių medžiagų vartojimo;</text:span></text:p>
      <text:p text:style-name="P125"><text:span text:style-name="T126">14.2</text:span><text:span text:style-name="T127">. dėl priklausomybės nuo azartinių žaidimų;</text:span></text:p>
      <text:p text:style-name="P128"><text:span text:style-name="T129">14.3</text:span><text:span text:style-name="T130">.dėl socialinių įgūdžių stokos, dėl negebėjimo tinkamai rūpintis vaiku;<text:s/></text:span></text:p>
      <text:p text:style-name="P131"><text:span text:style-name="T132">14.4</text:span><text:span text:style-name="T133">. dėl psichologinės, fizinės ar seksualinės prievartos prieš vaikus;</text:span></text:p>
      <text:p text:style-name="P134"><text:span text:style-name="T135">14.5</text:span><text:span text:style-name="T136">. valstybės skiriamą paramą naudoja ne vaiko interesams;</text:span></text:p>
      <text:p text:style-name="P137"><text:span text:style-name="T138">14.6</text:span><text:span text:style-name="T139">. vaikui nustatyta laikinoji globa;</text:span></text:p>
      <text:p text:style-name="P140"><text:span text:style-name="T141">14.7</text:span><text:span text:style-name="T142">. teismo sprendimu tėvams laikinai apribota tėvų valdžia ir vaikui nustatyta nuolatinė globa;</text:span></text:p>
      <text:p text:style-name="P143"><text:span text:style-name="T144">14.8</text:span><text:span text:style-name="T145">. dėl kitų priežasčių.</text:span></text:p>
      <text:p text:style-name="P146"><text:span text:style-name="T147">15</text:span><text:span text:style-name="T148">. Socialinės rizikos šeimos skirstomos į tris lygius:<text:s/></text:span></text:p>
      <text:p text:style-name="P149"><text:span text:style-name="T150">15.1</text:span><text:span text:style-name="T151">. I lygis<text:s/></text:span><text:span text:style-name="T152">–<text:s/></text:span><text:span text:style-name="T153">vidutinės socialinės rizikos šeima – iki 15 balų (lankymosi dažnumas ne mažiau kaip 2 kartai per mėnesį, esant poreikiui <text:s/>– dažniau);<text:s/></text:span></text:p>
      <text:p text:style-name="P154"><text:span text:style-name="T155">15.2</text:span><text:span text:style-name="T156">. II lygis<text:s/></text:span><text:span text:style-name="T157">–</text:span><text:span text:style-name="T158"><text:s/>padidintos socialinės rizikos šeima – nuo 16 iki 50 balų (lankymosi dažnumas ne mažiau kaip 3 kartai per mėnesį, esant poreikiui <text:s/>– <text:s/>dažniau);<text:s/></text:span></text:p>
      <text:p text:style-name="P159"><text:span text:style-name="T160">15.3</text:span><text:span text:style-name="T161">. III lygis<text:s/></text:span><text:span text:style-name="T162">–</text:span><text:span text:style-name="T163"><text:s/>didelės socialinės rizikos šeima – 51 iki 95 balų (lankymosi dažnumas ne mažiau kaip 4 kartai per mėnesį, esant poreikiui <text:s/>– dažniau).<text:s/></text:span></text:p>
      <text:p text:style-name="P164"><text:span text:style-name="T165">16</text:span><text:span text:style-name="T166">. Nustačius socialinės rizikos šeimai socialinių paslaugų poreikį socialinei priežiūrai, dokumentai<text:s/></text:span><text:span text:style-name="T167">Sprendimui dėl socialinių paslaugų<text:s/></text:span><text:span text:style-name="T168">asmeniui (šeimai)<text:s/></text:span><text:span text:style-name="T169">skyrimo (toliau – Sprendimas)<text:s/></text:span><text:span text:style-name="T170">priimti pateikiami Skyriui.<text:s/></text:span></text:p>
      <text:p text:style-name="P171"><text:span text:style-name="T172">17</text:span><text:span text:style-name="T173">. Sprendimas priimamas per 14 kalendorinių dienų nuo A</text:span><text:span text:style-name="T174">smens (šeimos) socialinių paslaugų poreikio vertinimo išvadų pateikimo Skyriui.</text:span></text:p>
      <text:p text:style-name="P175"><text:span text:style-name="T176">18</text:span><text:span text:style-name="T177">. Sprendimą priima Administracijos direktorius arba jo įgaliotas Skyriaus vedėjas (</text:span><text:span text:style-name="T178">forma patvirtinta Lietuvos Respublikos socialinės apsaugos ir darbo ministro įsakymu)</text:span><text:span text:style-name="T179">.</text:span></text:p>
      <text:p text:style-name="P180"><text:span text:style-name="T181">19</text:span><text:span text:style-name="T182">. Apie Sprendimo priėmimą informuojamas (pateikiant Sprendimą) socialinis darbuotojas, kuris per 5 darbo dienas nuo Sprendimo priėmimo dienos pasirašytinai su Sprendimu supažindina socialinės rizikos šeimą. Sprendimo kopija pateikiama socialinės rizikos šeimai. Sprendimo originalas grąžinamas į Skyrių.</text:span></text:p>
      <text:p text:style-name="P183"><text:span text:style-name="T184">20</text:span><text:span text:style-name="T185">. Priėmus Sprendimą, socialinis darbuotojas:</text:span></text:p>
      <text:p text:style-name="P186"><text:span text:style-name="T187">20.1</text:span><text:span text:style-name="T188">. parengia<text:s/></text:span><text:span text:style-name="T189">Susitarimą dėl bendros veiklos siekiant pokyčių</text:span><text:span text:style-name="T190"><text:s/>su socialinės rizikos šeima (</text:span><text:span text:style-name="T191">forma<text:s/></text:span><text:span text:style-name="T192">patvirtinta Administracijos direktoriaus įsakymu)</text:span><text:span text:style-name="T193">, kuris peržiūrimas kas pusę metų ir įvertinami pasiekti tikslai bei uždaviniai.<text:s/></text:span></text:p>
      <text:p text:style-name="P194"><text:span text:style-name="T195">20.2</text:span><text:span text:style-name="T196">. lankydamasis socialinės rizikos šeimoje, pildo Lankymosi socialinės rizikos šeimose tvarkaraštį (forma<text:s/></text:span><text:span text:style-name="T197">patvirtinta Administracijos direktoriaus įsakymu);<text:s/></text:span></text:p>
      <text:p text:style-name="P198"><text:span text:style-name="T199">20.3</text:span><text:span text:style-name="T200">. kartą per metus VTAS ir Skyriui teikia Informaciją apie šeimą ir jai teikiamą pagalbą (forma<text:s/></text:span><text:span text:style-name="T201">patvirtinta Administracijos direktoriaus įsakymu);<text:s/></text:span></text:p>
      <text:p text:style-name="P202"><text:span text:style-name="T203">20.4</text:span><text:span text:style-name="T204">. kiekvieno mėnesio 10 d. teikia Skyriui apsilankymų socialinės rizikos šeimoje skaičių už praėjusį mėnesį;</text:span></text:p>
      <text:p text:style-name="P205"><text:span text:style-name="T206">20.5</text:span><text:span text:style-name="T207">. įvertinęs situaciją bei teigiamus pokyčius socialinės rizikos šeimoje, apsvarstęs tai Seniūnijos komisijos posėdyje, teikia siūlymą VTAS dėl šeimos išbraukimo iš Apskaitos.<text:s/></text:span></text:p>
      <text:p text:style-name="P208"><text:span text:style-name="T209">21</text:span><text:span text:style-name="T210">. Socialinės rizikos šeima išbraukiama iš Apskaitos Administracijos direktoriaus įsakymu VTAS teikimu.</text:span></text:p>
      <text:p text:style-name="P211"><text:span text:style-name="T212">22</text:span><text:span text:style-name="T213">. Socialinės rizikos šeimų socialinių paslaugų poreikį socialinis darbuotojas, socialinių paslaugų teikimo laikotarpiu ar pasikeitus aplinkybėms, ne rečiau kaip kartą per metus, iš naujo įvertina, atsižvelgdamas į Seniūnijos komisijos išvadas.</text:span></text:p>
      <text:p text:style-name="P214"><text:span text:style-name="T215">23</text:span><text:span text:style-name="T216">. Vykdant prevencinę veiklą, siekiant išvengti socialinių problemų atsiradimo šeimoje, kuri nėra įtraukta į Sąrašą, socialinis darbuotojas, gavęs informaciją  iš mokyklos, bendruomenės, kaimynų ir pan. apie kylančias socialines problemas šeimoje, apsilanko joje ir, pasitvirtinus faktams, užpildo Atvejo aprašymo formą (patvirtintą Administracijos direktoriaus įsakymu) bei įrašo šeimą į seniūnijos stebimų šeimų sąrašą.</text:span></text:p>
      <text:p text:style-name="P217"><text:span text:style-name="T218">24</text:span><text:span text:style-name="T219">. Stebimose šeimose lankosi ne rečiau, kaip kartą per mėnesį, apsilankymo metu pildo Atvejo aprašymo formą.</text:span></text:p>
      <text:p text:style-name="P220"><text:span text:style-name="T221">25</text:span><text:span text:style-name="T222">. Prevencinis darbas stebimose šeimose vykdomas pusę metų, o po to socialinis darbuotojas teikia informaciją Seniūnijos komisijai apsvarstyti prevencinio darbo su stebima šeima veiksmingumą ir efektyvumą ir spręsti, ar teikti siūlymą VTAS dėl stebimos šeimos įrašymo į socialinės rizikos šeimų sąrašą, ar stebimai šeimai nutraukti socialinių paslaugų teikimą.</text:span></text:p>
      <text:p text:style-name="P223"><text:span text:style-name="T224">26</text:span><text:span text:style-name="T225">. Socialinis darbuotojas, darbo laiku gavęs informaciją apie tėvų ar kito teisėto vaiko atstovo smurtavimą prieš vaiką ar kitokį piktnaudžiavimą tėvų valdžia ir dėl to kylančią realią grėsmę vaiko sveikatai ar gyvybei arba tėvų ar kitų artimųjų be priežiūros paliktą vaiką ir dėl to kylantį pavojų vaiko sveikatai ir saugumui ar vaiką, rastą be priežiūros, nedelsdamas informuoja VTAS ir pagal situaciją kitas reikiamas tarnybas (policiją, greitąją medicinos pagalbą ir pan.).</text:span></text:p>
      <text:p text:style-name="P226"/>
      <text:p text:style-name="P227"><text:span text:style-name="T228">III</text:span><text:span text:style-name="T229">.<text:s/></text:span><text:span text:style-name="T230">SOCIALINIŲ PASLAUGŲ TEIKIMO ORGANIZAVIMAS SOCIALINĖS RIZIKOS ASMENIMIS</text:span></text:p>
      <text:p text:style-name="P231"/>
      <text:p text:style-name="P232"><text:span text:style-name="T233">27</text:span><text:span text:style-name="T234">. Asmuo įtraukiamas į seniūnijos socialinės rizikos asmenų sąrašą, jei:</text:span></text:p>
      <text:p text:style-name="P235"><text:span text:style-name="T236">27.1</text:span><text:span text:style-name="T237">. pats kreipėsi į seniūniją d</text:span><text:span text:style-name="T238">ėl<text:s/></text:span><text:span text:style-name="T239">socialinių paslaugų gavimo, pateikdamas Prašymą-paraišką.</text:span></text:p>
      <text:p text:style-name="P240"><text:span text:style-name="T241">Socialinio darbo organizatorius ne vėliau kaip per 14 darbo dienų įvertina asmens socialinių paslaugų poreikį ir nustato kokiai socialinei grupei asmuo priklauso. Asmens socialinių paslaugų poreikis nustatomas individualiai pagal asmens nesavarankiškumą bei galimybes savarankiškumą ugdyti ar kompensuoti asmens interesus ir poreikius atitinkančiomis socialinėmis paslaugomis bei asmens priskyrimą socialinei grupei.</text:span></text:p>
      <text:p text:style-name="P242"><text:span text:style-name="T243">27.2</text:span><text:span text:style-name="T244">.<text:s/></text:span><text:span text:style-name="T245">informaciją apie galimai patiriamą asmens socialinę riziką<text:s/></text:span><text:span text:style-name="T246">s</text:span><text:span text:style-name="T247">eniūnijos socialinio darbo organizatoriui pateikia seniūnaičiai, asmens sveikatos priežiūros įstaigų darbuotojai, teisėsaugos institucijų darbuotojai, bendruomenių, bendrijų ir visuomeninių organizacijų atstovai, kiti suinteresuoti asmenys.</text:span></text:p>
      <text:p text:style-name="P248"><text:span text:style-name="T249">Socialinio darbo organizatoriai išanalizuoja gautą informaciją, aplanko asmenį, ir, jei reikia, išklauso šeimos narių bei kitų asmenų paaiškinimus, aptaria su asmeniu, kokių socialinių paslaugų jis pageidautų, priima Prašymą-paraišką socialinėms paslaugoms gauti bei nustato<text:s/></text:span><text:span text:style-name="T250">asmens socialinių paslaugų poreikį, užpildant Asmens (šeimos) socialinių paslaugų poreikio vertinimo formą.</text:span></text:p>
      <text:p text:style-name="P251"><text:span text:style-name="T252">27.3</text:span><text:span text:style-name="T253">. Prašymą-paraišką<text:s/></text:span><text:span text:style-name="T254">socialinėms paslaugoms gauti,<text:s/></text:span><text:span text:style-name="T255">veikdami šeimos ar visuomenės socialinio saugumo interesais, pateikė bendruomenės nariai, socialiniai darbuotojai ar kiti suinteresuoti asmenys, nurodę priežastį, dėl kurios asmuo ar jo globėjas negali to padaryti pats.</text:span></text:p>
      <text:p text:style-name="P256"><text:span text:style-name="T257">28</text:span><text:span text:style-name="T258">. Įsakymą dėl asmens įtraukimo/išbraukimo į/iš socialinės rizikos asmenų sąrašą/o priima Administracijos direktorius ar jo įgaliotas seniūnijos seniūnas.</text:span></text:p>
      <text:p text:style-name="P259"><text:span text:style-name="T260">29</text:span><text:span text:style-name="T261">. Suformuotame socialinės rizikos asmenų sąraše nurodoma asmens gyvenamoji vieta, teikiamos paslaugos pavadinimas, trumpas suteiktų paslaugų aprašymas. Visi dokumentai saugomi suformuotose socialinės rizikos asmenų bylose</text:span><text:span text:style-name="T262">.</text:span><text:span text:style-name="T263"><text:s/></text:span></text:p>
      <text:p text:style-name="P264"><text:span text:style-name="T265">30</text:span><text:span text:style-name="T266">.<text:s/></text:span><text:span text:style-name="T267">Nustačius socialinės rizikos asmeniui socialinių paslaugų poreikio tenkinimą bendrosiomis socialinėmis paslaugomis, dokumentai</text:span><text:span text:style-name="T268"><text:s/>Sprendimui priimti Skyriui neteikiami.</text:span></text:p>
      <text:p text:style-name="P269"><text:span text:style-name="T270">31</text:span><text:span text:style-name="T271">. Nustačius socialinės rizikos asmeniui socialinių paslaugų poreikio tenkinimą socialinės priežiūros paslaugomis, dokumentai<text:s/></text:span><text:span text:style-name="T272">Sprendimui<text:s/></text:span><text:span text:style-name="T273">priimti pateikiami Skyriui.<text:s/></text:span></text:p>
      <text:p text:style-name="P274"><text:span text:style-name="T275">32</text:span><text:span text:style-name="T276">. Sprendimas priimamas per 14 kalendorinių dienų nuo A</text:span><text:span text:style-name="T277">smens (šeimos) socialinių paslaugų poreikio vertinimo išvadų pateikimo Skyriui.</text:span></text:p>
      <text:p text:style-name="P278"><text:span text:style-name="T279">33</text:span><text:span text:style-name="T280">. Sprendimą priima Administracijos direktorius arba jo įgaliotas Skyriaus vedėjas (</text:span><text:span text:style-name="T281">forma patvirtinta Socialinės apsaugos ir darbo ministro įsakymu)</text:span><text:span text:style-name="T282">.</text:span></text:p>
      <text:p text:style-name="P283"><text:span text:style-name="T284">34</text:span><text:span text:style-name="T285">. Apie Sprendimo priėmimą informuojamas (pateikiant Sprendimą) socialinio darbo organizatorius, kuris per 5 darbo dienas nuo Sprendimo priėmimo dienos pasirašytinai su Sprendimu supažindina socialinės rizikos asmenį. Sprendimo kopija pateikiama socialinės rizikos asmeniui. Sprendimo originalas grąžinamas į Skyrių.</text:span></text:p>
      <text:p text:style-name="P286"><text:span text:style-name="T287">35</text:span><text:span text:style-name="T288">. Priėmus Sprendimą, socialinio darbo organizatorius:</text:span></text:p>
      <text:p text:style-name="P289"><text:span text:style-name="T290">35.1</text:span><text:span text:style-name="T291">. parengia<text:s/></text:span><text:span text:style-name="T292">Susitarimą dėl bendros veiklos siekiant pokyčių</text:span><text:span text:style-name="T293"><text:s/>su socialinės rizikos asmeniu (</text:span><text:span text:style-name="T294">forma<text:s/></text:span><text:span text:style-name="T295">patvirtinta Administracijos direktoriaus įsakymu)</text:span><text:span text:style-name="T296">, kuris peržiūrimas kas pusę metų ir įvertinami pasiekti tikslai bei uždaviniai.<text:s/></text:span></text:p>
      <text:p text:style-name="P297"><text:span text:style-name="T298">35.2</text:span><text:span text:style-name="T299">. lankydamasis pas socialinės rizikos asmenį, pildo Atvejo aprašymą<text:s/></text:span><text:span text:style-name="T300">(forma<text:s/></text:span><text:span text:style-name="T301">patvirtinta Administracijos direktoriaus įsakymu);</text:span></text:p>
      <text:p text:style-name="P302"><text:span text:style-name="T303">35.3</text:span><text:span text:style-name="T304">. kartą per metus Skyriui teikia Informaciją apie socialinės rizikos asmenų skaičių seniūnijoje ir jiems suteiktas paslaugas.</text:span></text:p>
      <text:p text:style-name="P305"><text:span text:style-name="T306">36</text:span><text:span text:style-name="T307">. Socialinių paslaugų poreikį, socialinės rizikos asmenims socialinių paslaugų teikimo laikotarpiu ar pasikeitus aplinkybėms, ne rečiau kaip kartą per metus, socialinio darbo organizatorius iš naujo įvertina, atsižvelgdamas į Seniūnijos komisijos išvadas.</text:span></text:p>
      <text:p text:style-name="P308"><text:span text:style-name="T309">37</text:span><text:span text:style-name="T310">. Socialinės rizikos asmuo išbraukiamas iš seniūnijos socialinės rizikos asmenų sąrašo, jei pervertinus socialinės rizikos asmens socialinių paslaugų poreikį Seniūnijos komisijoje nustatoma, kad socialinių paslaugų teikti nebereikia. Apie asmens išbraukimą iš seniūnijos socialinės rizikos asmenų sąrašo raštu informuojamas Skyrius.</text:span></text:p>
      <text:p text:style-name="P311"/>
      <text:p text:style-name="P312"><text:span text:style-name="T313">IV</text:span><text:span text:style-name="T314">.<text:s/></text:span><text:span text:style-name="T315">SOCIALINĖS RIZIKOS ASMENŲ (ŠEIMŲ) TEISĖS IR PAREIGOS</text:span></text:p>
      <text:p text:style-name="P316"/>
      <text:p text:style-name="P317"><text:span text:style-name="T318">38</text:span><text:span text:style-name="T319">. Socialinės rizikos asmenys (šeima) turi teisę:</text:span></text:p>
      <text:p text:style-name="P320"><text:span text:style-name="T321">38.1</text:span><text:span text:style-name="T322">. gauti teisingą informaciją apie socialines paslaugas, jų teikimo pobūdį;</text:span></text:p>
      <text:p text:style-name="P323"><text:span text:style-name="T324">38.2</text:span><text:span text:style-name="T325">. gauti tinkamos kokybės socialines paslaugas;</text:span></text:p>
      <text:p text:style-name="P326"><text:span text:style-name="T327">38.3</text:span><text:span text:style-name="T328">. į informacijos ir dokumentų apie jį ir jo šeimą konfidencialumą.</text:span></text:p>
      <text:p text:style-name="P329"><text:span text:style-name="T330">39</text:span><text:span text:style-name="T331">. Socialinės rizikos asmenys (šeima) privalo:</text:span></text:p>
      <text:p text:style-name="P332"><text:span text:style-name="T333">39.1</text:span><text:span text:style-name="T334">. pateikti būtinus dokumentus bei kitą informaciją, reikalingą socialinių paslaugų poreikiui nustatyti ar socialinių paslaugų teikimo tęstinumui užtikrinti (apie save, šeimos narius, gimines ir artimuosius, gaunamas pajamas, darbovietę, turimą turtą ir pan.) ir atsakyti už jos teisingumą;</text:span></text:p>
      <text:p text:style-name="P335"><text:span text:style-name="T336">39.2</text:span><text:span text:style-name="T337">. bendradarbiauti su socialiniais darbo organizatoriais, socialiniais darbuotojais socialinių paslaugų poreikio nustatymo metu, kai teikiama pagalba sprendžiant jo susidariusias problemas.</text:span></text:p>
      <text:p text:style-name="P338"/>
      <text:p text:style-name="P339"><text:span text:style-name="T340">V</text:span><text:span text:style-name="T341">.<text:s/></text:span><text:span text:style-name="T342">SKUNDŲ NAGRINĖJIMAS</text:span></text:p>
      <text:p text:style-name="P343"/>
      <text:p text:style-name="P344"><text:span text:style-name="T345">40</text:span><text:span text:style-name="T346">. Išvadas dėl Asmens (šeimos) socialinių paslaugų poreikio nustatymo socialinės rizikos asmuo (šeima) gali apskųsti Administracijos direktoriui.</text:span></text:p>
      <text:p text:style-name="P347"><text:span text:style-name="T348">41</text:span><text:span text:style-name="T349">. Apskundus išvadas, Administracijos direktoriaus sudaryta komisija pakartotinai nustatyto Asmens (šeimos) socialinių paslaugų poreikį.<text:s/></text:span></text:p>
      <text:p text:style-name="P350"><text:span text:style-name="T351">42</text:span><text:span text:style-name="T352">. Socialinio darbo organizatorius, socialinis darbuotojas, netinkamai įvertinęs Asmens (šeimos) socialinių paslaugų poreikį, gali būti traukiamas drausminėn atsakomybėn teisės aktų nustatyta tvarka.</text:span></text:p>
      <text:p text:style-name="P353"/>
      <text:p text:style-name="P354"><text:span text:style-name="T355">VI</text:span><text:span text:style-name="T356">.<text:s/></text:span><text:span text:style-name="T357">BAIGIAMOSIOS NUOSTATOS</text:span></text:p>
      <text:p text:style-name="P358"/>
      <text:p text:style-name="P359"><text:span text:style-name="T360">43</text:span><text:span text:style-name="T361">. Dokumentai apie teikiamas socialines paslaugas socialinės rizikos asmeniui (šeimai) kaupiami ir saugomi suformuotose bylose seniūnijoje.</text:span></text:p>
      <text:p text:style-name="P362"><text:span text:style-name="T363">44</text:span><text:span text:style-name="T364">. Skyriuje, suformuotose bylose pagal seniūnijas, saugomi: Prašymai-paraiškos socialinėms paslaugoms gauti, Asmens (šeimos) socialinių paslaugų poreikio vertinimas, Sprendimai.</text:span></text:p>
      <text:p text:style-name="P365"><text:span text:style-name="T366">45</text:span><text:span text:style-name="T367">. Socialinės rizikos asmeniui (šeimai) iš vienos seniūnijos persikėlus gyventi į kitą, teikiamų socialinių paslaugų byla perduodama naujos gyvenamosios vietos seniūnijai.</text:span></text:p>
      <text:p text:style-name="P368"><text:span text:style-name="T369">46</text:span><text:span text:style-name="T370">. Apie socialinės rizikos šeimos persikėlimą iš vienos seniūnijos į kitą ar išvykus gyventi į kitą savivaldybę, raštu informuojamas Skyrius ir VTAS.</text:span></text:p>
      <text:p text:style-name="P371"><text:span text:style-name="T372">47</text:span><text:span text:style-name="T373">. Duomenys apie socialinių paslaugų skyrimą, pakeitimą ir nutraukimą socialinės rizikos šeimoms ir socialinės rizikos asmenims vedami į socialinės paramos informacinę sistemą SPIS.</text:span></text:p>
      <text:p text:style-name="P374"><text:span text:style-name="T375">48</text:span><text:span text:style-name="T376">. Skundų dėl teikiamų paslaugų kokybės nagrinėjimą organizuoja Administracijos direktorius arba jo įgaliotas asmuo.</text:span></text:p>
      <text:p text:style-name="P377"><text:span text:style-name="T378">49</text:span><text:span text:style-name="T379">. Šio Aprašo įgyvendinimo kontrolę vykdo Skyrius.<text:s/></text:span></text:p>
      <text:p text:style-name="P380"><text:span text:style-name="T381">50</text:span><text:span text:style-name="T382">. Šis Aprašas gali būti keičiamas ar papildomas Savivaldybės tarybos sprendimu.</text:span></text:p>
      <text:p text:style-name="P383"/>
      <text:p text:style-name="P384"><text:span text:style-name="T38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1-05T12:30:00Z</meta:creation-date>
    <dc:date>2015-11-05T12:30:00Z</dc:date>
    <meta:print-date>2015-11-05T07:55:00Z</meta:print-date>
    <meta:template xlink:href="Normal" xlink:type="simple"/>
    <meta:editing-cycles>2</meta:editing-cycles>
    <meta:editing-duration>PT0S</meta:editing-duration>
    <meta:document-statistic meta:page-count="6" meta:paragraph-count="115" meta:word-count="2127" meta:character-count="17504" meta:row-count="455" meta:non-whitespace-character-count="15492"/>
  </office:meta>
</office:document-meta>
</file>