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style:font-weight-complex="bold" fo:language="en" fo:country="US"/>
    </style:style>
    <style:style style:name="P8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text-align="justify" fo:line-height="115%" fo:text-indent="0.4368in"/>
      <style:text-properties fo:color="#000000" style:font-size-complex="12pt" fo:language="en" fo:country="GB" style:language-asian="en" style:country-asian="GB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6" style:parent-style-name="Normal" style:family="paragraph">
      <style:paragraph-properties fo:text-align="center" fo:line-height="115%"/>
      <style:text-properties fo:color="#000000" style:font-size-complex="12pt" fo:language="en" fo:country="GB" style:language-asian="en" style:country-asian="GB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1" style:parent-style-name="Normal" style:family="paragraph">
      <style:paragraph-properties fo:text-align="center" fo:line-height="115%"/>
      <style:text-properties fo:color="#000000" style:font-size-complex="12pt" fo:language="en" fo:country="GB" style:language-asian="en" style:country-asian="GB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fo:text-align="justify" fo:line-height="115%" fo:text-indent="0.3812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LIETUVOS RESPUBLIKOS APLINKOS MINISTRO 2004 M. SAUSIO 9 D. ĮSAKYMO NR. D1-8 „DĖL APLINKOS APSAUGOS VALSTYBINĖS KONTROLĖS PAREIGŪNŲ GALIŲ SUTEIKIMO“ PAKEITIMO</text:p>
      <text:p text:style-name="P13"/>
      <text:p text:style-name="P14"><text:span text:style-name="T15">2020 m. spalio<text:s/></text:span><text:span text:style-name="T16">15<text:s/></text:span><text:span text:style-name="T17">d. Nr. D1-636</text:span></text:p>
      <text:p text:style-name="P18">Vilnius</text:p>
      <text:p text:style-name="P19"/>
      <text:p text:style-name="P20"/>
      <text:p text:style-name="P21"><text:span text:style-name="T22">P a k e i č i u Lietuvos Respublikos aplinkos ministro 2004 m. sausio 9 d. įsakymą Nr. D1-8 „Dėl aplinkos apsaugos valstybinės kontrolės pareigūnų galių suteikimo“ ir jį išdėstau nauja redakcija:</text:span></text:p>
      <text:p text:style-name="P23"/>
      <text:p text:style-name="P24"><text:span text:style-name="T25">„LIETUVOS RESPUBLIKOS APLINKOS MINISTRAS</text:span></text:p>
      <text:p text:style-name="P26"/>
      <text:p text:style-name="P27"><text:span text:style-name="T28">ĮSAKYMAS</text:span></text:p>
      <text:p text:style-name="P29"><text:span text:style-name="T30">DĖL APLINKOS APSAUGOS VALSTYBINĖS KONTROLĖS PAREIGŪNŲ GALIŲ SUTEIKIMO</text:span></text:p>
      <text:p text:style-name="P31"/>
      <text:p text:style-name="P32"><text:span text:style-name="T33">Vadovaudamasis Lietuvos Respublikos aplinkos apsaugos valstybinės kontrolės įstatymo 11 straipsnio 1 dalimi:</text:span></text:p>
      <text:p text:style-name="P34"><text:span text:style-name="T35">1</text:span><text:span text:style-name="T36">.</text:span><text:span text:style-name="T37"><text:s text:c="2"/>S u t e i k i u šias aplinkos apsaugos valstybinės kontrolės pareigūnų galias:</text:span></text:p>
      <text:p text:style-name="P38"><text:span text:style-name="T39">1.1</text:span><text:span text:style-name="T40">. vyriausiųjų valstybinių aplinkos apsaugos inspektorių:</text:span></text:p>
      <text:p text:style-name="P41"><text:span text:style-name="T42">1.1.1</text:span><text:span text:style-name="T43">.<text:s/></text:span><text:span text:style-name="T44">Aplinkos apsaugos departamento prie Aplinkos ministerijos direktoriui, direktoriaus pavaduotojams, vyriausiajam patarėjui, vyresniajam patarėjui ir patarėjui;<text:s/></text:span><text:span text:style-name="T45">Imuniteto tarnybos viršininkui ir patarėjams; Teisės departamento direktoriui ir skyrių vedėjams, patarėjams ir vyriausiesiems specialistams; Pranešimų priėmimo tarnybos viršininkui; Apskaitos ir mokesčių kontrolės departamento direktoriui, skyrių vedėjams ir patarėjams; Aplinkos kokybės departamento direktoriui, skyrių vedėjams ir patarėjams; valdybų viršininkams, aplinkos apsaugos inspekcijų viršininkams ir patarėjams, gyvosios gamtos apsaugos inspekcijų viršininkams ir patarėjams;</text:span></text:p>
      <text:p text:style-name="P46"><text:span text:style-name="T47">1.1.2</text:span><text:span text:style-name="T48">. Lietuvos Respublikos aplinkos ministerijos Aplinkos apsaugos politikos įgyvendinimo koordinavimo grupės vadovui, vyresniesiems patarėjams ir vyriausiesiems specialistams;</text:span></text:p>
      <text:p text:style-name="P49"><text:span text:style-name="T50">1.2</text:span><text:span text:style-name="T51">.<text:s/></text:span><text:span text:style-name="T52">vyresniųjų valstybinių aplinkos apsaugos inspektorių:</text:span><text:span text:style-name="T53"><text:s/>Aplinkos apsaugos departamento prie Aplinkos ministerijos Imuniteto tarnybos vyriausiesiems specialistams; Pranešimų priėmimo tarnybos vyriausiesiems specialistams; Apskaitos ir mokesčių kontrolės departamento skyrių <text:s/>vyriausiesiems specialistams; Aplinkos kokybės departamento skyrių vyriausiesiems specialistams; valdybų aplinkos apsaugos inspekcijų vyriausiesiems specialistams ir gyvosios gamtos apsaugos inspekcijų vyriausiesiems specialistams;</text:span></text:p>
      <text:p text:style-name="P54"><text:span text:style-name="T55">1.3</text:span><text:span text:style-name="T56">. valstybinių aplinkos apsaugos inspektorių: Aplinkos apsaugos departamento prie Aplinkos ministerijos Aplinkos kokybės departamento skyrių vyresniesiems specialistams; Teisės departamento skyrių vyresniesiems specialistams; valdybų aplinkos apsaugos inspekcijų vyresniesiems specialistams ir specialistams, gyvosios gamtos apsaugos inspekcijų vyresniesiems specialistams.</text:span></text:p>
      <text:p text:style-name="P57"><text:span text:style-name="T58">2</text:span><text:span text:style-name="T59">.<text:s/></text:span><text:span text:style-name="T60">N u s t a t a u, kad aplinkos apsaugos valstybinės kontrolės pareigūnų galios suteikiamos tiems<text:s/></text:span><text:span text:style-name="T61">Aplinkos apsaugos departamento prie Aplinkos ministerijos valstybės tarnautojams, kurie vykdo aplinkos apsaugos valstybinės kontrolės funkcijas ir kurių pareigybės nurodytos šio įsakymo 1.1.1, 1.2, 1.3 papunkčiuose.“<text:s/></text:span></text:p>
      <text:p text:style-name="P62"/>
      <text:p text:style-name="P63"/>
      <text:p text:style-name="P64"/>
      <text:p text:style-name="P65"><text:span text:style-name="T66">Aplinkos ministras</text:span><text:span text:style-name="T67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 Lefikas</meta:initial-creator>
    <dc:creator>adlibuser</dc:creator>
    <meta:creation-date>2020-10-15T12:34:00Z</meta:creation-date>
    <dc:date>2020-10-15T12:34:00Z</dc:date>
    <meta:print-date>2019-01-29T14:16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59" meta:character-count="2887" meta:row-count="112" meta:non-whitespace-character-count="2585"/>
  </office:meta>
</office:document-meta>
</file>