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fo:background-color="#FFFFFF" style:language-asian="lt" style:country-asian="LT"/>
    </style:style>
    <style:style style:name="T22" style:parent-style-name="DefaultParagraphFont" style:family="text">
      <style:text-properties fo:color="#000000" fo:background-color="#FFFFFF" style:language-asian="lt" style:country-asian="LT"/>
    </style:style>
    <style:style style:name="P23" style:parent-style-name="Normal" style:family="paragraph">
      <style:paragraph-properties fo:text-align="center" style:vertical-align="baseline" fo:text-indent="0.3854in"/>
    </style:style>
    <style:style style:name="T24" style:parent-style-name="DefaultParagraphFont" style:family="text">
      <style:text-properties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umberland" style:font-size-complex="12pt" fo:language="en" fo:country="US" style:language-asian="lt" style:country-asian="LT"/>
    </style:style>
    <style:style style:name="P27" style:parent-style-name="Normal" style:family="paragraph">
      <style:paragraph-properties fo:text-align="center" style:vertical-align="baseline" fo:text-indent="0.0861in"/>
      <style:text-properties style:font-name="Segoe UI" style:font-name-complex="Segoe UI" fo:font-size="9pt" style:font-size-asian="9pt" style:font-size-complex="9pt" fo:language="en" fo:country="US"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name-asian="Cumberland" style:font-size-complex="12pt" fo:language="en" fo:country="US"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name-asian="Cumberland" style:font-size-complex="12pt" fo:language="en" fo:country="US" style:language-asian="lt" style:country-asian="LT"/>
    </style:style>
    <style:style style:name="P34" style:parent-style-name="Normal" style:family="paragraph">
      <style:paragraph-properties fo:text-align="center" style:vertical-align="baseline"/>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name-asian="Cumberland" style:font-size-complex="12pt" fo:language="en" fo:country="US" style:language-asian="lt" style:country-asian="LT"/>
    </style:style>
    <style:style style:name="P37" style:parent-style-name="Normal" style:family="paragraph">
      <style:paragraph-properties fo:text-align="center" style:vertical-align="baseline" fo:text-indent="0.1722in"/>
      <style:text-properties style:font-name="Segoe UI" style:font-name-complex="Segoe UI" fo:font-size="9pt" style:font-size-asian="9pt" style:font-size-complex="9pt" fo:language="en" fo:country="US" style:language-asian="lt" style:country-asian="LT"/>
    </style:style>
    <style:style style:name="P38" style:parent-style-name="Normal" style:family="paragraph">
      <style:paragraph-properties fo:text-align="justify" style:vertical-align="baseline"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9.5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2.5%"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3937in"/>
      <style:text-properties fo:hyphenate="false"/>
    </style:style>
    <style:style style:name="P114" style:parent-style-name="Normal" style:family="paragraph">
      <style:paragraph-properties fo:text-indent="0.3937in"/>
      <style:text-properties style:language-asian="lt" style:country-asian="LT" fo:hyphenate="false"/>
    </style:style>
    <style:style style:name="P115" style:parent-style-name="Normal" style:family="paragraph">
      <style:paragraph-properties fo:text-indent="0.3937in"/>
      <style:text-properties style:language-asian="lt" style:country-asian="LT" fo:hyphenate="false"/>
    </style:style>
    <style:style style:name="P11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 LIETUVOS RESPUBLIKOS APLINKOS MINISTRO 2003 M. BALANDŽIO 14 D. ĮSAKYMO NR. 184 „DĖL TURINČIŲ TEISĘ ĮRAŠYTI GAMINIŲ IR (AR) PAKUOČIŲ ATLIEKŲ SUTVARKYMĄ ĮRODANČIUS DOKUMENTUS ATLIEKŲ TVARKYTOJŲ SĄRAŠO SUDARYMO TVARKOS APRAŠO PATVIRTINIMO“ PAKEITIMO</text:span></text:p>
      <text:p text:style-name="P16"/>
      <text:p text:style-name="P17">2021 m. kovo 1 d. Nr. D1-128</text:p>
      <text:p text:style-name="P18">Vilnius<text:line-break/></text:p>
      <text:p text:style-name="P19"/>
      <text:p text:style-name="P20"><text:span text:style-name="T21">1</text:span><text:span text:style-name="T22">. P a k e i č i u Lietuvos Respublikos aplinkos ministro 2003 m. balandžio 14 d. įsakymą Nr. 184 „Dėl Turinčių teisę išrašyti gaminių ir (ar) pakuočių atliekų sutvarkymą įrodančius dokumentus atliekų tvarkytojų sąrašo sudarymo tvarkos aprašo patvirtinimo“ ir jį išdėstau nauja redakcija (Turinčių teisę išrašyti gaminių ir (ar) pakuočių atliekų sutvarkymą įrodančius dokumentus atliekų tvarkytojų sąrašo sudarymo tvarkos aprašas nauja redakcija nedėstomas):</text:span></text:p>
      <text:p text:style-name="P23"><text:span text:style-name="T24">„</text:span><text:span text:style-name="T25">LIETUVOS RESPUBLIKOS APLINKOS MINISTRAS</text:span><text:span text:style-name="T26"> </text:span></text:p>
      <text:p text:style-name="P27"/>
      <text:p text:style-name="P28"><text:span text:style-name="T29">ĮSAKYMAS</text:span><text:span text:style-name="T30"> </text:span></text:p>
      <text:p text:style-name="P31"><text:span text:style-name="T32">DĖL TURINČIŲ TEISĘ IŠRAŠYTI GAMINIŲ IR (AR) PAKUOČIŲ ATLIEKŲ SUTVARKYMĄ ĮRODANČIUS DOKUMENTUS ATLIEKŲ TVARKYTOJŲ SĄRAŠO SUDARYMO TVARKOS APRAŠO</text:span><text:span text:style-name="T33"> </text:span></text:p>
      <text:p text:style-name="P34"><text:span text:style-name="T35">PATVIRTINIMO</text:span><text:span text:style-name="T36"> </text:span></text:p>
      <text:p text:style-name="P37"/>
      <text:p text:style-name="P38"><text:span text:style-name="T39">Vadovaudamasis Lietuvos Respublikos atliekų tvarkymo įstatymo 34</text:span><text:span text:style-name="T40">31</text:span><text:span text:style-name="T41"> straipsnio 1 dalimi ir įgyvendindamas Lietuvos Respublikos Vyriausybės 2002 m. spalio 29 d. nutarimo Nr. 1691 „Dėl įgaliojimų suteikimo įgyvendinant Lietuvos Respublikos atliekų tvarkymo įstatymą“ 22 punktą</text:span><text:span text:style-name="T42">,</text:span></text:p>
      <text:p text:style-name="P43"><text:span text:style-name="T44">t v i r t i n u Turinčių teisę išrašyti gaminių ir (ar) pakuočių atliekų sutvarkymą įrodančius dokumentus atliekų tvarkytojų sąrašo sudarymo tvarkos aprašą (pridedama).“</text:span></text:p>
      <text:p text:style-name="P45"><text:span text:style-name="T46">2</text:span><text:span text:style-name="T47">. P a k e i č i u<text:s/></text:span><text:span text:style-name="T48">nurodytu įsakymu patvirtintą</text:span><text:span text:style-name="T49"><text:s/>Turinčių</text:span><text:span text:style-name="T50"><text:s/></text:span><text:span text:style-name="T51">teisę išrašyti gaminių ir (ar) pakuočių atliekų sutvarkymą įrodančius dokumentus atliekų tvarkytojų sąrašo sudarymo tvarkos aprašą</text:span><text:span text:style-name="T52">:</text:span></text:p>
      <text:p text:style-name="P53"><text:span text:style-name="T54">2.1</text:span><text:span text:style-name="T55">. pakeičiu 4 punktą ir jį išdėstau taip:</text:span></text:p>
      <text:p text:style-name="P56"><text:span text:style-name="T57">„</text:span><text:span text:style-name="T58">4</text:span><text:span text:style-name="T59">. Tvarkytojas, atitinkantis jam taikomus Atliekų tvarkymo įstatymo 34</text:span><text:span text:style-name="T60">31</text:span><text:span text:style-name="T61"><text:s/>straipsnio 4, 5, 6 ir (ar) 7 dalyse nustatytus reikalavimus ir pageidaujantis būti įrašytu į Tvarkytojų sąrašą, registruotu laišku, per pašto kurjerį, asmeniškai arba elektroniniu paštu pristato Aplinkos apsaugos agentūrai</text:span><text:span text:style-name="T62"> </text:span><text:span text:style-name="T63">(toliau – Agentūra) užpildytą Tvarkos aprašo priede nustatytos formos prašymą įrašyti į Tvarkytojų sąrašą (toliau – Prašymas).“;</text:span></text:p>
      <text:p text:style-name="P64"><text:span text:style-name="T65">2.2</text:span><text:span text:style-name="T66">.<text:s/></text:span><text:span text:style-name="T67">pripažįstu netekusiu galios 5.8 papunktį;</text:span></text:p>
      <text:p text:style-name="P68"><text:span text:style-name="T69">2.3</text:span><text:span text:style-name="T70">. papildau 5.9 papunkčiu:</text:span></text:p>
      <text:p text:style-name="P71"><text:span text:style-name="T72">„</text:span><text:span text:style-name="T73">5.9</text:span><text:span text:style-name="T74">.</text:span><text:span text:style-name="T75"><text:s/></text:span><text:span text:style-name="T76">jeigu tvarkomos elektros ir elektroninės įrangos atliekos – ir dokumentus, įrodančius technologinio proceso atitiktį Europos standartui EN 50625-1:2014 „Elektrinės ir elektroninės įrangos atliekų surinkimo, gabenimo ir apdorojimo reikalavimai. 1 dalis. Bendrieji apdorojimo reikalavimai“.“;</text:span></text:p>
      <text:p text:style-name="P77"><text:span text:style-name="T78">2.4</text:span><text:span text:style-name="T79">.<text:s/></text:span><text:span text:style-name="T80">pripažįstu netekusiu galios 6.11 papunktį;</text:span></text:p>
      <text:p text:style-name="P81"><text:span text:style-name="T82">2.5</text:span><text:span text:style-name="T83">. papildau 6.12 papunkčiu:</text:span></text:p>
      <text:p text:style-name="P84"><text:span text:style-name="T85">„</text:span><text:span text:style-name="T86">6.12</text:span><text:span text:style-name="T87">. jeigu tvarkomos elektros ir elektroninės įrangos atliekos – ir dokumentus, įrodančius technologinio proceso atitiktį Europos standartui EN 50625-1:2014 „Elektrinės ir elektroninės įrangos atliekų surinkimo, gabenimo ir apdorojimo reikalavimai. 1 dalis. Bendrieji apdorojimo reikalavimai“.“;</text:span></text:p>
      <text:p text:style-name="P88"><text:span text:style-name="T89">2.6</text:span><text:span text:style-name="T90">. pripažįstu netekusiu galios 7.7 papunktį;</text:span></text:p>
      <text:p text:style-name="P91"><text:span text:style-name="T92">2.7</text:span><text:span text:style-name="T93">. papildau 7.</text:span><text:span text:style-name="T94">8</text:span><text:span text:style-name="T95"><text:s/>papunkčiu:</text:span></text:p>
      <text:p text:style-name="P96"><text:span text:style-name="T97">„</text:span><text:span text:style-name="T98">7.8</text:span><text:span text:style-name="T99">. jeigu tvarkomos elektros ir elektroninės įrangos atliekos – ir dokumentus, įrodančius technologinio proceso atitiktį Europos standartui EN 50625-1:2014 „Elektrinės ir elektroninės įrangos atliekų surinkimo, gabenimo ir apdorojimo reikalavimai. 1 dalis. Bendrieji apdorojimo reikalavimai“.“;</text:span></text:p>
      <text:p text:style-name="P100"><text:span text:style-name="T101">2.8</text:span><text:span text:style-name="T102">. pripažįstu netekusiu galios 8.6 papunktį;</text:span></text:p>
      <text:p text:style-name="P103"><text:span text:style-name="T104">2.9</text:span><text:span text:style-name="T105">. papildau 8.7 papunkčiu:</text:span></text:p>
      <text:p text:style-name="P106"><text:span text:style-name="T107">„</text:span><text:span text:style-name="T108">8.7</text:span><text:span text:style-name="T109">. jeigu tvarkomos elektros ir elektroninės įrangos atliekos – ir dokumentus, įrodančius technologinio proceso atitiktį Europos standartui EN 50625-1:2014 „Elektrinės ir elektroninės įrangos atliekų surinkimo, gabenimo ir apdorojimo reikalavimai. 1 dalis. Bendrieji apdorojimo reikalavimai“.“</text:span></text:p>
      <text:p text:style-name="P110"><text:span text:style-name="T111">3</text:span><text:span text:style-name="T112">. N u s t a t a u , kad šio įsakymo 2.3, 2.5, 2.7 ir 2.9 papunkčiai įsigalioja 2022 m. sausio 1 d.</text:span></text:p>
      <text:p text:style-name="P113"/>
      <text:p text:style-name="P114"/>
      <text:p text:style-name="P115"/>
      <text:p text:style-name="P116">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1T18:13:00Z</meta:creation-date>
    <dc:date>2021-03-01T18:13:00Z</dc:date>
    <meta:template xlink:href="Normal.dotm" xlink:type="simple"/>
    <meta:editing-cycles>1</meta:editing-cycles>
    <meta:editing-duration>PT0S</meta:editing-duration>
    <meta:document-statistic meta:page-count="2" meta:paragraph-count="132" meta:word-count="534" meta:character-count="3714" meta:row-count="194" meta:non-whitespace-character-count="3312"/>
  </office:meta>
</office:document-meta>
</file>