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TOSTOGŲ SUTEIKIMO LIETUVOS RESPUBLIKOS SPECIALIŲJŲ TYRIMŲ TARNYBOS DIREKTORIUI</text:p>
      <text:p text:style-name="P16"/>
      <text:p text:style-name="P17">2015 m. kovo 24 d. Nr. 1K-26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 ir<text:s/></text:span><text:span text:style-name="T25">atsižvelgdama į Lietuvos Respublikos specialiųjų tyrimų tarnybos direktoriaus Sauliaus URBANAVIČIAUS prašymą,</text:span></text:p>
      <text:p text:style-name="P26"><text:span text:style-name="T27">s u t e i k i u jam kasmetines atostogas 2015 m. balandžio 1–3 d.</text:span>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24T11:19:00Z</meta:creation-date>
    <dc:date>2015-03-24T11:19:00Z</dc:date>
    <meta:print-date>2015-03-24T10:53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59" meta:character-count="469" meta:row-count="47" meta:non-whitespace-character-count="425"/>
  </office:meta>
</office:document-meta>
</file>