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fo:text-indent="3in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/>
      <style:text-properties style:language-asian="lt" style:country-asian="LT" fo:hyphenate="false"/>
    </style:style>
    <style:style style:name="P19" style:parent-style-name="Normal" style:family="paragraph">
      <style:paragraph-properties fo:text-align="justify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complex="Tahoma"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b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5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margin-left="0.5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68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b 62.5%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margin-left="0.4923in">
        <style:tab-stops/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b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margin-left="0.5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103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margin-left="0.5in">
        <style:tab-stops/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margin-left="0.5in">
        <style:tab-stops/>
      </style:paragraph-properties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justify" fo:margin-left="0.5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olumn145" style:family="table-column">
      <style:table-column-properties style:column-width="0.3937in"/>
    </style:style>
    <style:style style:name="TableColumn146" style:family="table-column">
      <style:table-column-properties style:column-width="3.052in"/>
    </style:style>
    <style:style style:name="TableColumn147" style:family="table-column">
      <style:table-column-properties style:column-width="3.2479in"/>
    </style:style>
    <style:style style:name="Table144" style:family="table">
      <style:table-properties style:width="6.6937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b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b 62.5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b 62.5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indent="0.0416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b 62.5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b 62.5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b 62.5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b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b 62.5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b 62.5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 style:min-row-height="0.2152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b 62.5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b 62.5%" style:font-size-complex="12pt" style:language-asian="lt" style:country-asian="LT"/>
    </style:style>
    <style:style style:name="P209" style:parent-style-name="Normal" style:family="paragraph">
      <style:paragraph-properties fo:text-align="justify" fo:line-height="105%" fo:text-indent="0.7875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210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1pt" style:language-asian="lt" style:country-asian="LT"/>
    </style:style>
    <style:style style:name="P2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fo:margin-left="0.0118in" fo:text-indent="0.5784in">
        <style:tab-stops>
          <style:tab-stop style:type="left" style:position="-0.001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justify"/>
      <style:text-properties style:language-asian="lt" style:country-asian="LT" fo:hyphenate="false"/>
    </style:style>
    <style:style style:name="P246" style:parent-style-name="Normal" style:family="paragraph">
      <style:paragraph-properties fo:text-align="justify"/>
      <style:text-properties style:language-asian="lt" style:country-asian="LT" fo:hyphenate="false"/>
    </style:style>
    <style:style style:name="P247" style:parent-style-name="Normal" style:family="paragraph">
      <style:paragraph-properties fo:text-align="justify"/>
      <style:text-properties fo:hyphenate="false"/>
    </style:style>
    <style:style style:name="P248" style:parent-style-name="Normal" style:family="paragraph">
      <style:paragraph-properties fo:text-align="justify"/>
      <style:text-properties fo:hyphenate="false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text-properties style:language-asian="lt" style:country-asian="LT" fo:hyphenate="false"/>
    </style:style>
    <style:style style:name="P258" style:parent-style-name="Normal" style:family="paragraph">
      <style:text-properties style:language-asian="lt" style:country-asian="LT" fo:hyphenate="false"/>
    </style:style>
    <style:style style:name="P259" style:parent-style-name="Normal" style:family="paragraph">
      <style:text-properties style:language-asian="lt" style:country-asian="LT" fo:hyphenate="false"/>
    </style:style>
    <style:style style:name="P260" style:parent-style-name="Normal" style:family="paragraph">
      <style:text-properties style:language-asian="lt" style:country-asian="LT" fo:hyphenate="false"/>
    </style:style>
    <style:style style:name="P261" style:parent-style-name="Normal" style:family="paragraph">
      <style:paragraph-properties fo:text-indent="1.5416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DĖL AKCINĖS BENDROVĖS „ŠIAULIŲ ENERGIJA“ ŠILUMOS KAINOS DEDAMŲJŲ PIRMIESIEMS ŠILUMOS BAZINĖS KAINOS DEDAMŲJŲ GALIOJIMO METAMS NUSTATYMO</text:p>
      <text:p text:style-name="P15"/>
      <text:p text:style-name="P16">2016 m. birželio 30 d. Nr. T-277</text:p>
      <text:p text:style-name="P17">Šiauliai</text:p>
      <text:p text:style-name="P18"/>
      <text:p text:style-name="P19"/>
      <text:p text:style-name="P20"><text:span text:style-name="T21">Vadovaudamasi Lietuvos<text:s/></text:span><text:span text:style-name="T22">Respublikos vietos savivaldos įstatymo 16 straipsnio 2 dalies 37 punktu ir 4 dalimi, Lietuvos Respublikos šilumos ūkio įstatymo 32</text:span><text:span text:style-name="T23"><text:s/>straipsniu,</text:span><text:s/><text:span text:style-name="T24">Šilumos kainų nustatymo metodikos, patvirtintos Valstybinės kainų ir energetikos kontrolės komisijos<text:s/></text:span><text:span text:style-name="T25">2009 m. liep</text:span><text:span text:style-name="T26">os 8 d. nutarimu Nr. O3-96 „Dėl Šilumos kainų nustatymo metodikos“,<text:s/></text:span><text:span text:style-name="T27">82.1.4 papunkčiu, įgyvendindama Viešųjų ir kitų paslaugų, kurias teikia savivaldybės kontroliuojamos įmonės, kainų (tarifų) nustatymo tvarkos aprašo, patvirtinto Šiaulių miesto savivaldybė</text:span><text:span text:style-name="T28">s tarybos 2013 m. kovo 28 d. sprendimu Nr. T-61 „</text:span><text:span text:style-name="T29">Dėl Viešųjų ir kitų paslaugų, kurias teikia savivaldybės kontroliuojamos įmonės, kainų (tarifų) nustatymo tvarkos aprašo patvirtinimo</text:span><text:span text:style-name="T30">“</text:span><text:span text:style-name="T31">, 25 punktą</text:span><text:span text:style-name="T32"><text:s/></text:span><text:span text:style-name="T33">ir atsižvelgdama į Valstybinės kainų ir energetikos kontrolės</text:span><text:span text:style-name="T34"><text:s/>komisijos 2016 m. gegužės 31 d. nutarimą Nr. O3-163 „Dėl akcinės bendrovės „Šiaulių energija“ šilumos bazinės kainos dedamųjų nustatymo“ bei AB<text:s/></text:span><text:span text:style-name="T35">„Šiaulių energija“ 2016-06-06 raštą Nr. SD-1234</text:span><text:span text:style-name="T36"><text:s/></text:span><text:span text:style-name="T37">„Dėl akcinės bendrovės „Šiaulių energija“ šilumos kainos dedamų</text:span><text:span text:style-name="T38">jų pirmiesiems šilumos bazinės kainos dedamųjų galiojimo metams“, Šiaulių miesto savivaldybės taryba <text:s/>n u s p r e n d ž i a:<text:s/></text:span></text:p>
      <text:p text:style-name="P39"><text:span text:style-name="T40">1</text:span><text:span text:style-name="T41">.<text:s/></text:span><text:span text:style-name="T42">Nustatyti tokias<text:s/></text:span><text:span text:style-name="T43">AB<text:s/></text:span><text:span text:style-name="T44">„Šiaulių energija“ šilumos kainos be pridėtinės vertės mokesčio dedamąsias pirmiesiems šilumos bazinės<text:s/></text:span><text:span text:style-name="T45">kainos dedamųjų galiojimo metams:</text:span></text:p>
      <text:p text:style-name="P46"><text:span text:style-name="T47">1.1</text:span><text:span text:style-name="T48">. šilumos (produkto) gamybos vienanarės kainos, išreiškiamos formule 1,04 + T</text:span><text:span text:style-name="T49">HG,KD,<text:s/></text:span><text:span text:style-name="T50">dedamąsias;<text:s/></text:span></text:p>
      <text:p text:style-name="P51"><text:span text:style-name="T52">1.1.1</text:span><text:span text:style-name="T53">. vienanarės kainos pastoviąją dedamąją – 1,04 ct/kWh;</text:span></text:p>
      <text:p text:style-name="P54"><text:span text:style-name="T55">1.1.2</text:span><text:span text:style-name="T56">. vienanarės kainos kintamąją dedamąją –<text:s/></text:span><text:span text:style-name="T57">T</text:span><text:span text:style-name="T58">HG,KD</text:span><text:span text:style-name="T59">.</text:span></text:p>
      <text:p text:style-name="P60"><text:span text:style-name="T61">1.2</text:span><text:span text:style-name="T62">. Šilumos (produkto) gamybos (įsigijimo) šilumos gamybos kainos dedamąsias:</text:span></text:p>
      <text:p text:style-name="P63"><text:span text:style-name="T64">1.2.1</text:span><text:span text:style-name="T65">. vienanarės kainos, išreiškiamos formule 1,03 + T</text:span><text:span text:style-name="T66">H,KD</text:span><text:span text:style-name="T67">, dedamąsias:</text:span></text:p>
      <text:p text:style-name="P68"><text:span text:style-name="T69">1.2.1.1</text:span><text:span text:style-name="T70">. vienanarės kainos pastoviąją dedamąją – 1,03 ct/kWh;</text:span></text:p>
      <text:p text:style-name="P71"><text:span text:style-name="T72">1.2.1.2</text:span><text:span text:style-name="T73">. vienanarės kainos kintamąją dedamąją –<text:s/></text:span><text:span text:style-name="T74">T</text:span><text:span text:style-name="T75">H,KD</text:span><text:span text:style-name="T76">;</text:span></text:p>
      <text:p text:style-name="P77"><text:span text:style-name="T78">1.2.2</text:span><text:span text:style-name="T79">. dvinarės kainos dalis:</text:span></text:p>
      <text:p text:style-name="P80"><text:span text:style-name="T81">1.2.2.1</text:span><text:span text:style-name="T82">. šilumos (produkto) gamybos (įsigijimo) kainos pastoviąją dedamąją atitinkamai vartotojų grupei – 7,55 Eur/kW per mėnesį;</text:span></text:p>
      <text:p text:style-name="P83"><text:span text:style-name="T84">1.2.2.2</text:span><text:span text:style-name="T85">. šilumos (produkto) gamybos<text:s/></text:span><text:span text:style-name="T86">(įsigijimo) kainos pastoviąją dedamąją<text:s/></text:span><text:span text:style-name="T87">atitinkamai<text:s/></text:span><text:span text:style-name="T88">vartotojų grupei – 9,27 Eur/mėn.;</text:span></text:p>
      <text:p text:style-name="P89"><text:span text:style-name="T90">1.2.2.3</text:span><text:span text:style-name="T91">. kintamąją dalį – T</text:span><text:span text:style-name="T92">H,KD</text:span><text:span text:style-name="T93">.</text:span></text:p>
      <text:p text:style-name="P94"><text:span text:style-name="T95">1.3</text:span><text:span text:style-name="T96">. <text:s/>Šilumos perdavimo kainas:</text:span></text:p>
      <text:p text:style-name="P97"><text:span text:style-name="T98">1.3.1</text:span><text:span text:style-name="T99">. vienanarės kainos, išreiškiamos formule 0,77 + T</text:span><text:span text:style-name="T100">HT,KD</text:span><text:span text:style-name="T101">, dedamąsias</text:span><text:span text:style-name="T102">:</text:span></text:p>
      <text:p text:style-name="P103"><text:span text:style-name="T104">1.3.1.1</text:span><text:span text:style-name="T105">.<text:s/></text:span><text:span text:style-name="T106">vienanarės kainos pastoviąją dedamąją – 0,77 ct/kWh;</text:span></text:p>
      <text:p text:style-name="P107"><text:span text:style-name="T108">1.3.1.2</text:span><text:span text:style-name="T109">. vienanarės kainos kintamąją dedamąją – T</text:span><text:span text:style-name="T110">HT,KD</text:span><text:span text:style-name="T111">;</text:span></text:p>
      <text:p text:style-name="P112"><text:span text:style-name="T113">1.3.2</text:span><text:span text:style-name="T114">. dvinarės kainos dalis:</text:span></text:p>
      <text:p text:style-name="P115"><text:span text:style-name="T116">1.3.2.1</text:span><text:span text:style-name="T117">. pastoviąją dalį (už suvartotos šilumos srauto vidutinę galią) – 5,63 Eur/kW per mėnesį;</text:span></text:p>
      <text:p text:style-name="P118"><text:span text:style-name="T119">1.3.2.</text:span><text:span text:style-name="T120">2</text:span><text:span text:style-name="T121">. pastoviąją dalį (už suvartotos šilumos srauto vidutinę galią) – 5,66 Eur/mėn.;</text:span></text:p>
      <text:p text:style-name="P122"><text:span text:style-name="T123">1.3.2.3</text:span><text:span text:style-name="T124">. kintamąją dalį (už suvartotos šilumos kiekį) – T</text:span><text:span text:style-name="T125">HT,KD</text:span><text:span text:style-name="T126">.</text:span></text:p>
      <text:p text:style-name="P127"><text:span text:style-name="T128">1.4</text:span><text:span text:style-name="T129">. Mažmeninio aptarnavimo vartotojams kainą pasirinktinai: jei vartotojas pasirinko mokėti už<text:s/></text:span><text:span text:style-name="T130">kiekvieną realizuotiną šilumos kilovatvalandę – 0,07 ct/kWh, jei vartotojas pasirinko mokėti kaip pastovų (mėnesio) užmokestį – mažmeninio aptarnavimo bazinis pastovus (mėnesio) užmokestis 0,54 Eur/mėn./kW,<text:s/></text:span><text:span text:style-name="T131">mažmeninio aptarnavimo bazinis pastovus (mėnesio)</text:span><text:span text:style-name="T132"><text:s/>užmokestis 0,54 Eur/mėn.</text:span></text:p>
      <text:p text:style-name="P133"><text:span text:style-name="T134">1.5</text:span><text:span text:style-name="T135">.<text:s/></text:span><text:span text:style-name="T136">Dedamųjų T</text:span><text:span text:style-name="T137">HG,KD</text:span><text:span text:style-name="T138">, T</text:span><text:span text:style-name="T139">H,KD</text:span><text:span text:style-name="T140">, T</text:span><text:span text:style-name="T141">HT,KD<text:s/></text:span><text:span text:style-name="T142">formulės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il. Nr.</text:p>
          </table:table-cell>
          <table:table-cell table:style-name="TableCell151">
            <text:p text:style-name="P152">Dedamoji</text:p>
          </table:table-cell>
          <table:table-cell table:style-name="TableCell153">
            <text:p text:style-name="P154">Formulė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Šilumos (produkto) gamybos <text:s/>vienanarės kainos kintamoji dedamoji</text:p>
          </table:table-cell>
          <table:table-cell table:style-name="TableCell160">
            <text:p text:style-name="P161"><text:span text:style-name="T162">T</text:span><text:span text:style-name="T163">HG,KD</text:span><text:span text:style-name="T164"><text:s text:c="2"/>= 0,09 + (((155 227,9 x p</text:span><text:span text:style-name="T165">HG, d</text:span><text:span text:style-name="T166">) + (27 431,7 x p</text:span><text:span text:style-name="T167">HG, med b</text:span><text:span text:style-name="T168">)) / (471,0 x<text:s/></text:span><text:span text:style-name="T169">10 000)))</text:span>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Šilumos (produkto) gamybos (įsigijimo) vienanarės kainos kintamoji dedamoji</text:p>
          </table:table-cell>
          <table:table-cell table:style-name="TableCell175">
            <text:p text:style-name="P176"><text:span text:style-name="T177">T</text:span><text:span text:style-name="T178">H,KD</text:span><text:span text:style-name="T179"><text:s/>= 0,09 + ((((155 227,9 x p</text:span><text:span text:style-name="T180">HG, d</text:span><text:span text:style-name="T181">) + (27 431,7 x p</text:span><text:span text:style-name="T182">HG, med b</text:span><text:span text:style-name="T183">)) / 1000) + (0,565 x p</text:span><text:span text:style-name="T184">HP <text:s/></text:span><text:span text:style-name="T185">x 10 )) / (471,5 x 10)</text:span>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Šilumos perdavimo kainos kintamoji dedamoji</text:p>
          </table:table-cell>
          <table:table-cell table:style-name="TableCell191">
            <text:p text:style-name="P192"><text:span text:style-name="T193">T</text:span><text:span text:style-name="T194">HT,KD</text:span><text:span text:style-name="T195"><text:s/>= 0,05 + (85,2 x T</text:span><text:span text:style-name="T196">H</text:span><text:span text:style-name="T197"><text:s/>) / 386,3</text:span></text:p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Šilumos (produkto) gamybos (įsigijimo) kaina</text:p>
          </table:table-cell>
          <table:table-cell table:style-name="TableCell203">
            <text:p text:style-name="P204"><text:span text:style-name="T205">T</text:span><text:span text:style-name="T206">H</text:span><text:span text:style-name="T207"><text:s/>= 1,03 + T</text:span><text:span text:style-name="T208">H,KD</text:span></text:p>
          </table:table-cell>
        </table:table-row>
      </table:table>
      <text:p text:style-name="P209"/>
      <text:p text:style-name="P210">čia:</text:p>
      <text:p text:style-name="P211"><text:span text:style-name="T212">p</text:span><text:span text:style-name="T213">HG, d</text:span><text:span text:style-name="T214"><text:s/>– gamtinių dujų kaina (Eur/MWh);</text:span></text:p>
      <text:p text:style-name="P215"><text:span text:style-name="T216">p</text:span><text:span text:style-name="T217">HG, med b</text:span><text:span text:style-name="T218"><text:s/>– medienos kilmės biokuro kaina (Eur/t</text:span><text:span text:style-name="T219">ne</text:span><text:span text:style-name="T220">);</text:span></text:p>
      <text:p text:style-name="P221"><text:span text:style-name="T222">p</text:span><text:span text:style-name="T223">HP</text:span><text:span text:style-name="T224"><text:s/>– šilumos įsigijimo iš nepriklausomo šilumos gamintojo kaina (ct/kWh).</text:span></text:p>
      <text:p text:style-name="P225"/>
      <text:p text:style-name="P226"><text:span text:style-name="T227">1.6</text:span><text:span text:style-name="T228">.<text:s/></text:span><text:span text:style-name="T229">Papildomai gautas pajamas, dėl faktinių ir į šilumos kainą įskaičiuotų kuro kainų skirtumo susidariusias 2014 m. balandžio 1 d.–2014 m. gegužės 31 d. ir 2014 m. spalio 1 d.–2</text:span><text:span text:style-name="T230">014 m. gruodžio 31 d. laikotarpiu, iš viso 208,5 tūkst. Eur, paskirstyti 12 mėnesių laikotarpiui mažinant šilumos kainą 0,05 ct/kWh.</text:span></text:p>
      <text:p text:style-name="P231"><text:span text:style-name="T232">2</text:span><text:span text:style-name="T233">. Nustatyti, kad:</text:span></text:p>
      <text:p text:style-name="P234"><text:span text:style-name="T235">2.1</text:span><text:span text:style-name="T236">. šio sprendimo 1 punkte nustatytos šilumos kainos dedamosios pirmiesiems šilumos bazinės kai</text:span><text:span text:style-name="T237">nos dedamųjų galiojimo metams galioja nuo 2016 m. liepos 1 d., taikomos nuo 2016 m. rugpjūčio 1 d.;</text:span></text:p>
      <text:p text:style-name="P238"><text:span text:style-name="T239">2.2</text:span><text:span text:style-name="T240">.<text:s/></text:span><text:span text:style-name="T241">šis sprendimas gali būti skundžiamas Lietuvos Respublikos administracinių bylų teisenos įstatymo nustatyta tvarka.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Savivaldybės meras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text:s text:c="4"/>Artūras Visockas</text:span></text:p>
      <text:p text:style-name="Normal"/>
      <text:p text:style-name="P257"/>
      <text:p text:style-name="P258"/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9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AULIŲ MIESTO SAVIVALDYBĖS TARYBOS 2009m</dc:title>
    <meta:initial-creator>alinai</meta:initial-creator>
    <dc:creator>Adlib User</dc:creator>
    <meta:creation-date>2016-07-01T10:51:00Z</meta:creation-date>
    <dc:date>2016-07-01T10:51:00Z</dc:date>
    <meta:print-date>2012-08-10T10:05:00Z</meta:print-date>
    <meta:template xlink:href="Normal" xlink:type="simple"/>
    <meta:editing-cycles>2</meta:editing-cycles>
    <meta:editing-duration>PT0S</meta:editing-duration>
    <meta:user-defined meta:name="infolexID">85A996D6-D54B-4916-AF1E-DE510D08FCFB</meta:user-defined>
    <meta:document-statistic meta:page-count="2" meta:paragraph-count="27" meta:word-count="590" meta:character-count="4783" meta:row-count="117" meta:non-whitespace-character-count="4220"/>
  </office:meta>
</office:document-meta>
</file>