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name="Times New (W1)" style:language-asian="lt" style:country-asian="LT"/>
    </style:style>
    <style:style style:name="T27" style:parent-style-name="DefaultParagraphFont" style:family="text">
      <style:text-properties style:font-name="Times New (W1)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76in"/>
          <style:tab-stop style:type="left" style:position="-0.1138in"/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2958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49" style:parent-style-name="DefaultParagraphFont" style:family="text">
      <style:text-properties style:font-name="Times New (W1)" style:language-asian="lt" style:country-asian="LT"/>
    </style:style>
    <style:style style:name="T50" style:parent-style-name="DefaultParagraphFont" style:family="text">
      <style:text-properties style:font-name="Times New (W1)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63" style:parent-style-name="DefaultParagraphFont" style:family="text">
      <style:text-properties style:font-name="Times New (W1)" style:language-asian="lt" style:country-asian="LT"/>
    </style:style>
    <style:style style:name="T64" style:parent-style-name="DefaultParagraphFont" style:family="text">
      <style:text-properties style:font-name="Times New (W1)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08 M.<text:s/></text:p>
      <text:p text:style-name="P16">BIRŽELIO 30 D. ĮSAKYMO NR. 3-246 ,,DĖL KLAIPĖDOS VALSTYBINIO JŪRŲ UOSTO RINKLIAVŲ TAIKYMO TAISYKLIŲ“ PAKEITIMO</text:p>
      <text:p text:style-name="P17"/>
      <text:p text:style-name="P18">2014 m. balandžio 7 d. Nr. 3-145-(E)</text:p>
      <text:p text:style-name="P19">Vilnius</text:p>
      <text:p text:style-name="P20"/>
      <text:p text:style-name="P21"/>
      <text:p text:style-name="P22"/>
      <text:p text:style-name="P23"><text:span text:style-name="T24">P a k e i č i u Klaipėdos valstybinio jūrų uosto rinkliavų taikymo taisykles, patvirtintas Lietuvos Respublikos susisiekimo ministro 2008 m. birželio 30 d. įsakymu Nr. 3-246 „Dėl Klaipėdos valstybinio jūrų uosto rinkliavų taikymo taisyklių“:</text:span></text:p>
      <text:p text:style-name="P25"><text:span text:style-name="T26">1</text:span><text:span text:style-name="T27">.<text:s/></text:span><text:span text:style-name="T28">Pakeičiu 4 punkto aštuonioliktąją pastraipą ir ją išdėstau taip:</text:span></text:p>
      <text:p text:style-name="P29"><text:span text:style-name="T30">„Kitos šiose taisyklėse vartojamos sąvokos suprantamos taip, kaip apibrėžta Lietuvos Respublikos<text:s/></text:span><text:span text:style-name="T31">Klaipėdos valstybinio <text:s/>jūrų uosto įstatyme</text:span><text:span text:style-name="T32">, Lietuvos Respublikos<text:s/></text:span><text:span text:style-name="T33">prekybinės laivybos įstatyme</text:span><text:span text:style-name="T34">, Lietuvos Respublikos<text:s/></text:span><text:span text:style-name="T35">saugios laivybos įstatyme</text:span><text:span text:style-name="T36">, Lietuvos Respublikos<text:s/></text:span><text:span text:style-name="T37">transporto veiklos pagrindų įstatyme</text:span><text:span text:style-name="T38">, Lietuvos Respublikos<text:s/></text:span><text:span text:style-name="T39">žuvininkystės įstatyme</text:span><text:span text:style-name="T40">, Lietuvos Respublikos suskystintų gamtinių dujų terminalo įstatyme, Lietuvos Respublikos<text:s/></text:span><text:span text:style-name="T41">vidaus vandenų transporto kodekse</text:span><text:span text:style-name="T42"><text:s/>ir kituose įstatymuose.“<text:s/></text:span></text:p>
      <text:p text:style-name="P43"><text:span text:style-name="T44">2</text:span><text:span text:style-name="T45">. Papildau 28.1.6 papunkčiu:</text:span></text:p>
      <text:p text:style-name="P46"><text:span text:style-name="T47">„28.1.6. už plaukiojančiosios suskystintų gamtinių dujų saugyklos stovėjimą prie krantinės ilgiau kaip mėnesį mokama pratęsta krantinės rinkliava – 0,4 lito už BT vienetą (už kiekvieną kitą mėnesį);“.</text:span></text:p>
      <text:p text:style-name="P48"><text:span text:style-name="T49">3</text:span><text:span text:style-name="T50">.<text:s/></text:span><text:span text:style-name="T51">Pakeičiu 32.1 papunktį ir jį išdėstau taip:<text:s/></text:span></text:p>
      <text:p text:style-name="P52"><text:span text:style-name="T53">„</text:span><text:span text:style-name="T54">32.1</text:span><text:span text:style-name="T55">. tanklaivio:</text:span></text:p>
      <text:p text:style-name="P56"><text:span text:style-name="T57">32.1.1</text:span><text:span text:style-name="T58">. tanklaivio, vežančio naftą ir naftos produktus, – 1,5 lito už BT vienetą (už pakrovimą arba iškrovimą);</text:span></text:p>
      <text:p text:style-name="P59"><text:span text:style-name="T60">32.1.2</text:span><text:span text:style-name="T61">. plaukiojančiosios suskystintų gamtinių dujų saugyklos – 2,2 lito už BT vienetą (už pakrovimą arba iškrovimą)“.</text:span></text:p>
      <text:p text:style-name="P62"><text:span text:style-name="T63">4</text:span><text:span text:style-name="T64">.<text:s/></text:span><text:span text:style-name="T65">Papildau 32.5 papunkčiu:</text:span></text:p>
      <text:p text:style-name="P66"><text:span text:style-name="T67">„</text:span><text:span text:style-name="T68">32.5</text:span><text:span text:style-name="T69">. už<text:s/></text:span><text:span text:style-name="T70">plaukiojančiosios suskystintų gamtinių dujų saugyklos naudojimąsi uostu krovos operacijoms vykdyti ilgiau kaip mėnesį mokama pratęsta tonažo rinkliava – 2,2 lito už BT vienetą (už kiekvieną kitą mėnesį).</text:span><text:span text:style-name="T71">“</text:span></text:p>
      <text:p text:style-name="Normal"/>
      <text:p text:style-name="Normal"/>
      <text:p text:style-name="Normal"><text:span text:style-name="T72">Susisiekimo ministra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 User</dc:creator>
    <meta:creation-date>2015-05-05T12:11:00Z</meta:creation-date>
    <dc:date>2015-05-05T12:11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22" meta:character-count="1951" meta:row-count="51" meta:non-whitespace-character-count="1750"/>
  </office:meta>
</office:document-meta>
</file>