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draw:frame></text:span></text:p>
      <text:p text:style-name="P9">KAUNO RAJONO SAVIVALDYBĖS</text:p>
      <text:p text:style-name="P10"><text:span text:style-name="T11">MERAS</text:span></text:p>
      <text:p text:style-name="P12"/>
      <text:p text:style-name="P13">POTVARKIS</text:p>
      <text:p text:style-name="P14">DĖL DRAUDIMO RŪKYTI DAUGIABUČIO NAMO, ADRESU<text:s/></text:p>
      <text:p text:style-name="P15">PIENIŲ G. 1B, UŽLIEDŽIŲ KAIME, UŽLIEDŽIŲ SENIŪNIJOJE, KAUNO R. SAV., BALKONUOSE, TERASOSE IR LODŽIJOSE, NUOSAVYBĖS TEISE PRIKLAUSANČIUOSE ATSKIRIEMS SAVININKAMS, PASKELBIMO</text:p>
      <text:p text:style-name="P16"/>
      <text:p text:style-name="P17">2024 m. balandžio 25 d. Nr.<text:s/>MP-484</text:p>
      <text:p text:style-name="P18">Kaunas</text:p>
      <text:p text:style-name="P19"/>
      <text:p text:style-name="P20"/>
      <text:p text:style-name="P21"><text:span text:style-name="T22"><text:tab/>Vadovaudamasis Lietuvos Respublikos vietos savivaldos įstatymo 25 straipsnio 5 dalimi; Lietuvos Respublikos tabako, tabako gaminių ir su jais susijusių gaminių kontrolės įstatymo<text:s/></text:span><text:span text:style-name="T23"><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Aprašas),<text:s/></text:span><text:soft-page-break/><text:span text:style-name="T24">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ir atsižvelgdamas į <text:s/></text:span><text:span text:style-name="T25">Pienių g. 1B,<text:s/></text:span><text:span text:style-name="T26"><text:line-break/>Užliedžių k., Užliedžių sen., Kauno r. sav</text:span><text:span text:style-name="T27">., namo gyventojo 2024 m. kovo 25 d. prieštaravimą:</text:span></text:p>
      <text:p text:style-name="P28"><text:span text:style-name="T29">1</text:span><text:span text:style-name="T30">.<text:s/></text:span><text:span text:style-name="T31">P a s k e l b i u, kad draudžiama rūkyti daugiabučio namo, adresu:<text:s/></text:span><text:span text:style-name="T32">Pienių g. 1B,<text:s/></text:span><text:span text:style-name="T33"><text:line-break/>Užliedžių k</text:span><text:span text:style-name="T34">., Užliedžių sen., Kauno r. sav., balkonuose, terasose ir lodžijose.</text:span></text:p>
      <text:p text:style-name="P35"><text:span text:style-name="T36">2</text:span><text:span text:style-name="T37">. P a v e d u Viešosios tvarkos skyriui informuoti šio potvarkio 1 punkte nurodyto daugiabučio namo bendrojo naudojimo objektų administratorius, jungtinės veiklos sutartimi įgaliotus asmenis, daugiabučių gyvenamųjų namų savininkų bendrijas ar kitus už namo bendrojo naudojimo objektų valdymą atsakingus asmenis dėl daugiabučio namo butų ir kitų patalpų savininkų informavimo apie priimtą sprendimą ir dėl informacinių ženklų apie draudimą įrengimo Apraše nustatyta tvarka ir terminais.</text:span></text:p>
      <text:p text:style-name="P38"><text:span text:style-name="T39">3</text:span><text:span text:style-name="T40">. N u s t a t a u, kad šis potvarkis įsigalioja 2024 m. gegužės 22 d.<text:s/></text:span></text:p>
      <text:p text:style-name="P41"><text:span text:style-name="T42">4</text:span><text:span text:style-name="T43">. N u r o d a u šį potvarkį skelbti Teisės aktų registre ir Savivaldybės interneto svetainėje www.krs.lt.</text:span></text:p>
      <text:p text:style-name="P44"><text:span text:style-name="T45">Šis potvarkis gali būti skundžiamas savo pasirinkimu Lietuvos Respublikos administracinių</text:span><text:span text:style-name="T46"><text:line-break/>ginčų komisijos Kauno apygardos skyriui (Laisvės al. 36, LT-44240 Kaunas) Lietuvos Respublikos</text:span><text:span text:style-name="T47"><text:line-break/>ikiteisminio administracinių ginčų nagrinėjimo tvarkos įstatymo nustatyta tvarka arba Regionų</text:span><text:span text:style-name="T48"><text:line-break/>administracinio teismo Kauno rūmams (A. Mickevičiaus g. 8A, LT-44312 Kaunas)</text:span><text:span text:style-name="T49"><text:line-break/>Lietuvos Respublikos administracinių bylų teisenos įstatymo nustatyta tvarka per vieną mėnesį nuo</text:span><text:span text:style-name="T50"><text:line-break/>šio potvarkio paskelbimo arba įteikimo suinteresuotam asmeniui dienos.</text:span></text:p>
      <text:p text:style-name="Normal"/>
      <text:p text:style-name="Normal"/>
      <text:p text:style-name="Normal"/>
      <text:p text:style-name="P51">Savivaldybės meras<text:tab/>Valerijus Makū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4-25T13:30:00Z</meta:creation-date>
    <dc:date>2024-04-25T13:30:00Z</dc:date>
    <meta:print-date>2023-06-20T05:25:00Z</meta:print-date>
    <meta:template xlink:href="Normal.dotm" xlink:type="simple"/>
    <meta:editing-cycles>2</meta:editing-cycles>
    <meta:editing-duration>PT0S</meta:editing-duration>
    <meta:document-statistic meta:page-count="3" meta:paragraph-count="32" meta:word-count="341" meta:character-count="2828" meta:row-count="89" meta:non-whitespace-character-count="2519"/>
  </office:meta>
</office:document-meta>
</file>