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fo:text-transform="uppercase" style:text-position="super 62.5%"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keep-with-next="always" fo:widows="0" fo:orphans="0">
        <style:tab-stops>
          <style:tab-stop style:type="left" style:position="5.1187in"/>
        </style:tab-stops>
      </style:paragraph-properties>
    </style:style>
    <style:style style:name="P80" style:parent-style-name="Normal" style:family="paragraph">
      <style:paragraph-properties fo:keep-with-next="always" fo:widows="0" fo:orphans="0">
        <style:tab-stops>
          <style:tab-stop style:type="left" style:position="5.1187in"/>
        </style:tab-stops>
      </style:paragraph-properties>
    </style:style>
    <style:style style:name="P81" style:parent-style-name="Normal" style:family="paragraph">
      <style:paragraph-properties fo:keep-with-next="always" fo:widows="0" fo:orphans="0">
        <style:tab-stops>
          <style:tab-stop style:type="left" style:position="5.1187in"/>
        </style:tab-stops>
      </style:paragraph-properties>
    </style:style>
    <style:style style:name="P82" style:parent-style-name="Normal" style:family="paragraph">
      <style:paragraph-properties fo:keep-with-next="always" fo:widows="0" fo:orphans="0">
        <style:tab-stops>
          <style:tab-stop style:type="left" style:position="5.118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Lietuvos banko valdybos 2012 m. liepos 12 d. nutarimo Nr. 03-165 „</text:span><text:span text:style-name="T16">DĖL Pensijų asociacijų informacijos rengimo ir teikimo taisyklių patvirtinimo</text:span><text:span text:style-name="T17">“ pakeitimo</text:span></text:p>
      <text:p text:style-name="P18"/>
      <text:p text:style-name="P19"><text:span text:style-name="T20">2019 m. sausio 8 d. Nr. 03-3</text:span></text:p>
      <text:p text:style-name="P21">Vilnius</text:p>
      <text:p text:style-name="Normal"/>
      <text:p text:style-name="P22"/>
      <text:p text:style-name="P23"><text:span text:style-name="T24">Lietuvos banko valdyba n u t a r i a:</text:span></text:p>
      <text:p text:style-name="P25"><text:span text:style-name="T26">1</text:span><text:span text:style-name="T27">. Pakeisti</text:span><text:span text:style-name="T28"><text:s/>Pensijų asociacijų informacijos rengimo ir teikimo taisykles<text:s/></text:span><text:span text:style-name="T29">(toliau – Taisyklės), patvirtintas<text:s/></text:span><text:span text:style-name="T30">Lietuvos banko valdybos 2012 m. liepos 12 d. nutarimu Nr. 03-165 „Dėl Pensijų asociacijų informacijos rengimo ir teikimo taisyklių patvirtinimo“:</text:span></text:p>
      <text:p text:style-name="P31"><text:span text:style-name="T32">1.1</text:span><text:span text:style-name="T33">. pakeisti Taisyklių 1 punktą ir išdėstyti jį taip:</text:span></text:p>
      <text:p text:style-name="P34"><text:span text:style-name="T35">„</text:span><text:span text:style-name="T36">1</text:span><text:span text:style-name="T37">.<text:s/></text:span><text:span text:style-name="T38">Pensijų asociacijų informacijos rengimo ir teikimo taisyklėse (toliau – Taisyklės) nustatyti profesinių pensijų asociacijų (toliau – asociacija) veiklos ataskaitų ir asociacijų įsteigtų profesinių pensijų fondų (toliau – fondas) veiklos ataskaitų turinio reikalavimai, taip pat šių ataskaitų ir asociacijų bei jų įsteigtų fondų finansinės ataskaitos teikimo Lietuvos bankui tvarka ir terminai, fondo grynųjų aktyvų ir vienetų vertės skelbimo tvarka, taip pat profesinės pensijos išmokų (toliau – pensijos išmokos) prognozių, pateikiamų profesinės pensijos išmokų ataskaitoje (toliau – pensijos išmokų ataskaita), prielaidų nustatymo taisyklės.“;</text:span></text:p>
      <text:p text:style-name="P39"><text:span text:style-name="T40">1.2</text:span><text:span text:style-name="T41">. papildyti Taisykles V</text:span><text:span text:style-name="T42">1</text:span><text:span text:style-name="T43"><text:s/>skyriumi ir jį išdėstyti taip:</text:span></text:p>
      <text:p text:style-name="P44"><text:span text:style-name="T45">„</text:span><text:span text:style-name="T46">V</text:span><text:span text:style-name="T47">1</text:span><text:span text:style-name="T48"><text:s/>SKYRIUS</text:span></text:p>
      <text:p text:style-name="P49"><text:span text:style-name="T50">Pensijos išmokų prognozių prielaidų nustatymo taisyklės</text:span></text:p>
      <text:p text:style-name="P51"/>
      <text:p text:style-name="P52"><text:span text:style-name="T53">27</text:span><text:span text:style-name="T54">1</text:span><text:span text:style-name="T55">. Asociacija, pateikdama informaciją apie pensijos išmokų prognozes pensijos išmokų ataskaitoje, turi atsižvelgti į likusią fondo dalyvio dalyvavimo profesinių pensijų kaupime trukmę.</text:span></text:p>
      <text:p text:style-name="P56"><text:span text:style-name="T57">27</text:span><text:span text:style-name="T58">2</text:span><text:span text:style-name="T59">. Informacija apie pensijų išmokų prognozes pateikiama bent dviem scenarijais – geriausiu numatomu scenarijumi ir nepalankiu scenarijumi, taikant taisykles, nustatytas 2014 m. lapkričio 26 d. Europos Parlamento ir Tarybos reglamente (ES) Nr. 1286/2014 dėl mažmeninių investicinių produktų paketų ir draudimo principu pagrįstų investicinių produktų (MIPP ir DIP) pagrindinės informacijos dokumentų (OL 2014 L 352, p. 1) palankiam ir nepalankiam scenarijams skaičiuoti.</text:span></text:p>
      <text:p text:style-name="P60"><text:span text:style-name="T61">27</text:span><text:span text:style-name="T62">3</text:span><text:span text:style-name="T63">. Prognozuojant pensijos išmokų dydžius, taip pat turi būti atsižvelgiama į:</text:span></text:p>
      <text:p text:style-name="P64"><text:span text:style-name="T65">27</text:span><text:span text:style-name="T66">3</text:span><text:span text:style-name="T67">.1</text:span><text:span text:style-name="T68">. metinės infliacijos dydį, lygų 2 procentams;</text:span></text:p>
      <text:p text:style-name="P69"><text:span text:style-name="T70">27</text:span><text:span text:style-name="T71">3</text:span><text:span text:style-name="T72">.2</text:span><text:span text:style-name="T73">. ilgalaikes Lietuvos darbo užmokesčio fondo augimo prognozes, nustatytas naujausioje Europos Komisijos visuomenės senėjimo ataskaitoje (angl.<text:s/></text:span><text:span text:style-name="T74">Ageing Report</text:span><text:span text:style-name="T75">).“</text:span></text:p>
      <text:p text:style-name="P76"><text:span text:style-name="T77">2</text:span><text:span text:style-name="T78">. Nustatyti, kad šis nutarimas įsigalioja 2019 m. sausio 13 d.</text:span></text:p>
      <text:p text:style-name="P79"/>
      <text:p text:style-name="P80"/>
      <text:p text:style-name="P81"/>
      <text:p text:style-name="P82"><text:span text:style-name="T83">Valdybos pirmininkas</text:span><text:span text:style-name="T84"><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mune Matijosiute</meta:initial-creator>
    <dc:creator>adlibuser</dc:creator>
    <meta:creation-date>2019-01-09T08:46:00Z</meta:creation-date>
    <dc:date>2019-01-09T08:46:00Z</dc:date>
    <meta:print-date>2014-11-17T07:41:00Z</meta:print-date>
    <meta:template xlink:href="Normal.dotm" xlink:type="simple"/>
    <meta:editing-cycles>2</meta:editing-cycles>
    <meta:editing-duration>PT0S</meta:editing-duration>
    <meta:document-statistic meta:page-count="1" meta:paragraph-count="22" meta:word-count="321" meta:character-count="2457" meta:row-count="79" meta:non-whitespace-character-count="2158"/>
  </office:meta>
</office:document-meta>
</file>