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0.5in"/>
        </style:tab-stops>
      </style:paragraph-properties>
    </style:style>
    <style:style style:name="P58" style:parent-style-name="Normal" style:family="paragraph">
      <style:paragraph-properties>
        <style:tab-stops>
          <style:tab-stop style:type="left" style:position="0.5in"/>
        </style:tab-stops>
      </style:paragraph-properties>
    </style:style>
    <style:style style:name="P59" style:parent-style-name="Normal" style:family="paragraph">
      <style:paragraph-properties>
        <style:tab-stops>
          <style:tab-stop style:type="left" style:position="0.5in"/>
        </style:tab-stops>
      </style:paragraph-properties>
    </style:style>
    <style:style style:name="P60" style:parent-style-name="Normal" style:family="paragraph">
      <style:paragraph-properties>
        <style:tab-stops>
          <style:tab-stop style:type="left" style:position="0.5in"/>
        </style:tab-stops>
      </style:paragraph-properties>
      <style:text-properties style:font-size-complex="12pt"/>
    </style:style>
    <style:style style:name="P61" style:parent-style-name="Normal" style:family="paragraph">
      <style:paragraph-properties>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16 M. SAUSIO 26 D. ĮSAKYMO NR. 1B-71 „DĖL PREKIŲ IŠKROVIMO, LAIKINOJO SAUGOJIMO IR GABENIMO NAUDOJANT VALSTYBĖS ĮMONĖS KLAIPĖDOS VALSTYBINIO JŪRŲ UOSTO DIREKCIJOS KROVINIŲ IR PREKIŲ INFORMACINĘ SISTEMĄ (KIPIS) TVARKOS APRAŠO PATVIRTINIMO“ PAKEITIMO<text:s/></text:p>
      <text:p text:style-name="P17"/>
      <text:p text:style-name="P18"><text:span text:style-name="T19">2019 m. spalio 29 d. Nr. 1B-974</text:span></text:p>
      <text:p text:style-name="P20">Vilnius</text:p>
      <text:p text:style-name="P21"/>
      <text:p text:style-name="P22"/>
      <text:p text:style-name="P23"><text:span text:style-name="T24">1</text:span><text:span text:style-name="T25">. P a k e i č i u Muitinės departamento prie Lietuvos Respublikos finansų ministerijos generalinio direktoriaus 2016 m. sausio 26 d. įsakymą Nr. 1B-71 „Dėl Prekių iškrovimo, laikinojo saugojimo ir gabenimo naudojant valstybės įmonės Klaipėdos valstybinio jūrų uosto direkcijos krovinių ir prekių informacinę sistemą (KIPIS) tvarkos aprašo patvirtinimo“:</text:span></text:p>
      <text:p text:style-name="P26"><text:span text:style-name="T27">1.1</text:span><text:span text:style-name="T28">. Pakeičiu preambulę ir ją išdėstau taip:</text:span></text:p>
      <text:p text:style-name="P29"><text:span text:style-name="T30">„Vadovaudamasis 2013 m. spalio 9 d. Europos Parlamento ir Tarybos reglamento (ES) Nr. 952/2013, kuriuo nustatomas Sąjungos muitinės kodeksas (OL 2013 L 269, p. 1), su paskutiniais pakeitimais, padarytais 2019 m. balandžio 17 d. Europos Parlamento ir Tarybos reglamentu (ES) 2019/632 (OL 2019 L 111, p. 54), 145 straipsnio 6 dalies nuostatomis, Prekių gabenimo, laikymo ir tikrinimo Klaipėdos valstybinio jūrų uosto pasienio kontrolės punktų teritorijoje esančiose muitinės prižiūrimose uosto komplekso zonose taisyklių, patvirtintų Lietuvos Respublikos Vyriausybės 1999 m. sausio 22 d. nutarimu Nr. 78 „Dėl Prekių gabenimo, laikymo ir tikrinimo Klaipėdos valstybinio jūrų uosto pasienio kontrolės punktų teritorijoje esančiose muitinės prižiūrimose uosto komplekso zonose taisyklių, patvirtinimo“, nuostatomis ir atsižvelgdamas į bandomojo projekto dėl laikinojo saugojimo deklaracijos duomenų elektroninio pateikimo naudojant valstybės įmonės Klaipėdos valstybinio jūrų uosto direkcijos Krovinių ir prekių, gabenamų per Klaipėdos valstybinį jūrų uostą, informacinę sistemą (KIPIS) rezultatus ir pateiktas išvadas bei siūlymus:“.</text:span></text:p>
      <text:p text:style-name="P31"><text:span text:style-name="T32">1.2</text:span><text:span text:style-name="T33">. Pakeičiu nurodytu įsakymu patvirtintą Prekių iškrovimo, laikinojo saugojimo ir gabenimo naudojant valstybės įmonės Klaipėdos valstybinio jūrų uosto direkcijos krovinių ir prekių informacinę sistemą (KIPIS) tvarkos aprašą:</text:span></text:p>
      <text:p text:style-name="P34"><text:span text:style-name="T35">1.2.1</text:span><text:span text:style-name="T36">. Pakeičiu 2.4 papunktį ir jį išdėstau taip:</text:span></text:p>
      <text:p text:style-name="P37"><text:span text:style-name="T38">„</text:span><text:span text:style-name="T39">2.4</text:span><text:span text:style-name="T40">.<text:s/></text:span><text:span text:style-name="T41">KIPIS naudotojas –<text:s/></text:span><text:span text:style-name="T42">valstybės</text:span><text:span text:style-name="T43"><text:s/></text:span><text:span text:style-name="T44">institucija, atliekanti laivų ir krovinių tikrinimą uoste ir registruota KIPIS, ar</text:span><text:span text:style-name="T45"><text:s/></text:span><text:span text:style-name="T46">uosto komplekso naudotojas, atsakingas už prekių laikinąjį saugojimą, su Klaipėdos teritorine muitine ir Valstybės sienos apsaugos tarnybos prie Lietuvos Respublikos vidaus reikalų ministerijos Pagėgių pasienio rinktine sudaręs prekių vežimo, laikymo ir tikrinimo Klaipėdos valstybinio jūrų uosto pasienio kontrolės punktų teritorijoje esančiose muitinės prižiūrimose uosto komplekso zonose sutartį ir registruotas KIPIS, turintis teisę KIPIS priemonėmis vykdyti duomenų mainus, susijusius su krovinių ir prekių gabenimu per Klaipėdos valstybinį jūrų uostą.“</text:span></text:p>
      <text:p text:style-name="P47"><text:span text:style-name="T48">1.2.2</text:span><text:span text:style-name="T49">. Pakeičiu 59 punktą ir jį išdėstau taip:</text:span></text:p>
      <text:p text:style-name="P50"><text:span text:style-name="T51">„</text:span><text:span text:style-name="T52">59</text:span><text:span text:style-name="T53">. Laikinai saugomų prekių turėtojo pageidavimu laikinai saugomos prekės gali būti gabenamos iš vienos muitinės prižiūrimos Klaipėdos valstybinio jūrų uosto komplekso zonos į kitą jūrų transportu, netaikant Sąjungos tranzito procedūros. Toks gabenimas leidžiamas, kai įsipareigojimai, susiję su pageidaujamu gabenimu, numatyti uosto komplekso naudotojo sudarytoje sutartyje su Klaipėdos teritorine muitine ir Valstybės sienos apsaugos tarnybos prie Lietuvos Respublikos vidaus reikalų ministerijos Pagėgių pasienio rinktine dėl prekių gabenimo, laikymo ir tikrinimo Klaipėdos valstybinio jūrų uosto pasienio kontrolės punkto teritorijoje esančiose muitinės prižiūrimose uosto komplekso zonose.“</text:span></text:p>
      <text:p text:style-name="P54"><text:span text:style-name="T55">2</text:span><text:span text:style-name="T56">. Šis įsakymas įsigalioja 2020 m. sausio 1 d.<text:s/></text:span></text:p>
      <text:p text:style-name="P57"/>
      <text:p text:style-name="P58"/>
      <text:p text:style-name="P59"/>
      <text:p text:style-name="P60">Generalinio direktoriaus pavaduotojas,<text:s/></text:p>
      <text:p text:style-name="P61"><text:span text:style-name="T62">atliekantis generalinio direktoriaus funkcijas</text:span><text:span text:style-name="T63"><text:tab/></text:span><text:span text:style-name="T64"><text:tab/></text:span><text:span text:style-name="T65"><text:tab/></text:span><text:span text:style-name="T66"><text:tab/></text:span><text:span text:style-name="T67"><text:tab/></text:span><text:span text:style-name="T68"><text:tab/><text:s text:c="4"/>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9-10-31T10:11:00Z</meta:creation-date>
    <dc:date>2019-10-31T10:11:00Z</dc:date>
    <meta:print-date>2019-10-29T09:2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14" meta:word-count="467" meta:character-count="3920" meta:row-count="72" meta:non-whitespace-character-count="3467"/>
  </office:meta>
</office:document-meta>
</file>