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line-height="115%" fo:text-indent="0.827in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827in"/>
      <style:text-properties style:font-size-complex="12pt"/>
    </style:style>
    <style:style style:name="P15" style:parent-style-name="Normal" style:family="paragraph">
      <style:paragraph-properties fo:text-align="justify" fo:line-height="115%" fo:text-indent="0.827in"/>
      <style:text-properties style:font-size-complex="12pt"/>
    </style:style>
    <style:style style:name="P16" style:parent-style-name="Normal" style:family="paragraph">
      <style:paragraph-properties fo:text-align="justify" fo:line-height="115%" fo:text-indent="0.827in"/>
      <style:text-properties style:font-size-complex="12pt"/>
    </style:style>
    <style:style style:name="P17" style:parent-style-name="Normal" style:family="paragraph">
      <style:paragraph-properties fo:text-align="justify" fo:line-height="115%" fo:text-indent="0.827in"/>
      <style:text-properties style:font-size-complex="12pt"/>
    </style:style>
    <style:style style:name="P18" style:parent-style-name="Normal" style:family="paragraph">
      <style:paragraph-properties fo:text-align="justify" fo:line-height="115%" fo:text-indent="0.827in"/>
      <style:text-properties style:font-size-complex="12pt"/>
    </style:style>
    <style:style style:name="P19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0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1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2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3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4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5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6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<text:span text:style-name="T7">ĮSAKYMAS</text:span></text:p>
      <text:p text:style-name="P8">DĖL RESTAURAVIMO TARYBOS SUDĖTIES PATVIRTINIMO</text:p>
      <text:p text:style-name="P9"/>
      <text:p text:style-name="P10">2018 m. liepos 5 d. Nr. ĮV-548</text:p>
      <text:p text:style-name="P11">Vilnius</text:p>
      <text:p text:style-name="P12"/>
      <text:p text:style-name="P13"/>
      <text:p text:style-name="P14">Vadovaudamasi Lietuvos Respublikos kilnojamųjų kultūros vertybių apsaugos įstatymo 4 straipsnio 2 dalies 5 punktu ir atsižvelgdama į Kultūros paveldo departamento prie Kultūros ministerijos 2018-06-29 raštą Nr. (1.36.)2-1739 „Dėl kultūros ministro įsakymo<text:s/>„Dėl Restauravimo tarybos sudėties patvirtinimo“ projekto“,<text:s/></text:p>
      <text:p text:style-name="P15">t v i r t i n u <text:s/>iki 2018 m. gruodžio 31 d. šios sudėties Restauravimo tarybą:</text:p>
      <text:p text:style-name="P16">Jurga Bagdzevičienė – Lietuvos dailės muziejaus Prano Gudyno restauravimo centro restauratorė technologė, restauravimo technologijos (chemikė technologė) ekspertė;</text:p>
      <text:p text:style-name="P17">Vita Blažiūnienė – Lietuvos nacionalinio muziejaus Restauravimo centro vadovė, molbertinės tapybos ekspertė;</text:p>
      <text:p text:style-name="P18">Rūta Glinskytė - Kavaliauskienė – Trakų istorinio nacionalinio parko direkcijos lipdybos, natūralaus ir dirbtinio akmens skulptūros restauratorė, ekspertė;</text:p>
      <text:p text:style-name="P19">Asta Grubinskaitė – Kultūros paveldo centro poskyrio vedėja, restauravimo technologijos (chemikė technologė) pirmos kategorijos specialistė;</text:p>
      <text:p text:style-name="P20">Elena Kazlauskaitė – VĮ „Lietuvos paminklai“ architektė, specialiosios ekspertizės specialistė;</text:p>
      <text:p text:style-name="P21">Dalia Klajumienė – Vilniaus dailės akademijos Dailėtyros instituto vyresnioji mokslo darbuotoja, menotyrininkė, pasaulietinių interjerų specialistė;</text:p>
      <text:p text:style-name="P22">Dalia Krūminienė – menotyrininkė, senosios taikomosios ir bažnytinės<text:s/>dailės ekspertė;</text:p>
      <text:p text:style-name="P23">Mantas Matuiza - Lietuvos dailės muziejaus Prano Gudyno restauravimo centro aukščiausios kategorijos molbertinės tapybos restauratorius;</text:p>
      <text:p text:style-name="P24">Juozas Algirdas Pilipavičius – Vilniaus dailės akademijos Paminklotvarkos katedros profesorius, sienų<text:s/>tapybos restauratorius ekspertas;</text:p>
      <text:p text:style-name="P25">Alfonsas Šaulys - Lietuvos dailės muziejaus Prano Gudyno restauravimo centro polichromuoto medžio restauratorius, ekspertas;</text:p>
      <text:p text:style-name="P26">Indrė Valkiūnienė – aukščiausios kategorijos sienų tapybos restauratorė.</text:p>
      <text:p text:style-name="P27"/>
      <text:p text:style-name="P28"/>
      <text:p text:style-name="P29"/>
      <text:p text:style-name="P30"><text:span text:style-name="T31">Kultūros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 Senapėdis</meta:initial-creator>
    <dc:creator>adlibuser</dc:creator>
    <meta:creation-date>2018-07-05T12:10:00Z</meta:creation-date>
    <dc:date>2018-07-05T12:10:00Z</dc:date>
    <meta:print-date>2015-05-12T06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1" meta:character-count="1970" meta:row-count="54" meta:non-whitespace-character-count="1735"/>
  </office:meta>
</office:document-meta>
</file>