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size="13pt" style:font-size-asian="13pt" style:font-size-complex="13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letter-kerning="true"/>
    </style:style>
    <style:style style:name="P14" style:parent-style-name="Normal" style:family="paragraph">
      <style:paragraph-properties fo:widows="0" fo:orphans="0" fo:text-align="center"/>
      <style:text-properties style:font-name-asian="Lucida Sans Unicode" fo:font-weight="bold" style:font-weight-asian="bold" fo:text-transform="uppercase" fo:hyphenate="false"/>
    </style:style>
    <style:style style:name="P15"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19"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2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Lucida Sans Unicode" style:font-name-complex="Calibri"/>
    </style:style>
    <style:style style:name="T31" style:parent-style-name="DefaultParagraphFont" style:family="text">
      <style:text-properties style:font-name-asian="Lucida Sans Unicode" style:font-name-complex="Calibri"/>
    </style:style>
    <style:style style:name="T32" style:parent-style-name="DefaultParagraphFont" style:family="text">
      <style:text-properties style:font-name-asian="Lucida Sans Unicode" style:font-name-complex="Calibri" fo:font-weight="bold" style:font-weight-asian="bold"/>
    </style:style>
    <style:style style:name="T33" style:parent-style-name="DefaultParagraphFont" style:family="text">
      <style:text-properties style:font-name-asian="Lucida Sans Unicode" style:font-name-complex="Calibri"/>
    </style:style>
    <style:style style:name="T34" style:parent-style-name="DefaultParagraphFont" style:family="text">
      <style:text-properties style:font-name-asian="Lucida Sans Unicode"/>
    </style:style>
    <style:style style:name="P3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name-complex="Calibri" fo:font-weight="bold" style:font-weight-asian="bold" style:font-weight-complex="bold"/>
    </style:style>
    <style:style style:name="T44" style:parent-style-name="DefaultParagraphFont" style:family="text">
      <style:text-properties style:font-name-asian="Lucida Sans Unicode" style:font-name-complex="Calibri"/>
    </style:style>
    <style:style style:name="T45" style:parent-style-name="DefaultParagraphFont" style:family="text">
      <style:text-properties style:font-name-asian="Lucida Sans Unicode"/>
    </style:style>
    <style:style style:name="P46"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47" style:parent-style-name="DefaultParagraphFont" style:family="text">
      <style:text-properties style:font-name-asian="Lucida Sans Unicod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font-name-complex="Calibri"/>
    </style:style>
    <style:style style:name="T53" style:parent-style-name="DefaultParagraphFont" style:family="text">
      <style:text-properties style:font-name-asian="Lucida Sans Unicode" style:font-name-complex="Calibri"/>
    </style:style>
    <style:style style:name="P54"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55" style:parent-style-name="DefaultParagraphFont" style:family="text">
      <style:text-properties style:font-name-asian="Lucida Sans Unicod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name-complex="Calibri"/>
    </style:style>
    <style:style style:name="T61" style:parent-style-name="DefaultParagraphFont" style:family="text">
      <style:text-properties style:font-name-asian="Lucida Sans Unicode" style:font-name-complex="Calibri"/>
    </style:style>
    <style:style style:name="P6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super 66.6%"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text-position="super 66.6%"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name-complex="Calibri" fo:font-weight="bold" style:font-weight-asian="bold" style:font-weight-complex="bold"/>
    </style:style>
    <style:style style:name="T74" style:parent-style-name="DefaultParagraphFont" style:family="text">
      <style:text-properties style:font-name-asian="Lucida Sans Unicode" style:font-name-complex="Calibri"/>
    </style:style>
    <style:style style:name="P75"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text-position="super 66.6%"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P80"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text-position="super 66.6%"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P85"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text-position="super 66.6%"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style>
    <style:style style:name="P91" style:parent-style-name="Normal" style:family="paragraph">
      <style:paragraph-properties fo:line-height="150%" fo:text-indent="0.4923in"/>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text-position="super 66.6%"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style>
    <style:style style:name="P97" style:parent-style-name="Normal" style:family="paragraph">
      <style:paragraph-properties fo:line-height="150%" fo:text-indent="0.4923in"/>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text-position="super 66.6%"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style>
    <style:style style:name="P103" style:parent-style-name="Normal" style:family="paragraph">
      <style:paragraph-properties fo:line-height="150%" fo:text-indent="0.4923in"/>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text-position="super 66.6%" style:font-size-complex="12p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text-position="super 66.6%"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text-position="super 66.6%"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P119"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text-position="super 66.6%"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style:text-properties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widows="0" fo:orphans="0"/>
      <style:text-properties fo:hyphenate="false"/>
    </style:style>
    <style:style style:name="P128" style:parent-style-name="Normal" style:family="paragraph">
      <style:paragraph-properties fo:widows="0" fo:orphans="0">
        <style:tab-stops>
          <style:tab-stop style:type="left" style:position="5.5125in"/>
        </style:tab-stops>
      </style:paragraph-properties>
      <style:text-properties fo:hyphenate="false"/>
    </style:style>
    <style:style style:name="T129" style:parent-style-name="DefaultParagraphFont" style:family="text">
      <style:text-properties style:font-name-asian="Lucida Sans Unicode" style:font-name-complex="Tahoma" style:font-size-complex="12pt"/>
    </style:style>
    <style:style style:name="T130" style:parent-style-name="DefaultParagraphFont" style:family="text">
      <style:text-properties style:font-name-asian="Lucida Sans Unicode" style:font-name-complex="Tahoma" style:font-size-complex="12pt"/>
    </style:style>
    <style:style style:name="T131"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10">LAZDIJŲ RAJONO SAVIVALDYBĖS TARYBA</text:p>
      <text:p text:style-name="P11"/>
      <text:p text:style-name="P12"><text:span text:style-name="T13">SPRENDIMAS</text:span></text:p>
      <text:p text:style-name="P14">DĖL LAZDIJŲ RAJONO SAVIVALDYBĖS TARYBOS 2013 M. VASARIO 7 D. SPRENDIMo NR. 5TS-594 „DĖL LAZDIJŲ RAJONO SAVIVALDYBĖS ATLIEKŲ TVARKYMO TAISYKLIŲ patvirtinimo“ PAKEITIMO</text:p>
      <text:p text:style-name="P15"/>
      <text:p text:style-name="P16">2018 m. gegužės 30 d. Nr. 5TS-1331</text:p>
      <text:p text:style-name="P17">Lazdijai</text:p>
      <text:p text:style-name="P18"/>
      <text:p text:style-name="P19"/>
      <text:p text:style-name="P20"><text:span text:style-name="T21">Vadovaudamasi Lietuvos Respublikos vietos savivaldos įstatymo 18 straipsnio 1 dalimi, Lietuvos Respublikos atliekų tvarkymo įstatymo 31 straipsnio 1 dalimi, Lazdijų rajono savivaldybės taryba <text:s/>n u s p r e n d ž i a:</text:span></text:p>
      <text:p text:style-name="P22"><text:span text:style-name="T23">1</text:span><text:span text:style-name="T24">. Pakeisti Lazdijų rajono savivaldybės atliekų tvarkymo taisykles, patvirtintas Lazdijų rajono savivaldybės tarybos 2013 m. vasario 7 d. sprendimu Nr. 5TS-594 „Dėl Lazdijų rajono savivaldybės atliekų tvarkymo taisyklių patvirtinimo“:</text:span></text:p>
      <text:p text:style-name="P25"><text:span text:style-name="T26">1.1</text:span><text:span text:style-name="T27">. Pakeisti 8.20 papunktį ir jį išdėstyti taip:<text:s/></text:span></text:p>
      <text:p text:style-name="P28"><text:span text:style-name="T29">„</text:span><text:span text:style-name="T30">8.20</text:span><text:span text:style-name="T31">.<text:s/></text:span><text:span text:style-name="T32">Sunkiai privažiuojama teritorija</text:span><text:span text:style-name="T33"><text:s/>–</text:span><text:span text:style-name="T34"><text:s/>teritorija, iki kurios vedantis kelias ar įvažiavimas, esantis su grunto danga, nepravažiuojamas specialiai atliekų vežimo automašinai dėl blogos kelio dangos ar šalikelėje augančių medžių ar kitų sąlygų.“;</text:span></text:p>
      <text:p text:style-name="P35"><text:span text:style-name="T36">1.2</text:span><text:span text:style-name="T37">. Papildyti 8.27 papunkčiu:<text:s/></text:span><text:span text:style-name="T38"><text:s/></text:span></text:p>
      <text:p text:style-name="P39"><text:span text:style-name="T40">„</text:span><text:span text:style-name="T41">8.27</text:span><text:span text:style-name="T42">.<text:s/></text:span><text:span text:style-name="T43">Neprivažiuojamų nekilnojamojo turto objektų sąrašas<text:s/></text:span><text:span text:style-name="T44">–<text:s/></text:span><text:span text:style-name="T45">šių Taisyklių nuostatomis sudarytas ir Savivaldybės administracijos direktoriaus patvirtintas neprivažiuojamų nekilnojamojo turto objektų (toliau – NTO), kuriems suteikiama Lazdijų rajono savivaldybės vietinės rinkliavos už komunalinių atliekų surinkimą iš atliekų turėtojų ir atliekų tvarkymą nuostatuose numatyta lengvata, sąrašas.“;</text:span></text:p>
      <text:p text:style-name="P46"><text:span text:style-name="T47">1</text:span><text:span text:style-name="T48">.3</text:span><text:span text:style-name="T49">. Pakeisti 26 punktą ir jį išdėstyti taip:<text:s/></text:span></text:p>
      <text:p text:style-name="P50"><text:span text:style-name="T51">„</text:span><text:span text:style-name="T52">26</text:span><text:span text:style-name="T53">. Komunalinių atliekų tvarkytojai turi teisę patikrinti aptarnaujamų konteinerių turinį ir rūšiavimo kokybę.“;</text:span></text:p>
      <text:p text:style-name="P54"><text:span text:style-name="T55">1</text:span><text:span text:style-name="T56">.4</text:span><text:span text:style-name="T57">. Pakeisti 28 punktą ir jį išdėstyti taip:<text:s/></text:span></text:p>
      <text:p text:style-name="P58"><text:span text:style-name="T59">„</text:span><text:span text:style-name="T60">28</text:span><text:span text:style-name="T61">. Paslaugų teikėjas turi teisę įspėti Atliekų turėtojus, kurie nesilaiko šių Taisyklių reikalavimų.“;</text:span></text:p>
      <text:p text:style-name="P62"><text:span text:style-name="T63">1.5</text:span><text:span text:style-name="T64">. Papildyti 96</text:span><text:span text:style-name="T65">1</text:span><text:span text:style-name="T66"><text:s/>punktu:<text:s/></text:span><text:span text:style-name="T67"><text:s/></text:span></text:p>
      <text:p text:style-name="P68"><text:span text:style-name="T69">„</text:span><text:span text:style-name="T70">96</text:span><text:span text:style-name="T71">1</text:span><text:span text:style-name="T72">.<text:s/></text:span><text:span text:style-name="T73">Neprivažiuojamų nekilnojamojo turto objektų sąrašas<text:s/></text:span><text:span text:style-name="T74">sudaromas ir tvirtinamas tokia tvarka:</text:span></text:p>
      <text:p text:style-name="P75"><text:span text:style-name="T76">96</text:span><text:span text:style-name="T77">1</text:span><text:span text:style-name="T78">.1</text:span><text:span text:style-name="T79">. Vadovaujantis Savivaldybės administracijos seniūnijų, Paslaugų teikėjo pateikta informacija ir gyventojų prašymais, sudaromas preliminarus Neprivažiuojamų NTO sąrašas;</text:span></text:p>
      <text:p text:style-name="P80"><text:span text:style-name="T81">96</text:span><text:span text:style-name="T82">1</text:span><text:span text:style-name="T83">.2</text:span><text:span text:style-name="T84">. Savivaldybės administracijos atliekų tvarkymo sritį kuruojantis specialistas, Paslaugų teikėjo atstovas ir atitinkamos seniūnijos seniūnas atlieka į preliminarų Neprivažiuojamų NTO sąrašą įtrauktų teritorijų apžiūras;</text:span></text:p>
      <text:p text:style-name="P85"><text:span text:style-name="T86">96</text:span><text:span text:style-name="T87">1</text:span><text:span text:style-name="T88">.3</text:span><text:span text:style-name="T89">. į Neprivažiuojamų NTO sąrašą įtraukiami NTO, kurių teritorija<text:s/></text:span><text:span text:style-name="T90">nutolusi nuo artimiausio privažiuojamo kelio juostos, kuria organizuojamas atliekų surinkimo maršrutas ir privažiavimas atitinka bent vieną iš žemiau nurodytų požymių:</text:span></text:p>
      <text:p text:style-name="P91"><text:span text:style-name="T92">96</text:span><text:span text:style-name="T93">1</text:span><text:span text:style-name="T94">.3.1</text:span><text:span text:style-name="T95">.<text:s/></text:span><text:span text:style-name="T96">Nėra kelio ar privažiavimas iki neprivažiuojamos teritorijos yra be dangos (kelias eina pievomis, dirvonais, miško teritorija, apaugusia medžiais, šlaitais, kelyje yra pelkėta vietovė ar kt.) ir esant sudėtingoms meteorologinėms sąlygoms tokiems NTO komunalinių atliekų surinkimo ir tvarkymo paslaugos teikimas neįmanomas I ir IV metų ketvirčiais;</text:span></text:p>
      <text:p text:style-name="P97"><text:span text:style-name="T98">96</text:span><text:span text:style-name="T99">1</text:span><text:span text:style-name="T100">.3.2</text:span><text:span text:style-name="T101">.<text:s/></text:span><text:span text:style-name="T102">Privažiavime iki teritorijos yra įrengtas tiltas, pralaida ar kitas kelio elementas, kuris gali būti pažeistas ar sugadintas juo važiuojant sunkiasvorei transporto priemonei;</text:span></text:p>
      <text:p text:style-name="P103"><text:span text:style-name="T104">96</text:span><text:span text:style-name="T105">1</text:span><text:span text:style-name="T106">.3.3</text:span><text:span text:style-name="T107">.<text:s/></text:span><text:span text:style-name="T108">Esant blogoms meteorologinėms sąlygoms, privažiavime atsiradusios provėžos ar kitos pažaidos, dėl kurių neįmanoma įvažiuoti į teritoriją;</text:span></text:p>
      <text:p text:style-name="P109"><text:span text:style-name="T110">96</text:span><text:span text:style-name="T111">1</text:span><text:span text:style-name="T112">.4</text:span><text:span text:style-name="T113">. Atlikus preliminariame Neprivažiuojamų NTO sąraše esančių neprivažiuojamų NTO teritorijų apžiūrą vietoje, sudaromas galutinis Neprivažiuojamų NTO sąrašas ir teikiamas Savivaldybės administracijos direktoriui tvirtinti. Sąrašo keitimas ir papildymas atliekamas tokia pačia tvarka;</text:span></text:p>
      <text:p text:style-name="P114"><text:span text:style-name="T115">96</text:span><text:span text:style-name="T116">1</text:span><text:span text:style-name="T117">.5</text:span><text:span text:style-name="T118">. Patvirtintas Neprivažiuojamų NTO sąrašas pateikiamas ARATC ir Paslaugų teikėjui.</text:span></text:p>
      <text:p text:style-name="P119"><text:span text:style-name="T120">96</text:span><text:span text:style-name="T121">1</text:span><text:span text:style-name="T122">.6</text:span><text:span text:style-name="T123">. Neprivažiuojamų NTO sąraše esančių NTO Atliekų turėtojams suteikiama lengvata vadovaujantis<text:s/></text:span><text:span text:style-name="T124">Lazdijų rajono savivaldybės vietinės rinkliavos už komunalinių atliekų surinkimą iš atliekų turėtojų ir atliekų tvarkymą nuostatais.“.</text:span></text:p>
      <text:p text:style-name="P125"/>
      <text:p text:style-name="P126"/>
      <text:p text:style-name="P127"/>
      <text:p text:style-name="P128"><text:span text:style-name="T129">Savivaldybės meras</text:span><text:span text:style-name="T130"><text:tab/></text:span><text:span text:style-name="T131">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ilkus</meta:initial-creator>
    <dc:creator>adlibuser</dc:creator>
    <meta:creation-date>2018-06-13T11:50:00Z</meta:creation-date>
    <dc:date>2018-06-13T11:50:00Z</dc:date>
    <meta:print-date>2018-05-17T08:03:00Z</meta:print-date>
    <meta:template xlink:href="Normal.dotm" xlink:type="simple"/>
    <meta:editing-cycles>2</meta:editing-cycles>
    <meta:editing-duration>PT0S</meta:editing-duration>
    <meta:document-statistic meta:page-count="2" meta:paragraph-count="34" meta:word-count="542" meta:character-count="3919" meta:row-count="85" meta:non-whitespace-character-count="3411"/>
  </office:meta>
</office:document-meta>
</file>