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right="0.3458in"/>
      <style:text-properties style:font-size-complex="12pt"/>
    </style:style>
    <style:style style:name="P13" style:parent-style-name="Normal" style:family="paragraph">
      <style:paragraph-properties fo:text-align="center" fo:margin-right="0.3458in"/>
      <style:text-properties style:font-size-complex="12pt"/>
    </style:style>
    <style:style style:name="P14" style:parent-style-name="Normal" style:family="paragraph">
      <style:paragraph-properties fo:text-align="center">
        <style:tab-stops>
          <style:tab-stop style:type="left" style:position="3.2715in"/>
        </style:tab-stops>
      </style:paragraph-properties>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style>
    <style:style style:name="P20" style:parent-style-name="Normal" style:family="paragraph">
      <style:paragraph-properties fo:text-align="justify" fo:line-height="150%" fo:text-indent="0.5in"/>
    </style:style>
    <style:style style:name="P21" style:parent-style-name="Normal" style:family="paragraph">
      <style:paragraph-properties fo:widows="0" fo:orphans="0" fo:text-align="justify" style:line-height-at-least="0.0694in">
        <style:tab-stops>
          <style:tab-stop style:type="left" style:position="5.3159in"/>
        </style:tab-stops>
      </style:paragraph-properties>
      <style:text-properties fo:hyphenate="false"/>
    </style:style>
    <style:style style:name="P22" style:parent-style-name="Normal" style:family="paragraph">
      <style:paragraph-properties fo:widows="0" fo:orphans="0" fo:text-align="justify" style:line-height-at-least="0.0694in">
        <style:tab-stops>
          <style:tab-stop style:type="left" style:position="5.3159in"/>
        </style:tab-stops>
      </style:paragraph-properties>
      <style:text-properties fo:hyphenate="false"/>
    </style:style>
    <style:style style:name="P23" style:parent-style-name="Normal" style:family="paragraph">
      <style:paragraph-properties fo:widows="0" fo:orphans="0" fo:text-align="justify" style:line-height-at-least="0.0694in">
        <style:tab-stops>
          <style:tab-stop style:type="left" style:position="5.3159in"/>
        </style:tab-stops>
      </style:paragraph-properties>
      <style:text-properties fo:hyphenate="false"/>
    </style:style>
    <style:style style:name="P24" style:parent-style-name="Normal" style:family="paragraph">
      <style:paragraph-properties fo:widows="0" fo:orphans="0" fo:text-align="justify" style:line-height-at-least="0.0694in">
        <style:tab-stops>
          <style:tab-stop style:type="left" style:position="5.3159in"/>
        </style:tab-stops>
      </style:paragraph-properties>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P27" style:parent-style-name="Normal" style:family="paragraph">
      <style:paragraph-properties fo:keep-with-next="always" fo:margin-left="3.15in">
        <style:tab-stops/>
      </style:paragraph-properties>
    </style:style>
    <style:style style:name="P28" style:parent-style-name="Normal" style:family="paragraph">
      <style:paragraph-properties fo:break-before="page"/>
    </style:style>
    <style:style style:name="P29" style:parent-style-name="Normal" style:family="paragraph">
      <style:paragraph-properties fo:keep-with-next="always" fo:margin-left="3.1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keep-with-next="always" fo:margin-left="3.15in">
        <style:tab-stops/>
      </style:paragraph-properties>
      <style:text-properties style:font-size-complex="12pt"/>
    </style:style>
    <style:style style:name="P32" style:parent-style-name="Normal" style:family="paragraph">
      <style:paragraph-properties fo:keep-with-next="always" fo:margin-left="3.15in">
        <style:tab-stops/>
      </style:paragraph-properties>
      <style:text-properties style:font-size-complex="12pt"/>
    </style:style>
    <style:style style:name="P33" style:parent-style-name="Normal" style:family="paragraph">
      <style:paragraph-properties fo:keep-with-next="always" fo:margin-left="3.15in">
        <style:tab-stops/>
      </style:paragraph-properties>
      <style:text-properties style:font-size-complex="12pt"/>
    </style:style>
    <style:style style:name="P34" style:parent-style-name="Normal" style:family="paragraph">
      <style:paragraph-properties fo:keep-with-next="always" fo:margin-left="3.15in">
        <style:tab-stops/>
      </style:paragraph-properties>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indent="0.5909in"/>
      <style:text-properties style:font-size-complex="12pt"/>
    </style:style>
    <style:style style:name="P39" style:parent-style-name="Normal" style:family="paragraph">
      <style:paragraph-properties fo:text-indent="0.5909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909in">
        <style:tab-stops>
          <style:tab-stop style:type="left" style:position="1.6388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909in"/>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3125in" svg:height="0.5520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2"/>
      <text:p text:style-name="P13">2015 <text:s/>m. liepos 17 d. Nr. 1V-555</text:p>
      <text:p text:style-name="P14"><text:span text:style-name="T15">Vilnius</text:span></text:p>
      <text:p text:style-name="P16"/>
      <text:p text:style-name="P17"/>
      <text:p text:style-name="P18">1.<text:span text:style-name="T19"><text:s/>Pakeičiu</text:span><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 ir jį išdėstau nauja redakcija (pridedama).</text:p>
      <text:p text:style-name="P20">2. <text:s text:c="2"/>N u s t a t a u, kad įsakymas įsigalioja 2015 m. gruodžio 1 d.<text:s/></text:p>
      <text:p text:style-name="P21"/>
      <text:p text:style-name="P22"/>
      <text:p text:style-name="P23"/>
      <text:p text:style-name="P24"><text:span text:style-name="T25">Vidaus reikalų ministras</text:span><text:span text:style-name="T26"><text:tab/>Saulius Skvernelis</text:span></text:p>
      <text:p text:style-name="P27"/>
      <text:p text:style-name="P28"/>
      <text:soft-page-break/>
      <text:p text:style-name="P29"><text:span text:style-name="T30">PATVIRTINTA</text:span></text:p>
      <text:p text:style-name="P31">Lietuvos Respublikos vidaus reikalų ministro</text:p>
      <text:p text:style-name="P32">2014 m. birželio 30 d. įsakymu Nr. 1V-446</text:p>
      <text:p text:style-name="P33">(Lietuvos Respublikos vidaus reikalų ministro</text:p>
      <text:p text:style-name="P34">2015 m. liepos 17 d. įsakymo Nr.1V-555 redakcija)</text:p>
      <text:p text:style-name="P35"/>
      <text:p text:style-name="P36"><text:span text:style-name="T37">LAIKINŲJŲ VALSTYBINIO NUMERIO ŽENKLŲ, SKIRTŲ MOTORINĖMS TRANSPORTO PRIEMONĖMS, PRIEKABOMS ŽENKLINTI NE ILGIAU KAIP VIENĄ PARĄ, IŠDAVIMO IR JŲ NAUDOJI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aikinųjų valstybinio numerio ženklų, skirtų motorinėms transporto priemonėms, priekaboms ženklinti ne ilgiau kaip vieną parą, išdavimo ir jų naudojimo tvarkos aprašas (toliau – aprašas) nustato<text:s/></text:span><text:span text:style-name="T49">laikinųjų valstybinio numerio ženklų,<text:s/></text:span><text:span text:style-name="T50">skirtų motorinėms transporto priemonėms, priekaboms ženklinti ne ilgiau kaip vieną parą</text:span><text:span text:style-name="T51"><text:s/>(toliau – laikinieji numerio ženklai) išdavimo, naudojimo ir apskaitos<text:s/></text:span><text:span text:style-name="T52">tvarką.</text:span></text:p>
      <text:p text:style-name="P53"><text:span text:style-name="T54">2</text:span><text:span text:style-name="T55">. Apraše vartojamos sąvokos:</text:span></text:p>
      <text:p text:style-name="P56"><text:span text:style-name="T57">2.1</text:span><text:span text:style-name="T58">. </text:span><text:span text:style-name="T59">Laikinieji numerio ženklai</text:span><text:span text:style-name="T60"><text:s/>– motorinių transporto priemonių ir (ar) priekabų (toliau – transporto priemonės) pardavimo, remonto, techninės priežiūros, tyrimų ir (ar) bandymų veiklą vykdančių ūkio subjektų valdomoms, Lietuvos Respublikos kelių transporto priemonių registre neįregistruotoms transporto priemonėms ne ilgiau kaip vieną parą ženklinti skirti valstybinio numerio ženklai;</text:span></text:p>
      <text:p text:style-name="P61"><text:span text:style-name="T62">2.2</text:span><text:span text:style-name="T63">. </text:span><text:span text:style-name="T64">Laikinųjų numerio ženklų naudojimas</text:span><text:span text:style-name="T65"><text:s/>– transporto priemonės ženklinimas laikinaisiais numerio ženklais ir jais paženklintos transporto priemonės dalyvavimas viešajame eisme;</text:span></text:p>
      <text:p text:style-name="P66"><text:span text:style-name="T67">2.3</text:span><text:span text:style-name="T68">.<text:s/></text:span><text:span text:style-name="T69">Pareiškėjas</text:span><text:span text:style-name="T70"><text:s/>– ūkio subjektas arba ūkio subjekto vardu veikiantis fizinis asmuo;</text:span></text:p>
      <text:p text:style-name="P71"><text:span text:style-name="T72">2.4</text:span><text:span text:style-name="T73">.</text:span><text:span text:style-name="T74"><text:s/>Sutartis</text:span><text:span text:style-name="T75"><text:s/>– ūkio subjekto su valstybės įmone „Regitra“ (toliau – VĮ „Regitra“) sudaryta laikinųjų numerio ženklų išdavimo ir šių ženklų naudojimo duomenų teikimo sutartis;</text:span></text:p>
      <text:p text:style-name="P76"><text:span text:style-name="T77">2.5</text:span><text:span text:style-name="T78">.</text:span><text:span text:style-name="T79"><text:s/>Ūkio subjektas</text:span><text:span text:style-name="T80"><text:s/>– fizinis ar juridinis asmuo arba kita organizacija, juridinio asmens ar kitos organizacijos filialas, Lietuvos Respublikos teritorijoje vykdantis<text:s/></text:span><text:span text:style-name="T81">transporto priemonių <text:s/>pardavimo, remonto, techninės priežiūros, tyrimų ir (ar) bandymų veiklą</text:span><text:span text:style-name="T82">.</text:span></text:p>
      <text:p text:style-name="P83"><text:span text:style-name="T84">2.6</text:span><text:span text:style-name="T85">. Kitos apraše vartojamos sąvokos atitinka Lietuvos Respublikos dokumentų ir archyvų įstatyme, Lietuvos Respublikos saugaus eismo automobilių keliais įstatyme, Motorinių transporto priemonių ir jų priekabų registravimo taisyklėse, patvirtintose Lietuvos Respublikos vidaus reikalų ministro 2001 m. gegužės 25 d. įsakymu Nr. 260 „Dėl Motorinių transporto priemonių ir jų priekabų registravimo taisyklių patvirtinimo“</text:span><text:span text:style-name="T86">,</text:span><text:span text:style-name="T87"><text:s/>vartojamas sąvokas.</text:span></text:p>
      <text:p text:style-name="P88"><text:span text:style-name="T89">3</text:span><text:span text:style-name="T90">. Laikinieji numerio ženklai išduodami sutartis sudariusiems ūkio subjektams. Laikinaisiais numerio ženklais ženklinamos ūkio subjektų valdomos transporto priemonės, kuriomis važiuojama į jų pardavimo, remonto, demonstravimo, komplektavimo, techninės priežiūros, atitikties įvertinimo, registravimo vietą arba kuriomis atliekamas parodomasis, bandomasis važiavimas. Laikinaisiais numerio ženklais paženklintos transporto priemonės negali būti naudojamos komerciniais (kroviniams ar keleiviams vežti), asmeniniais ir kitokiais, nei nurodyta šiame punkte, tikslais. Transporto priemonės ženklinamos tik galiojančiais laikinaisiais numerio ženklais ir gali dalyvauti viešajame eisme tik Lietuvos Respublikoje ir tik važiuojant jose ūkio subjektui arba ūkio subjekto darbuotojui. Ūkio subjektas negali parduoti ar kitaip perleisti laikinųjų numerio ženklų kitiems asmenims.</text:span></text:p>
      <text:soft-page-break/>
      <text:p text:style-name="P91"><text:span text:style-name="T92">Laikinieji numerio ženklai pradeda galioti nuo jų išdavimo dienos ir galioja ne ilgiau kaip dvejus metus. Laikinuosiuose numerio ženkluose nurodomas jų galiojimo terminas.</text:span></text:p>
      <text:p text:style-name="P93"><text:span text:style-name="T94">4</text:span><text:span text:style-name="T95">. Laikinuosius numerio ženklus ūkio subjektams išduoda ir išdavimo duomenis tvarko VĮ „Regitra“.</text:span></text:p>
      <text:p text:style-name="P96"><text:span text:style-name="T97">Laikinųjų numerio ženklų išdavimo ir naudojimo apskaita tvarkoma VĮ „Regitra“ programinėmis priemonėmis centralizuotoje informacinėje sistemoje (toliau – informacinė sistema).<text:s/></text:span></text:p>
      <text:p text:style-name="P98">5. Pareiškėjų pageidavimu laikinieji numerio ženklai už papildomą mokestį gali būti išduodami (paimami) pareiškėjo nurodytu adresu.<text:s/><text:span text:style-name="T99">Tokios paslaugos suteikimo tvarką nustato VĮ „Regitra“ generalinis direktorius.</text:span></text:p>
      <text:p text:style-name="P100"><text:span text:style-name="T101">6</text:span><text:span text:style-name="T102">. VĮ „Regitra“ teikiamų paslaugų kainos nustatytos<text:s/></text:span>Motorinių transporto priemonių ir jų priekabų valstybinio registracijos numerio ženklų išdavimo paslaugų kainoraštyje, patvirtintame Lietuvos Respublikos vidaus reikalų ministro 2014 m. liepos 1 d. įsakymu Nr. 1V-450 „Dėl valstybės įmonės „Regitra“ teikiamų monopolinio pobūdžio paslaugų kainų“<text:span text:style-name="T103">.</text:span></text:p>
      <text:p text:style-name="P104"/>
      <text:p text:style-name="P105"><text:span text:style-name="T106">II</text:span><text:span text:style-name="T107"><text:s/>SKYRIUS</text:span></text:p>
      <text:p text:style-name="P108"><text:span text:style-name="T109">PAREIŠKĖJŲ PRAŠYMŲ SUDARYTI SUTARTĮ IR (AR) IŠDUOTI LAIKINUOSIUS NUMERIO ŽENKLUS NAGRINĖJIMAS</text:span></text:p>
      <text:p text:style-name="P110"/>
      <text:p text:style-name="P111"><text:span text:style-name="T112">7</text:span><text:span text:style-name="T113">. </text:span><text:span text:style-name="T114">Dėl sutarčių sudarymo pareiškėjai gali kreiptis tiesiogiai atvykę į</text:span><text:s/>VĮ „Regitra“ filialą, o dėl laikinųjų numerio ženklų išdavimo, grąžinimo ar<text:span text:style-name="T115"><text:s/>naudojimo</text:span><text:span text:style-name="T116"><text:s/></text:span>–<text:s/><text:span text:style-name="T117">tiesiogiai atvykę į</text:span><text:s/>VĮ „Regitra“ filialą<text:span text:style-name="T118"><text:s/>arba elektroninių ryšių priemonėmis, kurios leidžia tinkamai identifikuoti asmenį ir atlikti apraše nustatytus veiksmus elektroninėje erdvėje (toliau<text:s/></text:span><text:span text:style-name="T119">–</text:span><text:span text:style-name="T120"><text:s/></text:span>elektroninių ryšių priemonės)<text:span text:style-name="T121">.</text:span></text:p>
      <text:p text:style-name="P122">Tiesiogiai atvykę<text:s/><text:span text:style-name="T123">į</text:span><text:s/>VĮ „Regitra“ filialą, pareiškėjai teikia originalius dokumentus, o<text:s/><text:span text:style-name="T124">elektroninių ryšių priemonėmis besikreipiantys pareiškėjai teikia skaitmeninius, elektroninius dokumentus ir originalių dokumentų skaitmenines kopijas.</text:span></text:p>
      <text:p text:style-name="P125">Pareiškėjų prašymai sudaryti sutartį ir (ar) išduoti laikinuosius numerio ženklus (toliau – prašymas)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6">8. Kartu su prašymu pareiškėjai pateikia:</text:p>
      <text:p text:style-name="P127"><text:span text:style-name="T128">8.1</text:span><text:span text:style-name="T129">. savo asmens tapatybę patvirtinantį dokumentą<text:s/></text:span><text:span text:style-name="T130">(kai pareiškėjas dokumentus teikia</text:span><text:s/>tiesiogiai atvykęs į VĮ „Regitra“ filialą)<text:span text:style-name="T131">;</text:span></text:p>
      <text:p text:style-name="P132"><text:span text:style-name="T133">8.2</text:span><text:span text:style-name="T134">. </text:span><text:span text:style-name="T135">Lietuvos Respublikos civilinio kodekso nustatyta tvarka ir sąlygomis įformintą<text:s/></text:span><text:span text:style-name="T136">atstovavimą patvirtinantį dokumentą (kai pareiškėjas yra ūkio subjekto vardu veikiantis fizinis asmuo ir dokumentas yra sudarytas ne elektroninių ryšių priemonėmis).</text:span></text:p>
      <text:p text:style-name="P137"><text:span text:style-name="T138">9</text:span><text:span text:style-name="T139">. Dokumentai pateikiami valstybine kalba. Nevalstybine kalba pateikti dokumentai turi būti išversti į lietuvių kalbą, vertimai patvirtinti juos išvertusio vertėjo parašu bei vertimų biuro antspaudu.</text:span></text:p>
      <text:p text:style-name="P140"><text:span text:style-name="T141">Užsienyje išduoti dokumentai turi būti teisės aktų nustatyta tvarka legalizuoti.</text:span></text:p>
      <text:p text:style-name="P142"><text:span text:style-name="T143">10</text:span><text:span text:style-name="T144">. </text:span>Nagrinėdama pareiškėjų prašymus, VĮ „Regitra“ tikrina pateiktų dokumentų autentiškumą, pareiškėjų tapatybę, jų duomenis Lietuvos Respublikos gyventojų registre ir (ar) Užsieniečių registre, nagrinėja<text:s/><text:span text:style-name="T145">pateiktus dokumentus (originalių dokumentų skaitmenines kopijas), duomenis, informaciją, tikrina,</text:span><text:s/>ar ūkio subjektai yra įregistruoti<text:s/><text:span text:style-name="T146">Juridinių</text:span><text:span text:style-name="T147"><text:s/></text:span><text:span text:style-name="T148">asmenų registre ir (ar) Mokesčių mokėtojų registre,</text:span><text:s/>ar<text:s/><text:span text:style-name="T149">pareiškėjas ir jo teikiami dokumentai nėra įregistruoti atitinkamai Ieškomų asmenų, neatpažintų lavonų ir nežinomų bejėgių asmenų žinybiniame registre ar Ieškomų ir rastų numeruotų bei individualius požymius turinčių daiktų ir dokumentų registre.</text:span></text:p>
      <text:p text:style-name="P150"><text:span text:style-name="T151">11</text:span><text:span text:style-name="T152">. Pareiškėjų p</text:span>rašymai išnagrinėjami per 5 darbo dienas. Išnagrinėjus pareiškėjo prašymą, priimamas sprendimas tenkinti arba atsisakyti tenkinti prašymą.</text:p>
      <text:p text:style-name="P153">12. Priėmęs sprendimą<text:s/><text:span text:style-name="T154">tenkinti prašymą ir sudaryti sutartį, VĮ „Regitra“ įgaliotas darbuotojas:</text:span></text:p>
      <text:p text:style-name="P155"><text:span text:style-name="T156">12.1</text:span><text:span text:style-name="T157">. įrašo<text:s/></text:span><text:span text:style-name="T158">informacinėje sistemoje pareiškėjo, ūkio subjekto (kai pareiškėjas yra ūkio subjekto vardu veikiantis fizinis asmuo), kitus su sutarties sudarymu susijusius duomenis;</text:span></text:p>
      <text:p text:style-name="P159">12.2. pateikia pareiškėjui pasirašyti sutarties projektą.</text:p>
      <text:p text:style-name="P160">13. Priėmęs sprendimą<text:span text:style-name="T161"><text:s/>tenkinti prašymą ir išduoti laikinuosius numerio ženklus</text:span>,<text:span text:style-name="T162"><text:s/>VĮ „Regitra“ įgaliotas darbuotojas:</text:span></text:p>
      <text:p text:style-name="P163"><text:span text:style-name="T164">13.1</text:span><text:span text:style-name="T165">. patvirtina anksčiau<text:s/></text:span><text:span text:style-name="T166">informacinėje sistemoje įrašytus ūkio subjekto duomenis;</text:span></text:p>
      <text:p text:style-name="P167"><text:span text:style-name="T168">13.2</text:span><text:span text:style-name="T169">. įrašo informacinėje sistemoje pareiškėjo, pageidaujamų gauti laikinųjų numerio ženklų duomenis;</text:span></text:p>
      <text:p text:style-name="P170"><text:span text:style-name="T171">13.3</text:span><text:span text:style-name="T172">.<text:s/></text:span><text:span text:style-name="T173">per 5 darbo dienas nuo sprendimo išduoti laikinuosius numerio ženklus priėmimo dienos</text:span><text:span text:style-name="T174"><text:s/>išduoda laikinuosius numerio ženklus</text:span><text:span text:style-name="T175">.</text:span></text:p>
      <text:p text:style-name="P176"><text:span text:style-name="T177">14</text:span><text:span text:style-name="T178">. </text:span>Priėmęs sprendimą<text:s/><text:span text:style-name="T179">atsisakyti tenkinti pareiškėjo prašymą, VĮ „Regitra“ įgaliotas darbuotojas:</text:span></text:p>
      <text:p text:style-name="P180"><text:span text:style-name="T181">14.1</text:span><text:span text:style-name="T182">. </text:span><text:span text:style-name="T183">įrašo informacinėje sistemoje pareiškėjo ir kitus, su atsisakymu<text:s/></text:span><text:span text:style-name="T184">tenkinti pareiškėjo prašymą susijusius, duomenis;</text:span></text:p>
      <text:p text:style-name="P185"><text:span text:style-name="T186">14.2</text:span><text:span text:style-name="T187">. raštu arba elektroninių ryšių priemonėmis informuoja pareiškėją apie priimtą sprendimą ir atsisakymo tenkinti prašymą priežastis.</text:span></text:p>
      <text:p text:style-name="P188"><text:span text:style-name="T189">15</text:span><text:span text:style-name="T190">. </text:span>Pareiškėjų prašymai nenagrinėjami, jei jie pateikti nesilaikant aprašo 7–9 punktuose nustatytų reikalavimų.</text:p>
      <text:p text:style-name="P191">16. <text:span text:style-name="T192">Kai pareiškėja</text:span><text:span text:style-name="T193">i</text:span><text:span text:style-name="T194"><text:s/>pateikia Ieškomų ir rastų numeruotų bei individualius požymius turinčių daiktų ir dokumentų registre įregistruotą arba taisymo ar klastojimo žymių turintį dokumentą, VĮ „Regitra“ pareiškėjų prašymus<text:s/></text:span><text:span text:style-name="T195">nagrinėja po policijos atlikto atitinkamo patikrinimo (tyrimo).</text:span><text:span text:style-name="T196"><text:s/></text:span></text:p>
      <text:p text:style-name="P197"><text:span text:style-name="T198">17</text:span><text:span text:style-name="T199">. Pareiškėjų<text:s/></text:span><text:span text:style-name="T200">pateikti originalūs dokumentai po prašymų išnagrinėjimo grąžinami pareiškėjams (išskyrus vienkartinį atstovavimą patvirtinančius dokumentus).</text:span></text:p>
      <text:p text:style-name="P201"/>
      <text:p text:style-name="P202"><text:span text:style-name="T203">III</text:span><text:span text:style-name="T204"><text:s/>SKYRIUS</text:span></text:p>
      <text:p text:style-name="P205"><text:span text:style-name="T206">LAIKINŲJŲ NUMERIO ŽENKLŲ NAUDOJIMAS IR APSKAITA</text:span></text:p>
      <text:p text:style-name="P207"/>
      <text:p text:style-name="P208"><text:span text:style-name="T209">18</text:span><text:span text:style-name="T210">. Laikinuosius numerio ženklus naudoti ketinantis <text:s/>ūkio subjektas ar jo darbuotojas:</text:span></text:p>
      <text:p text:style-name="P211"><text:span text:style-name="T212">18.1</text:span><text:span text:style-name="T213">. įsitikina, kad transporto priemonė, kurią ketinama ženklinti laikinaisiais numerio ženklais, yra techniškai tvarkinga, ji bus naudojama laikantis aprašo 3 punkte nustatytų sąlygų, ūkio subjektas yra apsidraudęs transporto priemonių valdytojų civilinės atsakomybės privalomuoju draudimu ir sumokėjęs valstybės nustatytus su transporto priemone ar su jos dalyvavimu viešajame eisme susijusius mokesčius;</text:span></text:p>
      <text:p text:style-name="P214"><text:span text:style-name="T215">18.2</text:span><text:span text:style-name="T216">. įrašo informacinėje sistemoje laikinųjų numerio ženklų, kuriais ketinama ženklinti transporto priemonę,<text:s/></text:span><text:span text:style-name="T217">numerį,<text:s/></text:span><text:span text:style-name="T218">transporto priemonės gamybinę markę (gamintojo prekės pavadinimą), komercinį pavadinimą, identifikavimo numerį, spalvą, transporto priemonėje važiuojančio ūkio subjekto, ūkio subjekto darbuotojo vardą, pavardę, asmens kodą (gimimo datą), važiavimo transporto priemone tikslą, laikinųjų numerio ženklų naudojimo laikotarpį (jis negali būti ilgesnis kaip viena para), duomenų įrašymo datą ir laiką.</text:span></text:p>
      <text:p text:style-name="P219"><text:span text:style-name="T220">19</text:span><text:span text:style-name="T221">.<text:s/></text:span><text:span text:style-name="T222">Laikinuosius numerio ženklus naudoti ketinantys</text:span><text:span text:style-name="T223"><text:s text:c="2"/>ūkio subjektas ar jo darbuotojas<text:s/></text:span>su laikinųjų numerio ženklų naudojimu susijusias procedūras<text:span text:style-name="T224"><text:s/>gali įvykdyti atvykę tiesiogiai į</text:span><text:s/>VĮ „Regitra“ filialą, kuriame<text:span text:style-name="T225"><text:s/>pareiškėjai aptarnaujami VĮ „Regitra“ generalinio direktoriaus nustatyta tvarka.</text:span></text:p>
      <text:p text:style-name="P226"><text:span text:style-name="T227">20</text:span><text:span text:style-name="T228">. Įvykdžius aprašo 18 arba 19 punkte nurodytas procedūras, laikinuosius numerio ženklus galima naudoti informacinėje sistemoje nurodytą laikinųjų numerio ženklų naudojimo laikotarpį.</text:span></text:p>
      <text:p text:style-name="P229"><text:span text:style-name="T230">21</text:span><text:span text:style-name="T231">.</text:span><text:span text:style-name="T232"><text:s/>T</text:span><text:span text:style-name="T233">ransporto priemonė, kuria<text:s/></text:span><text:span text:style-name="T234">ketinama dalyvauti viešajame eisme, ženklinama informacinėje sistemoje įrašytus numerius atitinkančiais</text:span><text:span text:style-name="T235"><text:s/></text:span><text:span text:style-name="T236">laikinaisiais numerio ženklais, kurie tvirtinami transporto priemonės gamintojo įrengtoje numerio ženklų tvirtinimo vietoje.</text:span></text:p>
      <text:p text:style-name="P237"><text:span text:style-name="T238">22</text:span><text:span text:style-name="T239">. Ūkio subjektui išduoti laikinieji numerio ženklai per 10 dienų grąžinami<text:s/></text:span><text:span text:style-name="T240">VĮ „Regitra“, kai:</text:span></text:p>
      <text:p text:style-name="P241"><text:span text:style-name="T242">22.1</text:span><text:span text:style-name="T243">. nutraukiama sutartis; šiuo atveju ūkio subjektui išduoti laikinieji numerio ženklai<text:s/></text:span><text:span text:style-name="T244">informacinėje sistemoje<text:s/></text:span><text:span text:style-name="T245">pažymimi kaip negaliojantys;</text:span></text:p>
      <text:p text:style-name="P246"><text:span text:style-name="T247">22.2</text:span><text:span text:style-name="T248">. laikinųjų numerio ženklų galiojimo<text:s/></text:span><text:span text:style-name="T249">terminas<text:s/></text:span><text:span text:style-name="T250">pasibaigia.</text:span></text:p>
      <text:p text:style-name="P251"><text:span text:style-name="T252">23</text:span><text:span text:style-name="T253">.  Ūkio subjektas</text:span>,<text:s/><text:span text:style-name="T254">praradęs laikinuosius numerio ženklus, privalo nedelsdamas raštu arba elektroninių ryšių priemonėmis informuoti VĮ „Regitra“ ir pateikti paaiškinimą apie jų praradimo aplinkybes.</text:span></text:p>
      <text:p text:style-name="P255"><text:span text:style-name="T256">Prarasti laikinieji numerio ženklai informacinėje sistemoje pažymimi kaip negaliojantys <text:s/>nuo tos dienos, kai <text:s/>ūkio subjektai informuoja VĮ „Regitra“ apie jų praradimą.</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4</text:span><text:span text:style-name="T266">. </text:span><text:span text:style-name="T267">VĮ „Regitra“ priimti sprendimai atsisakyti tenkinti prašymą per 30 dienų gali būti skundžiami VĮ „Regitra“ generaliniam direktoriui, o VĮ „Regitra“ generalinio direktoriaus sprendimai – teismui Lietuvos Respublikos administracinių bylų teisenos įstatymo nustatyta tvarka.</text:span></text:p>
      <text:p text:style-name="P268"><text:span text:style-name="T269">25</text:span><text:span text:style-name="T270">. Dokumentai ir (ar) jų kopijos, kurių pagrindu sudaromos sutartys, išduodami, grąžinami laikinieji numerio ženklai, saugomi VĮ „Regitra“ archyvuose pagal prašymų nagrinėjimo vietą ir (ar) elektroniniame archyve.</text:span></text:p>
      <text:p text:style-name="P271"><text:span text:style-name="T272">26</text:span><text:span text:style-name="T273">. VĮ „Regitra“ elektroniniame archyve saugomi:</text:span></text:p>
      <text:p text:style-name="P274"><text:span text:style-name="T275">26.1</text:span><text:span text:style-name="T276">. elektroninių ryšių priemonėmis pareiškėjų pateikti dokumentai;</text:span></text:p>
      <text:p text:style-name="P277"><text:span text:style-name="T278">26.2</text:span><text:span text:style-name="T279">. VĮ „Regitra“ archyvuose saugomų dokumentų skaitmeninės kopijos;</text:span></text:p>
      <text:p text:style-name="P280"><text:span text:style-name="T281">26.3</text:span><text:span text:style-name="T282">. išnagrinėjus pareiškėjų prašymus, grąžinamų pareiškėjams jų pateiktų originalių dokumentų (išskyrus Lietuvos Respublikoje išduotus asmens tapatybę patvirtinančius dokumentus) skaitmeninės kopijos;</text:span></text:p>
      <text:p text:style-name="P283"><text:span text:style-name="T284">26.4</text:span><text:span text:style-name="T285">.  VĮ „Regitra“ pareiškėjams pateikta informacija apie priimtą sprendimą atsisakyti tenkinti prašymą.</text:span></text:p>
      <text:p text:style-name="P286"><text:span text:style-name="T287">27</text:span><text:span text:style-name="T288">. Sutarčių sudarymo duomenys elektroniniame archyve saugomi 5 metus po sutarčių nutraukimo; laikinųjų numerio ženklų išdavimo duomenys saugomi 5 metus po laikinųjų numerio ženklų sunaikinimo arba pareiškėjų pranešimo VĮ „Regitra“ apie jų praradimą, o laikinųjų numerio ženklų naudojimo duomenys saugomi 5 metus po jų įrašymo. Pasibaigus duomenų saugojimo terminui, duomenys sunaikinami.</text:span></text:p>
      <text:p text:style-name="P289">28. VĮ „Regitra“ informuoja policiją, kai:<text:s/></text:p>
      <text:p text:style-name="P290">28.1. pareiškėjas yra<text:span text:style-name="T291"><text:s/>įregistruotas Ieškomų asmenų, neatpažintų lavonų ir nežinomų bejėgių asmenų žinybiniame registre;</text:span></text:p>
      <text:p text:style-name="P292"><text:span text:style-name="T293">28.2</text:span><text:span text:style-name="T294">. pareiškėjas pateikia Ieškomų ir rastų numeruotų bei individualius požymius turinčių daiktų ir dokumentų registre įregistruotą ar taisymo, klastojimo žymių turintį dokumentą;</text:span></text:p>
      <text:p text:style-name="P295"><text:span text:style-name="T296">28.3</text:span><text:span text:style-name="T297">. ūkio subjektas informuoja<text:s/></text:span>VĮ „Regitra“ apie laikinųjų numerio ženklų praradimą;</text:p>
      <text:p text:style-name="P298">28.4. ūkio subjektas nevykdo aprašo 22 punkte nurodyto reikalavimo grąžinti laikinuosius numerio ženklus.</text:p>
      <text:p text:style-name="P299"><text:span text:style-name="T300">29</text:span><text:span text:style-name="T301">. Surasti ar kompetentingų institucijų paimti laikinieji numerio ženklai grąžinami VĮ „Regitra“. Apie grąžintų galiojančių laikinųjų numerio ženklų perdavimo galimybę VĮ „Regitra“ raštu arba elektroninių ryšių priemonėmis informuoja ūkio subjektus, kuriems jie buvo išduoti. Grąžinti galiojantys laikinieji numerio ženklai per 30 dienų nuo jų grąžinimo VĮ „Regitra“ dienos gali būti perduodami ūkio subjektams, kuriems jie buvo išduoti, jei jie dėl to kreipiasi į VĮ „Regitra“. Ūkio subjektams neperduoti, taip pat aprašo 22 punkte nurodytais atvejais grąžinti VĮ „Regitra“ laikinieji numerio ženklai sunaikinami. Prieš sunaikinimą galiojantys laikinieji numerio ženklai<text:s/></text:span><text:span text:style-name="T302">informacinėje sistemoje</text:span><text:s/>pažymimi kaip negaliojantys.<text:s/></text:p>
      <text:p text:style-name="P303"><text:span text:style-name="T3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Rabikienė</meta:initial-creator>
    <dc:creator>Adlib User</dc:creator>
    <meta:creation-date>2015-07-17T10:07:00Z</meta:creation-date>
    <dc:date>2015-07-17T10:07:00Z</dc:date>
    <meta:print-date>2014-11-19T13:25:00Z</meta:print-date>
    <meta:template xlink:href="Normal" xlink:type="simple"/>
    <meta:editing-cycles>2</meta:editing-cycles>
    <meta:editing-duration>PT0S</meta:editing-duration>
    <meta:document-statistic meta:page-count="5" meta:paragraph-count="98" meta:word-count="1814" meta:character-count="14856" meta:row-count="375" meta:non-whitespace-character-count="13140"/>
  </office:meta>
</office:document-meta>
</file>