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8659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8659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8659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8659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8659in">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8659in">
        <style:tab-stops>
          <style:tab-stop style:type="left" style:position="0.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8659in">
        <style:tab-stops>
          <style:tab-stop style:type="left" style:position="0.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8659in">
        <style:tab-stops>
          <style:tab-stop style:type="left" style:position="0.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8659in">
        <style:tab-stops>
          <style:tab-stop style:type="left" style:position="0.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8659in">
        <style:tab-stops>
          <style:tab-stop style:type="left" style:position="0.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8659in">
        <style:tab-stops>
          <style:tab-stop style:type="left" style:position="0.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8659in">
        <style:tab-stops>
          <style:tab-stop style:type="left" style:position="0.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8659in">
        <style:tab-stops>
          <style:tab-stop style:type="left" style:position="0.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8659in">
        <style:tab-stops>
          <style:tab-stop style:type="left" style:position="0.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8659in">
        <style:tab-stops>
          <style:tab-stop style:type="left" style:position="0.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8659in">
        <style:tab-stops>
          <style:tab-stop style:type="left" style:position="0.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8659in">
        <style:tab-stops>
          <style:tab-stop style:type="left" style:position="0.5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8659in">
        <style:tab-stops>
          <style:tab-stop style:type="left" style:position="0.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8659in">
        <style:tab-stops>
          <style:tab-stop style:type="left" style:position="0.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8659in">
        <style:tab-stops>
          <style:tab-stop style:type="left" style:position="0.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8659in">
        <style:tab-stops>
          <style:tab-stop style:type="left" style:position="0.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8659in">
        <style:tab-stops>
          <style:tab-stop style:type="left" style:position="0.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8659in">
        <style:tab-stops>
          <style:tab-stop style:type="left" style:position="0.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8659in">
        <style:tab-stops>
          <style:tab-stop style:type="left" style:position="0.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left="0.3659in" fo:text-indent="0.5in">
        <style:tab-stops>
          <style:tab-stop style:type="left" style:position="0.134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8659in">
        <style:tab-stops>
          <style:tab-stop style:type="left" style:position="0.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8659in">
        <style:tab-stops>
          <style:tab-stop style:type="left" style:position="0.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8659in">
        <style:tab-stops>
          <style:tab-stop style:type="left" style:position="0.5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8659in">
        <style:tab-stops>
          <style:tab-stop style:type="left" style:position="0.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8659in">
        <style:tab-stops>
          <style:tab-stop style:type="left" style:position="0.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8659in">
        <style:tab-stops>
          <style:tab-stop style:type="left" style:position="0.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8659in">
        <style:tab-stops>
          <style:tab-stop style:type="left" style:position="0.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8659in">
        <style:tab-stops>
          <style:tab-stop style:type="left" style:position="0.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8659in">
        <style:tab-stops>
          <style:tab-stop style:type="left" style:position="0.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8659in">
        <style:tab-stops>
          <style:tab-stop style:type="left" style:position="0.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8659in">
        <style:tab-stops>
          <style:tab-stop style:type="left" style:position="0.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8659in">
        <style:tab-stops>
          <style:tab-stop style:type="left" style:position="0.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659in">
        <style:tab-stops>
          <style:tab-stop style:type="left" style:position="0.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8659in">
        <style:tab-stops>
          <style:tab-stop style:type="left" style:position="0.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8659in">
        <style:tab-stops>
          <style:tab-stop style:type="left" style:position="0.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8659in">
        <style:tab-stops>
          <style:tab-stop style:type="left" style:position="0.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8659in">
        <style:tab-stops>
          <style:tab-stop style:type="left" style:position="0.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8659in">
        <style:tab-stops>
          <style:tab-stop style:type="left" style:position="0.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8659in">
        <style:tab-stops>
          <style:tab-stop style:type="left" style:position="0.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8659in">
        <style:tab-stops>
          <style:tab-stop style:type="left" style:position="0.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8659in">
        <style:tab-stops>
          <style:tab-stop style:type="left" style:position="0.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659in">
        <style:tab-stops>
          <style:tab-stop style:type="left" style:position="0.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8659in">
        <style:tab-stops>
          <style:tab-stop style:type="left" style:position="0.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8659in">
        <style:tab-stops>
          <style:tab-stop style:type="left" style:position="0.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8659in">
        <style:tab-stops>
          <style:tab-stop style:type="left" style:position="0.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8659in">
        <style:tab-stops>
          <style:tab-stop style:type="left" style:position="0.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8659in">
        <style:tab-stops>
          <style:tab-stop style:type="left" style:position="0.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8659in">
        <style:tab-stops>
          <style:tab-stop style:type="left" style:position="0.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8659in">
        <style:tab-stops>
          <style:tab-stop style:type="left" style:position="0.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8659in">
        <style:tab-stops>
          <style:tab-stop style:type="left" style:position="0.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8659in">
        <style:tab-stops>
          <style:tab-stop style:type="left" style:position="0.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8659in">
        <style:tab-stops>
          <style:tab-stop style:type="left" style:position="0.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8659in">
        <style:tab-stops>
          <style:tab-stop style:type="left" style:position="0.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8659in">
        <style:tab-stops>
          <style:tab-stop style:type="left" style:position="0.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8659in">
        <style:tab-stops>
          <style:tab-stop style:type="left" style:position="0.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458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
      <text:p text:style-name="P13"/>
      <text:p text:style-name="P14">ĮSAKYMAS</text:p>
      <text:p text:style-name="P15">DĖL LIETUVOS RESPUBLIKOS SUSISIEKIMO MINISTRO 2004 M. GEGUŽĖS 28 D. ĮSAKYMO NR. 3-317 „DĖL LIETUVOS RESPUBLIKOS GELEŽINKELIŲ INFRASTRUKTŪROS REGISTRO ĮSTEIGIMO IR JO NUOSTATŲ PATVIRTINIMO“ PAKEITIMO</text:p>
      <text:p text:style-name="P16"/>
      <text:p text:style-name="P17"/>
      <text:p text:style-name="P18">2018 m. rugsėjo 21 d. Nr. 3-475</text:p>
      <text:p text:style-name="P19">Vilnius</text:p>
      <text:p text:style-name="P20"/>
      <text:p text:style-name="P21"/>
      <text:p text:style-name="P22"><text:span text:style-name="T23">P a k e i č i u Lietuvos Respublikos geležinkelių infrastruktūros registro nuostatus, patvirtintus Lietuvos Respublikos susisiekimo ministro 2004 m. gegužės 28 d. įsakymu Nr. 3-317 „Dėl Lietuvos Respublikos geležinkelių infrastruktūros registro įsteigimo ir jo nuostatų patvirtinimo“:</text:span></text:p>
      <text:p text:style-name="P24"><text:span text:style-name="T25">1</text:span><text:span text:style-name="T26">. Pakeičiu 2 punktą ir jį išdėstau taip:</text:span></text:p>
      <text:p text:style-name="P27"><text:span text:style-name="T28">„</text:span><text:span text:style-name="T29">2</text:span><text:span text:style-name="T30">. Šiuose nuostatuose vartojamos sąvok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Lietuvos Respublikos geležinkelių transporto kodekse, Lietuvos Respublikos geležinkelių transporto eismo saugos įstatyme, Lietuvos Respublikos valstybės informacinių išteklių valdymo įstatyme ir Lietuvos Respublikos atitikties įvertinimo įstatyme, 2014 m. lapkričio 26 d. Komisijos įgyvendinimo sprendime 2014/880/ES dėl geležinkelio infrastruktūros registro bendrųjų specifikacijų, kuriuo panaikinamas Įgyvendinimo sprendimas 2011/633/ES (OL 2014 L 356, p. 489) (toliau – Sprendimas 2014/880/ES).“</text:span></text:p>
      <text:p text:style-name="P31"><text:span text:style-name="T32">2</text:span><text:span text:style-name="T33">. Pakeičiu 6 punktą ir jį išdėstau taip:</text:span></text:p>
      <text:p text:style-name="P34"><text:span text:style-name="T35">„</text:span><text:span text:style-name="T36">6</text:span><text:span text:style-name="T37">. Registras tvarkomas vadovaujantis Reglamentu (ES) 2016/679,<text:s/></text:span><text:span text:style-name="T38">Geležinkelių transporto kodeksu,</text:span><text:span text:style-name="T39"><text:s/>Valstybės informacinių išteklių valdymo įstatymu, Lietuvos Respublikos asmens duomenų teisinės apsaugos įstatymu,<text:s/></text:span><text:span text:style-name="T40">Lietuvos Respublikos kibernetinio saugumo įstatymu, Lietuvos Respublikos teisės gauti informaciją iš valstybės ir savivaldybių institucijų ir įstaigų įstatymu, Sprendimu 2014/880/ES,<text:s/></text:span><text:span text:style-name="T41">šiais nuostatais ir kitais teisės aktais, reglamentuojančiais valstybės registrų veiklą ir registro duomenų tvarkymą.“</text:span></text:p>
      <text:p text:style-name="P42"><text:span text:style-name="T43">3</text:span><text:span text:style-name="T44">. Pakeičiu 7 punktą ir jį išdėstau taip:</text:span></text:p>
      <text:p text:style-name="P45"><text:span text:style-name="T46">„</text:span><text:span text:style-name="T47">7</text:span><text:span text:style-name="T48">. Registro valdytoja ir registre tvarkomų asmens duomenų valdytoja yra Susisiekimo ministerija.“</text:span></text:p>
      <text:p text:style-name="P49"><text:span text:style-name="T50">4</text:span><text:span text:style-name="T51">. Pakeičiu 8 punktą ir jį išdėstau taip:</text:span></text:p>
      <text:p text:style-name="P52"><text:span text:style-name="T53">„</text:span><text:span text:style-name="T54">8</text:span><text:span text:style-name="T55">. Registro tvarkytoja ir registre tvarkomų asmens duomenų tvarkytoja yra Lietuvos transporto saugos administracija.“</text:span></text:p>
      <text:p text:style-name="P56"><text:span text:style-name="T57">5</text:span><text:span text:style-name="T58">. Pakeičiu 9 punktą ir jį išdėstau taip:</text:span></text:p>
      <text:p text:style-name="P59"><text:span text:style-name="T60">„</text:span><text:span text:style-name="T61">9</text:span><text:span text:style-name="T62">. Registro valdytojas atlieka Reglamente (ES) 2016/679 nustatytas duomenų valdytojo prievoles, taip pat Valstybės informacinių išteklių valdymo įstatymo nustatytas funkcijas, turi teises ir vykdo pareigas, nustatytas šiame įstatyme.“</text:span></text:p>
      <text:p text:style-name="P63"><text:span text:style-name="T64">6</text:span><text:span text:style-name="T65">. Pakeičiu 10 punktą ir jį išdėstau taip:</text:span></text:p>
      <text:p text:style-name="P66"><text:span text:style-name="T67">„</text:span><text:span text:style-name="T68">10</text:span><text:span text:style-name="T69">. Registro tvarkytojas atlieka Valstybės informacinių išteklių valdymo įstatymo nustatytas funkcijas, turi šiame įstatyme nustatytas teises ir pareigas, taip pat:</text:span></text:p>
      <text:p text:style-name="P70"><text:span text:style-name="T71">10.1</text:span><text:span text:style-name="T72">. teikia registro duomenis registro duomenų gavėjams ir sudaro registro duomenų teikimo sutartis;</text:span></text:p>
      <text:p text:style-name="P73"><text:span text:style-name="T74">10.2</text:span><text:span text:style-name="T75">. vykdo Reglamente (ES) 2016/679 nustatytas duomenų tvarkytojo prievoles;</text:span></text:p>
      <text:p text:style-name="P76"><text:span text:style-name="T77">10.3</text:span><text:span text:style-name="T78">. asmens duomenų valdytojo įgaliotas įgyvendina duomenų subjektų teises, numatytas Reglamento (ES) 2016/679 III skyriuje;</text:span></text:p>
      <text:p text:style-name="P79"><text:span text:style-name="T80">10.4</text:span><text:span text:style-name="T81">. šių nuostatų nustatyta tvarka išduoda registro objekto registravimą, išregistravimą ar duomenų keitimą patvirtinančius dokumentus;</text:span></text:p>
      <text:p text:style-name="P82"><text:span text:style-name="T83">10.5</text:span><text:span text:style-name="T84">. analizuoja teisines, technines, technologines, metodologines ir organizacines registro tvarkymo problemas, teikia registro valdytojui pasiūlymus dėl registro funkcionavimo tobulinimo, suderinęs su registro valdytoju, sprendžia organizacinius ir techninius registro funkcionavimo klausimus;</text:span></text:p>
      <text:p text:style-name="P85"><text:span text:style-name="T86">10.6</text:span><text:span text:style-name="T87">. teisinėmis, organizacinėmis, techninėmis ir kitomis priemonėmis užtikrina, kad tvarkant registrą nebūtų įrašyti neteisingi, netikslūs, neišsamūs registro duomenys (toliau – netikslūs duomenys);</text:span></text:p>
      <text:p text:style-name="P88"><text:span text:style-name="T89">10.7</text:span><text:span text:style-name="T90">. užtikrina registro techninės ir programinės įrangos, registro duomenų bazės techninę priežiūrą;</text:span></text:p>
      <text:p text:style-name="P91"><text:span text:style-name="T92">10.8</text:span><text:span text:style-name="T93">. realizuoja ir užtikrina sąveiką su susijusiais registrais ir valstybės informacinėmis sistemomis;</text:span></text:p>
      <text:p text:style-name="P94"><text:span text:style-name="T95">10.9</text:span><text:span text:style-name="T96">. administruoja prieigą prie registro duomenų, turinčių asmens duomenis, suteikia asmenims prieigos prie šių duomenų teises, naudotojų vardus ir slaptažodžius;</text:span></text:p>
      <text:p text:style-name="P97"><text:span text:style-name="T98">10.10</text:span><text:span text:style-name="T99">. atlieka asmenų, turinčių teisę naudotis registro duomenimis,<text:s/></text:span><text:span text:style-name="T100">atliktų registro duomenų peržiūrų</text:span><text:span text:style-name="T101"><text:s/>kontrolę;</text:span></text:p>
      <text:p text:style-name="P102"><text:span text:style-name="T103">10.11</text:span><text:span text:style-name="T104">. teikia registro valdytojui registro metinio biudžeto projektus, registro valdytojo tvirtinamų registro duomenų saugos nuostatų nustatyta tvarka įgyvendina reikiamas technines ir organizacines registro duomenų ir informacijos saugumo priemones.“</text:span></text:p>
      <text:p text:style-name="P105"><text:span text:style-name="T106">7</text:span><text:span text:style-name="T107">. Pakeičiu 17.1.2 papunktį ir jį išdėstau taip:</text:span></text:p>
      <text:p text:style-name="P108"><text:span text:style-name="T109">„</text:span><text:span text:style-name="T110">17.1.2</text:span><text:span text:style-name="T111">.<text:s/></text:span><text:span text:style-name="T112">reikalauti ištaisyti registre saugomus netikslius duomenis, ištrinti nereikalingus duomenis, apriboti <text:s/>registro duomenų tvarkymą ir (ar) sunaikinti neteisėtai surinktus duomenis.</text:span><text:span text:style-name="T113">“</text:span></text:p>
      <text:p text:style-name="P114"><text:span text:style-name="T115">8</text:span><text:span text:style-name="T116">. Pakeičiu 18 punktą ir jį išdėstau taip:</text:span></text:p>
      <text:p text:style-name="P117"><text:span text:style-name="T118">„</text:span><text:span text:style-name="T119">18</text:span><text:span text:style-name="T120">. Registro duomenų teikėjai, laiku nepateikę registro objektui įregistruoti, išregistruoti, registro duomenims pakeisti reikiamų dokumentų ir (ar) duomenų, pateikę suklastotus dokumentus ir (ar) neteisingus duomenis ir dokumentus ar kitaip pažeidę šių nuostatų reikalavimus, atsako įstatymų ir kitų teisės aktų nustatyta tvarka.“</text:span></text:p>
      <text:p text:style-name="P121"><text:span text:style-name="T122">9</text:span><text:span text:style-name="T123">. Pakeičiu 31 punktą ir jį išdėstau taip:</text:span></text:p>
      <text:p text:style-name="P124"><text:span text:style-name="T125">„</text:span><text:span text:style-name="T126">31</text:span><text:span text:style-name="T127">. Dokumentai ir (ar) jų kopijos, kurių pagrindu tvarkomi registro duomenys, saugomi registro tvarkytojo archyvuose.“</text:span></text:p>
      <text:p text:style-name="P128"><text:span text:style-name="T129">10</text:span><text:span text:style-name="T130">. Pakeičiu 33 punktą ir jį išdėstau taip:</text:span></text:p>
      <text:p text:style-name="P131"><text:span text:style-name="T132">„</text:span><text:span text:style-name="T133">33</text:span><text:span text:style-name="T134">. Jeigu registre dėl registro tvarkytojo kaltės įrašyti netikslūs duomenys, registro tvarkytojas privalo ne vėliau kaip per 24 valandas nuo netikslių duomenų nustatymo juos ištaisyti, papildyti ar ištrinti ir apie tai neatlygintinai raštu arba elektroninių ryšių priemonėmis pranešti registro duomenų gavėjams, susijusių registrų ir (ar) valstybės informacinių sistemų tvarkytojams, kuriems perduoti netikslūs duomenys.“</text:span></text:p>
      <text:p text:style-name="P135"><text:span text:style-name="T136">11</text:span><text:span text:style-name="T137">. Pakeičiu 36 punktą ir jį išdėstau taip:</text:span></text:p>
      <text:p text:style-name="P138"><text:span text:style-name="T139">„</text:span><text:span text:style-name="T140">36</text:span><text:span text:style-name="T141">. Kiekvienas duomenų subjektas, kurio duomenys įrašyti registre, pateikęs prašymą ir asmens tapatybę patvirtinantį dokumentą arba elektroninių ryšių priemonėmis, kurios leidžia<text:s/></text:span><text:soft-page-break/><text:span text:style-name="T142">tinkamai atpažinti asmenį, patvirtinęs savo asmens tapatybę, turi teisę susipažinti su registre tvarkomais savo duomenimis.“</text:span></text:p>
      <text:p text:style-name="P143"><text:span text:style-name="T144">12</text:span><text:span text:style-name="T145">. Pakeičiu 37 punktą ir jį išdėstau taip:</text:span></text:p>
      <text:p text:style-name="P146"><text:span text:style-name="T147">„</text:span><text:span text:style-name="T148">37</text:span><text:span text:style-name="T149">. Duomenų subjektas, kurio duomenys tvarkomi registre, susipažinęs su registre tvarkomais savo duomenimis, turi teisę reikalauti, kad būtų ištaisyti netikslūs, papildyti neišsamūs arba ištrinti asmens duomenys arba būtų apribotas asmens duomenų tvarkymas.“</text:span></text:p>
      <text:p text:style-name="P150"><text:span text:style-name="T151">13</text:span><text:span text:style-name="T152">. Pakeičiu 38 punktą ir jį išdėstau taip:</text:span></text:p>
      <text:p text:style-name="P153"><text:span text:style-name="T154">„</text:span><text:span text:style-name="T155">38</text:span><text:span text:style-name="T156">.</text:span><text:span text:style-name="T157"><text:s/></text:span><text:span text:style-name="T158">Detali duomenų subjekto teisių įgyvendinimo tvarka nustatyta Lietuvos Respublikos susisiekimo ministro patvirtintame Duomenų subjekto teisių įgyvendinimo tvarkant asmens duomenis Lietuvos Respublikos susisiekimo ministerijos valdomuose registruose ir valstybės informacinėse sistemose tvarkos apraše.“</text:span></text:p>
      <text:p text:style-name="P159"><text:span text:style-name="T160">14</text:span><text:span text:style-name="T161">. Pakeičiu 42 punktą ir jį išdėstau taip:</text:span></text:p>
      <text:p text:style-name="P162"><text:span text:style-name="T163">„</text:span><text:span text:style-name="T164">42</text:span><text:span text:style-name="T165">. Registro duomenis registro duomenų gavėjams teikia registro tvarkytojas Valstybės informacinių išteklių valdymo įstatymo, šių nuostatų ir kitų teisės aktų nustatyta tvarka.“</text:span></text:p>
      <text:p text:style-name="P166"><text:span text:style-name="T167">15</text:span><text:span text:style-name="T168">. Pakeičiu 46 punktą ir jį išdėstau taip:</text:span></text:p>
      <text:p text:style-name="P169"><text:span text:style-name="T170">„</text:span><text:span text:style-name="T171">46</text:span><text:span text:style-name="T172">. Registre tvarkomi asmens duomenys teikiami vadovaujantis Reglamentu (ES) 2016/679 ir Asmens duomenų teisinės apsaugos įstatymu.“</text:span></text:p>
      <text:p text:style-name="P173"><text:span text:style-name="T174">16</text:span><text:span text:style-name="T175">. Pakeičiu 49 punktą ir jį išdėstau taip:</text:span></text:p>
      <text:p text:style-name="P176"><text:span text:style-name="T177">„</text:span><text:span text:style-name="T178">49</text:span><text:span text:style-name="T179">. Registro duomenų perdavimas susijusiems registrams ir valstybės informacinėms sistemoms, teikimas duomenų gavėjams gali būti apribotas Valstybės informacinių išteklių valdymo įstatymo 27 straipsnio 7 dalyje numatytais atvejais.“</text:span></text:p>
      <text:p text:style-name="P180"><text:span text:style-name="T181">17</text:span><text:span text:style-name="T182">. Pakeičiu 54 punktą ir jį išdėstau taip:</text:span></text:p>
      <text:p text:style-name="P183"><text:span text:style-name="T184">„</text:span><text:span text:style-name="T185">54</text:span><text:span text:style-name="T186">. Registro tvarkytojo interneto svetainėje pateikiama informacija apie registro objektą, registro duomenų tvarkymo tikslus, registro valdytoją ir registro tvarkytoją, registro tvarkymą, asmenų, kurių duomenys tvarkomi registre, teises, netikslių duomenų ištaisymo registre tvarką, registro duomenų teikėjus ir registro duomenų gavėjus.“</text:span></text:p>
      <text:p text:style-name="P187"><text:span text:style-name="T188">18</text:span><text:span text:style-name="T189">. Pakeičiu 56 punktą ir jį išdėstau taip:</text:span></text:p>
      <text:p text:style-name="P190"><text:span text:style-name="T191">„</text:span><text:span text:style-name="T192">56</text:span><text:span text:style-name="T193">. Registro duomenys trečiųjų valstybių fiziniams, juridiniams asmenims, juridinio asmens statuso neturintiems subjektams, jų filialams ir atstovybėms teikiami tokia pat tvarka kaip Lietuvos Respublikos juridiniams ir fiziniams asmenims, jeigu tai neprieštarauja Reglamentui (ES) 2016/679, Lietuvos Respublikos įstatymams, tarptautinėms sutartims ir kitiems teisės aktams.“</text:span></text:p>
      <text:p text:style-name="P194"><text:span text:style-name="T195">19</text:span><text:span text:style-name="T196">. Pakeičiu 58 punktą ir jį išdėstau taip:</text:span></text:p>
      <text:p text:style-name="P197"><text:span text:style-name="T198">„</text:span><text:span text:style-name="T199">58</text:span><text:span text:style-name="T200">. Už registro duomenų ir elektroninės informacijos saugą pagal kompetenciją atsako registro valdytojas ir registro tvarkytojas.“</text:span></text:p>
      <text:p text:style-name="P201"><text:span text:style-name="T202">20</text:span><text:span text:style-name="T203">. Pakeičiu 60 punktą ir jį išdėstau taip:</text:span></text:p>
      <text:p text:style-name="P204"><text:span text:style-name="T205">„</text:span><text:span text:style-name="T206">60</text:span><text:span text:style-name="T207">. Registro duomenų sauga užtikrinama vadovaujantis:</text:span></text:p>
      <text:p text:style-name="P208"><text:span text:style-name="T209">60.1</text:span><text:span text:style-name="T210">. Reglamentu (ES) 2016/679;</text:span></text:p>
      <text:p text:style-name="P211"><text:span text:style-name="T212">60.2</text:span><text:span text:style-name="T213">. Valstybės informacinių išteklių valdymo įstatymu;</text:span></text:p>
      <text:p text:style-name="P214"><text:span text:style-name="T215">60.3</text:span><text:span text:style-name="T216">. Kibernetinio saugumo įstatymu;</text:span></text:p>
      <text:p text:style-name="P217"><text:span text:style-name="T218">60.4</text:span><text:span text:style-name="T219">.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20"><text:span text:style-name="T221">60.5</text:span><text:span text:style-name="T222">.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223"><text:span text:style-name="T224">60.6</text:span><text:span text:style-name="T225">. registro valdytojo patvirtintais registro duomenų saugos nuostatais;</text:span></text:p>
      <text:p text:style-name="P226"><text:span text:style-name="T227">60.7</text:span><text:span text:style-name="T228">. Lietuvos Respublikos vidaus reikalų ministro patvirtintais Techniniais valstybės registrų (kadastrų), žinybinių registrų, valstybės informacinių sistemų ir kitų informacinių sistemų elektroninės informacijos saugos reikalavimais;</text:span></text:p>
      <text:p text:style-name="P229"><text:span text:style-name="T230">60.8</text:span><text:span text:style-name="T231">. Lietuvos standartais LST EN ISO/IEC 27001:2017, LST EN ISO/IEC 27002:2017 ir kitais Lietuvos ir tarptautiniais standartais, reglamentuojančiais informacijos saugumą.“</text:span></text:p>
      <text:p text:style-name="P232"><text:span text:style-name="T233">21</text:span><text:span text:style-name="T234">. Pakeičiu 61 punktą ir jį išdėstau taip:</text:span></text:p>
      <text:p text:style-name="P235"><text:span text:style-name="T236">„</text:span><text:span text:style-name="T237">61</text:span><text:span text:style-name="T238">. Apsaugos nuo netyčinio arba neteisėto registro duomenų sunaikinimo, praradimo, pakeitimo, atskleidimo be leidimo ar neteisėtos prieigos prie jų techninės ir organizacinės priemonės turi užtikrinti tokį saugumo lygį, kuris atitiktų saugotinų registro duomenų pobūdį, aprėptį, kontekstą ir tikslus, taip pat registro duomenų tvarkymo keliamus įvairios tikimybės ir rimtumo pavojus asmenų teisėms ir laisvėms ir duomenų tvarkymo riziką.“</text:span></text:p>
      <text:p text:style-name="P239"><text:span text:style-name="T240">22</text:span><text:span text:style-name="T241">. Pakeičiu 64 punktą ir jį išdėstau taip:</text:span></text:p>
      <text:p text:style-name="P242"><text:span text:style-name="T243">„</text:span><text:span text:style-name="T244">64</text:span><text:span text:style-name="T245">. Registras reorganizuojamas ir likviduojamas Valstybės informacinių išteklių valdymo įstatymo ir Registrų steigimo, kūrimo, reorganizavimo ir likvidavimo tvarkos aprašo, patvirtinto Lietuvos Respublikos Vyriausybės 2012 m. liepos 18 d. nutarimu Nr. 881 „Dėl Registrų steigimo, kūrimo, reorganizavimo ir likvidavimo tvarkos aprašo patvirtinimo“, nustatyta tvarka.“</text:span></text:p>
      <text:p text:style-name="Normal"/>
      <text:p text:style-name="Normal"/>
      <text:p text:style-name="Normal"/>
      <text:p text:style-name="Normal"><text:span text:style-name="T246">Susisiekimo ministras</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Marčiulaitis</meta:initial-creator>
    <dc:creator>adlibuser</dc:creator>
    <meta:creation-date>2018-09-24T07:35:00Z</meta:creation-date>
    <dc:date>2018-09-24T07:35:00Z</dc:date>
    <meta:print-date>2001-05-19T14:01:00Z</meta:print-date>
    <meta:template xlink:href="Normal.dotm" xlink:type="simple"/>
    <meta:editing-cycles>2</meta:editing-cycles>
    <meta:editing-duration>PT0S</meta:editing-duration>
    <meta:document-statistic meta:page-count="4" meta:paragraph-count="134" meta:word-count="1375" meta:character-count="11170" meta:row-count="275" meta:non-whitespace-character-count="9929"/>
  </office:meta>
</office:document-meta>
</file>