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fo:color="#000000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fo:color="#000000" fo:language="en" fo:country="US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keep-with-next="always" fo:text-align="center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text-transform="uppercase" fo:color="#000000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style:font-style-complex="italic" fo:color="#000000"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fo:letter-spacing="-0.0138in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91" style:parent-style-name="Normal" style:family="paragraph">
      <style:paragraph-properties fo:text-align="center"/>
      <style:text-properties fo:color="#000000" style:language-asian="lt" style:country-asian="LT"/>
    </style:style>
    <style:style style:name="P9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text-position="super 62.5%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text-position="super 62.5%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text-position="super 62.5%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text-position="super 62.5%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text-position="super 62.5%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text-position="super 62.5%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master-page-name="MPF2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fo:color="#000000" style:language-asian="lt" style:country-asian="LT"/>
    </style:style>
    <style:style style:name="P17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color="#000000" style:language-asian="lt" style:country-asian="LT"/>
    </style:style>
    <style:style style:name="P17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color="#000000" style:language-asian="lt" style:country-asian="LT"/>
    </style:style>
    <style:style style:name="P17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173" style:parent-style-name="DefaultParagraphFont" style:family="text">
      <style:text-properties style:language-asian="ar" style:country-asian="SA"/>
    </style:style>
    <style:style style:name="P1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color="#000000" style:language-asian="lt" style:country-asian="LT"/>
    </style:style>
    <style:style style:name="P178" style:parent-style-name="Normal" style:family="paragraph">
      <style:text-properties fo:color="#000000"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Times New Roman Bold" fo:font-weight="bold" style:font-weight-asian="bold" fo:text-transform="uppercase" fo:color="#000000" style:language-asian="lt" style:country-asian="LT"/>
    </style:style>
    <style:style style:name="T181" style:parent-style-name="DefaultParagraphFont" style:family="text">
      <style:text-properties fo:font-weight="bold" style:font-weight-asian="bold" fo:color="#000000" style:language-asian="lt" style:country-asian="LT"/>
    </style:style>
    <style:style style:name="P182" style:parent-style-name="Normal" style:family="paragraph">
      <style:paragraph-properties fo:text-align="center"/>
      <style:text-properties fo:color="#000000" style:language-asian="lt" style:country-asian="LT"/>
    </style:style>
    <style:style style:name="P18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5" style:parent-style-name="Normal" style:family="paragraph">
      <style:text-properties fo:color="#000000" style:language-asian="lt" style:country-asian="LT"/>
    </style:style>
    <style:style style:name="TableColumn187" style:family="table-column">
      <style:table-column-properties style:column-width="2.5361in"/>
    </style:style>
    <style:style style:name="TableColumn188" style:family="table-column">
      <style:table-column-properties style:column-width="3.9131in"/>
    </style:style>
    <style:style style:name="Table186" style:family="table">
      <style:table-properties style:width="6.4493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line-height="150%">
        <style:tab-stops>
          <style:tab-stop style:type="left" style:position="0.6895in"/>
          <style:tab-stop style:type="left" style:position="6.3in"/>
        </style:tab-stops>
      </style:paragraph-properties>
      <style:text-properties fo:font-style="italic" style:font-style-asian="italic" fo:color="#000000" fo:font-size="10pt" style:font-size-asian="10pt" style:language-asian="lt" style:country-asian="L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6.3in"/>
        </style:tab-stops>
      </style:paragraph-properties>
      <style:text-properties fo:color="#000000" style:language-asian="lt" style:country-asian="LT"/>
    </style:style>
    <style:style style:name="TableColumn196" style:family="table-column">
      <style:table-column-properties style:column-width="2.5361in"/>
    </style:style>
    <style:style style:name="TableColumn197" style:family="table-column">
      <style:table-column-properties style:column-width="3.9131in"/>
    </style:style>
    <style:style style:name="Table195" style:family="table">
      <style:table-properties style:width="6.4493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6895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line-height="150%">
        <style:tab-stops>
          <style:tab-stop style:type="left" style:position="0.6895in"/>
          <style:tab-stop style:type="left" style:position="6.3in"/>
        </style:tab-stops>
      </style:paragraph-properties>
      <style:text-properties fo:font-style="italic" style:font-style-asian="italic" fo:color="#000000" fo:font-size="10pt" style:font-size-asian="10pt" style:language-asian="lt" style:country-asian="LT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6.3in"/>
        </style:tab-stops>
      </style:paragraph-properties>
      <style:text-properties fo:color="#000000" style:language-asian="lt" style:country-asian="LT"/>
    </style:style>
    <style:style style:name="TableColumn205" style:family="table-column">
      <style:table-column-properties style:column-width="2.5361in"/>
    </style:style>
    <style:style style:name="TableColumn206" style:family="table-column">
      <style:table-column-properties style:column-width="3.9131in"/>
    </style:style>
    <style:style style:name="Table204" style:family="table">
      <style:table-properties style:width="6.4493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6895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fo:line-height="150%">
        <style:tab-stops>
          <style:tab-stop style:type="left" style:position="0.6895in"/>
          <style:tab-stop style:type="left" style:position="6.3in"/>
        </style:tab-stops>
      </style:paragraph-properties>
      <style:text-properties fo:font-style="italic" style:font-style-asian="italic" fo:color="#000000" fo:font-size="10pt" style:font-size-asian="10pt" style:language-asian="lt" style:country-asian="L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6.3in"/>
        </style:tab-stops>
      </style:paragraph-properties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 style:language-asian="lt" style:country-asian="LT"/>
    </style:style>
    <style:style style:name="P215" style:parent-style-name="Normal" style:family="paragraph">
      <style:paragraph-properties fo:text-align="justify" fo:text-indent="0.3937in"/>
      <style:text-properties fo:color="#000000" style:language-asian="lt" style:country-asian="LT"/>
    </style:style>
    <style:style style:name="P216" style:parent-style-name="Normal" style:family="paragraph">
      <style:paragraph-properties fo:text-align="justify" fo:text-indent="0.3937in"/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style:font-weight-complex="bold" fo:color="#000000"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weight-complex="bold" fo:color="#000000" style:language-asian="lt" style:country-asian="LT"/>
    </style:style>
    <style:style style:name="T241" style:parent-style-name="DefaultParagraphFont" style:family="text">
      <style:text-properties style:font-weight-complex="bold" fo:color="#000000" style:language-asian="lt" style:country-asian="LT"/>
    </style:style>
    <style:style style:name="P242" style:parent-style-name="Normal" style:family="paragraph">
      <style:paragraph-properties fo:text-align="justify" fo:text-indent="0.3937in"/>
      <style:text-properties fo:color="#000000" style:language-asian="lt" style:country-asian="LT"/>
    </style:style>
    <style:style style:name="P243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244" style:parent-style-name="Normal" style:family="paragraph">
      <style:paragraph-properties>
        <style:tab-stops>
          <style:tab-stop style:type="center" style:position="3.6423in"/>
          <style:tab-stop style:type="center" style:position="5.5125in"/>
        </style:tab-stops>
      </style:paragraph-properties>
      <style:text-properties fo:color="#000000" style:language-asian="lt" style:country-asian="LT"/>
    </style:style>
    <style:style style:name="P245" style:parent-style-name="Normal" style:family="paragraph">
      <style:paragraph-properties fo:text-indent="0.3312in">
        <style:tab-stops>
          <style:tab-stop style:type="left" style:position="-0.0986in"/>
          <style:tab-stop style:type="center" style:position="3.6423in"/>
          <style:tab-stop style:type="right" style:position="5.768in"/>
        </style:tab-stops>
      </style:paragraph-properties>
      <style:text-properties fo:font-size="10pt" style:font-size-asian="10pt"/>
    </style:style>
    <style:style style:name="P2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1 M. RUGS</text:span><text:span text:style-name="T17">ĖJO</text:span><text:span text:style-name="T18"><text:s/>28 D. NUTARIMO NR. 1130 „</text:span><text:span text:style-name="T19">DĖL<text:s/></text:span><text:span text:style-name="T20">visuomenės atstovų skyrimo stebėti šaukimo Į<text:s/></text:span><text:span text:style-name="T21">nuolatinę privalomąją pradinę karo tarnybą</text:span><text:span text:style-name="T22"><text:s/></text:span><text:span text:style-name="T23">sąrašo sudarymo procedūras tvarkos aprašo patvirtinimo</text:span><text:span text:style-name="T24">“ PAKEITIMO</text:span></text:p>
      <text:p text:style-name="P25"/>
      <text:p text:style-name="P26">2017 m. spalio 31 d. Nr. 885</text:p>
      <text:p text:style-name="P27">Vilnius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Pakeisti<text:s/></text:span><text:span text:style-name="T36">Lietuvos Respublikos Vyriausybės 2011 m. rugsėjo 28 d. nutarimą Nr. 1130 „Dėl<text:s/></text:span><text:span text:style-name="T37">Visuomenės atstovų skyrimo stebėti šaukimo į nuolatinę privalomąją pradinę karo tarnybą sąrašo sudarymo procedūras tvarkos aprašo patvirtinimo“ ir jį išdėstyti nauja redakcija</text:span><text:span text:style-name="T38">:</text:span></text:p>
      <text:p text:style-name="P39"/>
      <text:p text:style-name="P40"><text:span text:style-name="T41">„</text:span><text:span text:style-name="T42">Lietuvos Respublikos Vyriausybė</text:span></text:p>
      <text:p text:style-name="P43"/>
      <text:p text:style-name="P44">nutarimas</text:p>
      <text:p text:style-name="P45"><text:span text:style-name="T46">DĖL<text:s/></text:span><text:span text:style-name="T47">ASMENŲ skyrimo stebėti KALENDORINIŲ METŲ KARO PRIEVOLININKŲ sąrašo sudarymo procedūras tvarkos aprašo patvirtinimo</text:span></text:p>
      <text:p text:style-name="P48"/>
      <text:p text:style-name="P49"/>
      <text:p text:style-name="P50"><text:span text:style-name="T51">Vadovaudamasi Lietuvos Respublikos karo prievolės įstatymo<text:s/></text:span><text:span text:style-name="T52">6</text:span><text:span text:style-name="T53">1</text:span><text:span text:style-name="T54"><text:s/>straipsnio 5 dalimi,<text:s/></text:span><text:span text:style-name="T55">Lietuvos Respublikos Vyriausybė n u t a r i<text:s/></text:span><text:span text:style-name="T56">a :</text:span></text:p>
      <text:p text:style-name="P57"><text:span text:style-name="T58">Patvirtinti Asmenų skyrimo stebėti kalendorinių metų karo prievolininkų sąrašo sudarymo procedūras tvarkos aprašą (pridedama).“</text:span></text:p>
      <text:p text:style-name="P59"/>
      <text:p text:style-name="P60"/>
      <text:p text:style-name="P61"/>
      <text:p text:style-name="P62">Ministras Pirmininkas<text:tab/>Saulius Skvernelis</text:p>
      <text:p text:style-name="P63"/>
      <text:p text:style-name="P64"/>
      <text:p text:style-name="P65"/>
      <text:p text:style-name="P66"><text:span text:style-name="T67">Krašto apsaugos ministras</text:span><text:span text:style-name="T68"><text:tab/>Raimundas Karoblis</text:span></text:p>
      <text:soft-page-break/>
      <text:p text:style-name="P69"><text:span text:style-name="T77">PATVIRTINTA</text:span><text:span text:style-name="T78"><text:line-break/>Lietuvos Respublikos Vyriausybės</text:span><text:span text:style-name="T79"><text:line-break/>2011 m. rugsėjo 28 d. nutarimu Nr. 1130</text:span><text:span text:style-name="T80"><text:line-break/>(Lietuvos Respublikos Vyriausybės</text:span><text:span text:style-name="T81"><text:line-break/></text:span><text:span text:style-name="T82">2017 m. spalio 31 d.<text:s/></text:span><text:span text:style-name="T83">nutarimo<text:s/></text:span><text:span text:style-name="T84">Nr. 885 redakcija)</text:span></text:p>
      <text:p text:style-name="P85"/>
      <text:p text:style-name="P86"/>
      <text:p text:style-name="P87"/>
      <text:p text:style-name="P88"><text:span text:style-name="T89">ASMENŲ SKYRIMO STEBĖTI KALENDORINIŲ METŲ KARO PRIEVOLININKŲ SĄRAŠO SUDARYMO PROCEDŪRAS TVARKOS APRAŠAS</text:span></text:p>
      <text:p text:style-name="P90"/>
      <text:p text:style-name="P91"/>
      <text:p text:style-name="P92"><text:span text:style-name="T93">1</text:span><text:span text:style-name="T94">.</text:span><text:span text:style-name="T95"><text:tab/>Asmenų skyrimo stebėti kalendorinių metų karo prievolininkų sąrašo sudarymo procedūras tvarkos aprašas (toliau – Aprašas) nustato asmenų, skiriamų stebėti kalendorinių metų karo prievolininkų sąrašo (toliau – karo prievolininkų sąrašas) sudarymo procedūras sąrašo (toliau – asmenų sąrašas) sudarymo tvarką.</text:span></text:p>
      <text:p text:style-name="P96"><text:span text:style-name="T97">2</text:span><text:span text:style-name="T98">.</text:span><text:span text:style-name="T99"><text:tab/>Stebėti karo prievolininkų sąrašo sudarymo procedūras skiriami fiziniai asmenys, nurodyti Lietuvos Respublikos karo prievolės įstatymo 6</text:span><text:span text:style-name="T100">1</text:span><text:span text:style-name="T101"><text:s/>straipsnio 1 dalyje ir atitinkantys Karo prievolės įstatymo 6</text:span><text:span text:style-name="T102">1</text:span><text:span text:style-name="T103"><text:s/>straipsnio 2 dalyje nurodytus reikalavimus.</text:span></text:p>
      <text:p text:style-name="P104"><text:span text:style-name="T105">3</text:span><text:span text:style-name="T106">.</text:span><text:span text:style-name="T107"><text:tab/>Karo prievolę administruojanti krašto apsaugos sistemos institucija<text:s/></text:span><text:span text:style-name="T108">K</text:span><text:span text:style-name="T109">aro prievolės įstatymo 6 straipsnio 5 dalyje nustatyta tvarka ne vėliau kaip prieš 30 darbo dienų iki karo prievolininkų sąrašo sudarymo paskelbia kvietimą Karo prievolės įstatymo 6</text:span><text:span text:style-name="T110">1</text:span><text:span text:style-name="T111"><text:s/>straipsnio 1 dalyje nurodytiems viešiesiems juridiniams asmenims teikti asmenų kandidatūras.</text:span></text:p>
      <text:p text:style-name="P112"><text:span text:style-name="T113">4</text:span><text:span text:style-name="T114">.</text:span><text:span text:style-name="T115"><text:tab/>Aprašo 3 punkte nurodytame kvietime nurodoma:</text:span></text:p>
      <text:p text:style-name="P116"><text:span text:style-name="T117">4.1</text:span><text:span text:style-name="T118">.</text:span><text:span text:style-name="T119"><text:tab/>karo prievolininkų sąrašo sudarymo data, laikas ir vieta;</text:span></text:p>
      <text:p text:style-name="P120"><text:span text:style-name="T121">4.2</text:span><text:span text:style-name="T122">.</text:span><text:span text:style-name="T123"><text:tab/>terminas, iki kada gali būti pateiktos asmenų kandidatūros;</text:span></text:p>
      <text:p text:style-name="P124"><text:span text:style-name="T125">4.3</text:span><text:span text:style-name="T126">.</text:span><text:span text:style-name="T127"><text:tab/>institucijos, kuriai turi būti teikiamos asmenų kandidatūros, adresas, telefono numeris, elektroninio pašto adresas.</text:span></text:p>
      <text:p text:style-name="P128"><text:span text:style-name="T129">5</text:span><text:span text:style-name="T130">.</text:span><text:span text:style-name="T131"><text:tab/>Asmenų kandidatūras teikia viešojo juridinio asmens, nurodyto Karo prievolės įstatymo 6</text:span><text:span text:style-name="T132">1</text:span><text:span text:style-name="T133"><text:s/>straipsnio 1 dalyje, vadovas. Asmenų kandidatūros teikiamos raštu (elektroniniu paštu, registruotu paštu), pridedama kandidato užpildyta anketa (Aprašo priedas) ir kandidato ryšį su viešuoju juridiniu asmeniu patvirtinančio(-ų) dokumento(-ų) kopija (-os).</text:span></text:p>
      <text:p text:style-name="P134"><text:span text:style-name="T135">6</text:span><text:span text:style-name="T136">.</text:span><text:span text:style-name="T137"><text:tab/>Karo prievolę administruojanti krašto apsaugos sistemos institucija patikrina viešųjų juridinių asmenų, kurie pateikė asmenų kandidatūras, atitiktį Karo prievolės įstatymo 6</text:span><text:span text:style-name="T138">1</text:span><text:span text:style-name="T139"><text:s/>straipsnio 1 dalies nuostatoms ir jų teikiamų kandidatų atitiktį Karo prievolės įstatymo 6</text:span><text:span text:style-name="T140">1</text:span><text:span text:style-name="T141"><text:s/>straipsnio 2 dalyje</text:span><text:span text:style-name="T142"><text:s/></text:span><text:span text:style-name="T143">nustatytiems reikalavimams ir sudaro asmenų sąrašą, kurį ne vėliau kaip prieš 15 darbo dienų iki karo prievolininkų sąrašo sudarymo tvirtina krašto apsaugos ministras.</text:span></text:p>
      <text:p text:style-name="P144"><text:span text:style-name="T145">7</text:span><text:span text:style-name="T146">.</text:span><text:span text:style-name="T147"><text:tab/>Asmenų sąrašas sudaromas kiekvieną kartą prieš sudarant karo prievolininkų sąrašą.</text:span></text:p>
      <text:p text:style-name="P148"><text:span text:style-name="T149">8</text:span><text:span text:style-name="T150">.</text:span><text:span text:style-name="T151"><text:tab/>Sudarant asmenų sąrašą, laikomasi kandidatūrų pateikimo laiko eiliškumo.</text:span></text:p>
      <text:p text:style-name="P152"><text:span text:style-name="T153">9</text:span><text:span text:style-name="T154">.</text:span><text:span text:style-name="T155"><text:tab/>Asmenų sąrašą, nurodydama vardus, pavardes ir viešojo juridinio asmens, kuris<text:s/></text:span><text:soft-page-break/><text:span text:style-name="T156">pateikė asmens kandidatūrą, pavadinimą, Karo prievolę administruojanti krašto apsaugos sistemos institucija paskelbia<text:s/></text:span><text:span text:style-name="T157">K</text:span><text:span text:style-name="T158">aro prievolės įstatymo 6 straipsnio 5 dalyje nustatyta tvarka ne vėliau kaip prieš 5 darbo dienas iki karo prievolininkų sąrašo sudarymo dienos.</text:span></text:p>
      <text:p text:style-name="P159"/>
      <text:p text:style-name="P160"><text:span text:style-name="T161">__________________</text:span></text:p>
      <text:soft-page-break/>
      <text:p text:style-name="P162">Asmenų skyrimo stebėti kalendorinių metų<text:s/></text:p>
      <text:p text:style-name="P170">karo prievolininkų sąrašo sudarymo<text:s/></text:p>
      <text:p text:style-name="P171">procedūras tvarkos aprašo<text:s/></text:p>
      <text:p text:style-name="P172"><text:span text:style-name="T173">priedas</text:span></text:p>
      <text:p text:style-name="P174"/>
      <text:p text:style-name="P175"/>
      <text:p text:style-name="P176"><text:span text:style-name="T177">(Kandidato stebėti karo prievolininkų sąrašo sudarymo procedūras anketos forma)</text:span></text:p>
      <text:p text:style-name="P178"/>
      <text:p text:style-name="P179"><text:span text:style-name="T180">Kandidato stebėti karo prievolininkų sąrašo sudarymo procedūras</text:span><text:span text:style-name="T181"><text:s/>ANKETA</text:span></text:p>
      <text:p text:style-name="P182"/>
      <text:p text:style-name="P183"/>
      <text:p text:style-name="P184">ASMENS DUOMENYS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1. Vardas, pavardė ir asmens kodas</text:p>
          </table:table-cell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2. Kandidato ryšių duomenys (gyvenamosios vietos adresas, telefono numeris, elektroninio pašto adresas)</text:p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3. Viešojo juridinio asmens, kuris teikia kandidatūrą, pavadinimas, juridinio asmens kodas, buveinės adresas, vadovo telefono numeris</text:p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PATVIRTINIMAS</text:span></text:p>
      <text:p text:style-name="P215"/>
      <text:p text:style-name="P216">Patvirtinu, kad:</text:p>
      <text:p text:style-name="P217"><text:span text:style-name="T218">1</text:span><text:span text:style-name="T219">. Neturiu neišnykusio arba nepanaikinto teistumo dėl sunkaus arba labai sunkaus nusikaltimo padarymo.</text:span></text:p>
      <text:p text:style-name="P220"><text:span text:style-name="T221">2</text:span><text:span text:style-name="T222">. Neturiu neišnykusio arba nepanaikinto teistumo dėl nusikaltimo valstybės tarnybai ir viešiesiems interesams arba korupcinio pobūdžio nusikaltimo padarymo.</text:span></text:p>
      <text:p text:style-name="P223"><text:span text:style-name="T224">3</text:span><text:span text:style-name="T225">. Per paskutinius 3 metus įsiteisėjusiu teismo nuosprendžiu nebuvau pripažintas kaltu dėl baudžiamojo nusižengimo valstybės tarnybai ir viešiesiems interesams arba korupcinio pobūdžio baudžiamojo nusižengimo padarymo.</text:span></text:p>
      <text:p text:style-name="P226"><text:span text:style-name="T227">4</text:span><text:span text:style-name="T228">. Neturiu neišnykusio arba nepanaikinto teistumo dėl nusikaltimų, kuriais padaryta turtinė žala valstybei.</text:span></text:p>
      <text:p text:style-name="P229"><text:span text:style-name="T230">5</text:span><text:span text:style-name="T231">. Nesu uždraustos organizacijos narys.</text:span></text:p>
      <text:p text:style-name="P232"><text:span text:style-name="T233">6</text:span><text:span text:style-name="T234">. Per paskutinius 3 metus nebuvau atleistas iš skiriamų arba renkamų pareigų dėl priesaikos arba pasižadėjimo sulaužymo ar pareigūno vardo pažeminimo.</text:span></text:p>
      <text:p text:style-name="P235"><text:span text:style-name="T236">7</text:span><text:span text:style-name="T237">. M</text:span><text:span text:style-name="T238">ano veiksnumas jokioje srityje teismo tvarka nėra apribotas.</text:span></text:p>
      <text:p text:style-name="P239"><text:span text:style-name="T240">8</text:span><text:span text:style-name="T241">. Netarnauju / nedirbu krašto apsaugos sistemos institucijose ar jų padaliniuose.</text:span></text:p>
      <text:p text:style-name="P242">Noriu stebėti karo prievolininkų sąrašo sudarymo procedūras ir SUTINKU, kad mano asmens duomenys būtų tikrinami. PATVIRTINU, kad anketoje pateikti duomenys yra teisingi.</text:p>
      <text:p text:style-name="P243"/>
      <text:p text:style-name="P244">___________________________<text:tab/>_____________<text:tab/>____________</text:p>
      <text:p text:style-name="P245">(asmens vardas ir pavardė)<text:tab/>(parašas)<text:tab/>(data)</text:p>
      <text:p text:style-name="P246"/>
      <text:p text:style-name="P247"><text:span text:style-name="T248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2</text:page-number></text:span></text:p></draw:text-box></draw:frame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164"><draw:frame draw:style-name="F165" text:anchor-type="paragraph" svg:y="0.0006in" draw:z-index="0"><draw:text-box fo:min-height="0in" fo:min-width="0in"><text:p text:style-name="P163"><text:span text:style-name="T166"><text:page-number text:fixed="false">2</text:page-number></text:span></text:p></draw:text-box></draw:frame></text:p>
      </style:header>
      <style:footer>
        <text:p text:style-name="P167"/>
      </style:footer>
    </style:master-page>
    <style:master-page style:next-style-name="MP2" style:name="MPF2" style:page-layout-name="PL2">
      <style:header>
        <text:p text:style-name="P168"/>
      </style:header>
      <style:footer>
        <text:p text:style-name="P1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1-03T12:38:00Z</meta:creation-date>
    <dc:date>2017-11-03T12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813" meta:character-count="5844" meta:row-count="137" meta:non-whitespace-character-count="5083"/>
  </office:meta>
</office:document-meta>
</file>