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language="en" fo:country="GB" style:language-asian="lt" style:country-asian="LT"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middle"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style:punctuation-wrap="simple" fo:text-align="justify" style:vertical-align="baseline"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4 m. GRUODŽIO 30 d. ĮSAKYMO Nr. 3D-692<text:s/><text:line-break/>„DĖL NACIONALINIO AUGALŲ VEISLIŲ SĄRAŠO SUDARYMO IR TVARKYMO NUOSTATŲ PATVIRTINIMO“ PAKEITIMO</text:p>
      <text:p text:style-name="P14"/>
      <text:p text:style-name="P15"/>
      <text:p text:style-name="P16">20<text:span text:style-name="T17">22</text:span><text:s/>m. gruodžio<text:s/><text:span text:style-name="T18">13<text:s/></text:span>d. Nr. 3D-808</text:p>
      <text:p text:style-name="P19">Vilnius</text:p>
      <text:p text:style-name="P20"/>
      <text:p text:style-name="P21"/>
      <text:p text:style-name="P22"><text:span text:style-name="T23">Pakeičiu</text:span><text:span text:style-name="T24"><text:s/>Lietuvos Respublikos žemės ūkio ministro 2004 m. gruodžio 30 d. įsakymą Nr. 3D-692 „Dėl Nacionalinio augalų veislių sąrašo sudarymo ir tvarkymo nuostatų patvirtinimo“:</text:span></text:p>
      <text:p text:style-name="P25"><text:span text:style-name="T26">1</text:span><text:span text:style-name="T27">.</text:span><text:span text:style-name="T28"><text:tab/>Pakeičiu preambulę ir ją išdėstau taip:</text:span></text:p>
      <text:p text:style-name="P29"><text:span text:style-name="T30">„Vadovaudamasi 2002 m. birželio 13 d. Tarybos direktyva 2002/53/EB dėl Bendrojo žemės ūkio augalų veislių katalogo, su paskutiniais pakeitimais, padarytais 2003 m. rugsėjo 22 d. Europos Parlamento ir Tarybos reglamentu (EB) Nr. 1829/2003, 2002 m. birželio 13 d. Tarybos direktyva<text:s/></text:span><text:soft-page-break/><text:span text:style-name="T31">2002/55/EB dėl prekybos daržovių sėkla su paskutiniais pakeitimais, padarytais 2021 m. birželio 16 d. Komisijos įgyvendinimo direktyva (ES) 2021/971,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09 m. lapkričio 26 d. Komisijos direktyva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su paskutiniais pakeitimais, padarytais 2013 m. rugpjūčio 7 d. Komisijos įgyvendinimo direktyva 2013/45/ES, 2014 m. spalio 15 d. Komisijos įgyvendinimo direktyva 2014/97/ES, kuria įgyvendinamos Tarybos direktyvos 2008/90/EB nuostatos dėl tiekėjų ir veislių registracijos ir bendrojo veislių sąrašo, taip pat Lietuvos Respublikos augalų sėklininkystės įstatymo 4 straipsnio 3 dalies nuostatomis,“.</text:span></text:p>
      <text:p text:style-name="P32"><text:span text:style-name="T33">2</text:span><text:span text:style-name="T34">. Pakeičiu nurodytu įsakymu patvirtintus Nacionalinio augalų veislių sąrašo sudarymo ir tvarkymo nuostatus ir 4 punktą išdėstau taip:</text:span></text:p>
      <text:p text:style-name="P35"><text:span text:style-name="T36">„</text:span><text:span text:style-name="T37">4</text:span><text:span text:style-name="T38">. Tarnyba:</text:span></text:p>
      <text:p text:style-name="P39"><text:span text:style-name="T40">4.1</text:span><text:span text:style-name="T41">. priima ir registruoja selekcininkų, jų įgaliotųjų atstovų ar veislių palaikytojų pateiktas paraiškas įrašyti augalo veislę į Nacionalinį augalų veislių sąrašą (toliau – paraiška), kurios forma pateikta nuostatų priede;</text:span></text:p>
      <text:p text:style-name="P42"><text:span text:style-name="T43">4.2</text:span><text:span text:style-name="T44">. rengia ir tvirtina selekcininkų, jų įgaliotųjų atstovų ar veislių palaikytojų kartu su paraiškomis teikiamų techninių anketų formas. Techninių anketų formos rengiamos vadovaujantis Bendrijos augalų veislių tarnybos (toliau – BAVT) techniniais protokolais, Tarptautinės naujų augalų veislių apsaugos sąjungos (toliau – TNAVAS) bandymų gairėmis, o jeigu tokių nėra, techninių anketų formose nurodomi svarbiausi tos augalo rūšies požymiai;</text:span></text:p>
      <text:p text:style-name="P45"><text:span text:style-name="T46">4.3</text:span><text:span text:style-name="T47">. iš institucijų, pagal BAVT techninius protokolus, TNAVAS bandymų gaires arba nacionalinius teisės aktus atlikusių augalų veislių išskirtinumo, vienodumo ir stabilumo tyrimus, gauna dokumentus, kuriuose liudijama, kad tokie tyrimai atlikti ir gauti teigiami jų rezultatai, detalius tokių veislių savybių ir požymių aprašus, taip pat kontrolinius sėklos pavyzdžius. Augalo veislė laikoma:</text:span></text:p>
      <text:p text:style-name="P48"><text:span text:style-name="T49">4.3.1</text:span><text:span text:style-name="T50">. išskirtine, jei ji pagal požymių, nulemtų tam tikro genotipo ar genotipų derinio, išraišką aiškiai skiriasi nuo bet kurios kitos veislės, kuri visuotinai žinoma paraiškos pateikimo dieną, nustatytą šių nuostatų 5.1 papunktyje;</text:span></text:p>
      <text:p text:style-name="P51"><text:span text:style-name="T52">4.3.2</text:span><text:span text:style-name="T53">. vienoda, jei, nepaisant galimų nukrypimų, susijusių su tam tikrais jos dauginimo ypatumais, ji yra pakankamai vienoda pagal požymių, naudojamų išskirtinumui tirti, ir kitų požymių, naudojamų veislei aprašyti, išraišką;</text:span></text:p>
      <text:p text:style-name="P54"><text:span text:style-name="T55">4.3.3</text:span><text:span text:style-name="T56">. stabilia, jei ji pagal požymių, naudojamų išskirtinumui tirti, ir kitų požymių, naudojamų veislei aprašyti, išraišką po daugkartinio dauginimo arba kiekvieno ciklo pabaigoje, jei buvo atliktas mikrodauginimas, – lieka nepakitusi;</text:span></text:p>
      <text:p text:style-name="P57"><text:span text:style-name="T58">4.4</text:span><text:span text:style-name="T59">. kaupia reikiamą informaciją apie pateikusius paraiškas selekcininkus, jų įgaliotuosius atstovus ar veislės palaikytojus;</text:span></text:p>
      <text:p text:style-name="P60"><text:span text:style-name="T61">4.5</text:span><text:span text:style-name="T62">. organizuoja Lietuvos, Europos Sąjungos (toliau – ES) ir trečiųjų šalių selekcininkų sukurtų ar atrastų ir išskirtų augalų veislių išskirtinumo, vienodumo ir stabilumo tyrimus, taikydama vienodus reikalavimus. Tarnyba kreipiasi į selekcininko, jo įgaliotojo atstovo ar veislės palaikytojo paraiškoje nurodytą kitos valstybės kompetentingą instituciją dėl augalų veislių išskirtinumo, vienodumo ir stabilumo tyrimų atlikimo, o jeigu šie tyrimai atlikti, – dėl tyrimų rezultatų gavimo;</text:span></text:p>
      <text:p text:style-name="P63"><text:span text:style-name="T64">4.6</text:span><text:span text:style-name="T65">. organizuoja ir atlieka žemės ūkio ministro nustatytų augalų rūšių veislių ūkinio vertingumo tyrimus, taikydama vienodus reikalavimus. Prireikus Tarnyba gali pirkti augalų rūšių<text:s/></text:span><text:soft-page-break/><text:span text:style-name="T66">veislių ūkinio vertingumo tyrimų atlikimo paslaugą Lietuvos Respublikos viešųjų pirkimų įstatymo nustatyta tvarka;</text:span></text:p>
      <text:p text:style-name="P67"><text:span text:style-name="T68">4.7</text:span><text:span text:style-name="T69">. apibendrina, analizuoja ir įvertina, taikydama vienodus reikalavimus, įprastinių veislių ūkinio vertingumo tyrimų rezultatus;</text:span></text:p>
      <text:p text:style-name="P70"><text:span text:style-name="T71">4.8</text:span><text:span text:style-name="T72">. teikia selekcininkams, jų įgaliotiesiems atstovams ar veislių palaikytojams įprastinių veislių ūkinio vertingumo tyrimų duomenis;</text:span></text:p>
      <text:p text:style-name="P73"><text:span text:style-name="T74">4.9</text:span><text:span text:style-name="T75">. teikia pasiūlymus Valstybinei augalų veislių vertinimo komisijai svarstyti klausimus dėl augalų veislių įrašymo į Nacionalinį augalų veislių sąrašą ir išbraukimo iš jo;</text:span></text:p>
      <text:p text:style-name="P76"><text:span text:style-name="T77">4.10</text:span><text:span text:style-name="T78">. tvarko, kaupia, atnaujina, archyvuoja ir saugo augalų veislių ūkinio vertingumo tyrimų duomenis, pateiktas paraiškas, augalų veislių aprašus ir kitus su augalų veislių tyrimu ir Nacionalinio augalų veislių sąrašo sudarymu susijusius duomenis ir dokumentus;</text:span></text:p>
      <text:p text:style-name="P79"><text:span text:style-name="T80">4.11</text:span><text:span text:style-name="T81">. kitos valstybės narės kompetentingai institucijai arba Europos Komisijai paprašius teikia registruotųjų augalų veislių aprašus, nagrinėjamų paraiškų sąrašą ir jų nagrinėjimo rezultatus bei kitą informaciją;</text:span></text:p>
      <text:p text:style-name="P82"><text:span text:style-name="T83">4.12</text:span><text:span text:style-name="T84">. vadovaudamasi Valstybinės augalų veislių vertinimo komisijos, kurios sudėtį tvirtina Tarnybos direktorius, siūlymais, kasmet sudaro ir Tarnybos direktoriaus įsakymu tvirtina Nacionalinį augalų veislių sąrašą ir atsako už jame pateiktų duomenų teisingumą;</text:span></text:p>
      <text:p text:style-name="P85"><text:span text:style-name="T86">4.13</text:span><text:span text:style-name="T87">. teikia informaciją Europos Komisijai, ES valstybių narių atitinkamoms institucijoms ir selekcininkams, jų įgaliotiesiems atstovams ar veislių palaikytojams apie į Nacionalinį augalų veislių sąrašą įrašytas ir iš minėto sąrašo išbrauktas augalų veisles, taip pat informuoja Europos Komisiją ir ES valstybių narių atitinkamas institucijas apie augalų veislių palaikytojus ir jų pasikeitimus;</text:span></text:p>
      <text:p text:style-name="P88"><text:span text:style-name="T89">4.14</text:span><text:span text:style-name="T90">. skelbia Nacionalinį augalų veislių sąrašą Tarnybos interneto svetainėje. Informaciją apie gautas, atmestas arba atsiimtas paraiškas, taip pat apie duomenų pasikeitimą Nacionaliniame augalų veislių sąraše“.</text:span></text:p>
      <text:p text:style-name="P91"/>
      <text:p text:style-name="P92"/>
      <text:p text:style-name="P93"/>
      <text:p text:style-name="P94">Žemės ūkio ministras <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3T14:09:00Z</meta:creation-date>
    <dc:date>2022-12-13T14:09:00Z</dc:date>
    <meta:template xlink:href="Normal.dotm" xlink:type="simple"/>
    <meta:editing-cycles>1</meta:editing-cycles>
    <meta:editing-duration>PT0S</meta:editing-duration>
    <meta:document-statistic meta:page-count="6" meta:paragraph-count="43" meta:word-count="908" meta:character-count="6841" meta:row-count="124" meta:non-whitespace-character-count="5976"/>
  </office:meta>
</office:document-meta>
</file>