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widows="0" fo:orphans="0">
        <style:tab-stops>
          <style:tab-stop style:type="left" style:position="5.2173in"/>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5.2173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5.2173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5.2173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8240"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TILŽĖS G. 45</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 m. rugsėjo 27 d. Nr.<text:s/></text:span><text:span text:style-name="T16">A-1022</text:span></text:p>
      <text:p text:style-name="P17">Šiauliai</text:p>
      <text:p text:style-name="P18"/>
      <text:p text:style-name="P19"/>
      <text:p text:style-name="P20"><text:span text:style-name="T21">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2">gautą daugiabučio namo</text:span><text:span text:style-name="T23"><text:s/>Tilžės g. 45,<text:s/></text:span><text:span text:style-name="T24">Šiauliuose</text:span><text:span text:style-name="T25"><text:s/>gyventojo 2023 m. rugsėjo 21 d. 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Tilžės g. 45,<text:s/></text:span><text:span text:style-name="T30">Šiauliuose</text:span><text:span text:style-name="T31">,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Tilžės g. 45</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3 m. spalio 25 d</text:span><text:span text:style-name="T56">.</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Administracijos direktorius<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9-27T07:00:00Z</meta:creation-date>
    <dc:date>2023-09-27T07:00:00Z</dc:date>
    <meta:template xlink:href="Normal.dotm" xlink:type="simple"/>
    <meta:editing-cycles>2</meta:editing-cycles>
    <meta:editing-duration>PT0S</meta:editing-duration>
    <meta:document-statistic meta:page-count="2" meta:paragraph-count="25" meta:word-count="307" meta:character-count="2701" meta:row-count="80" meta:non-whitespace-character-count="2419"/>
  </office:meta>
</office:document-meta>
</file>