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keep-with-next="always" fo:text-align="end"/>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keep-with-next="always" fo:text-align="end"/>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fo:text-indent="0.043in"/>
      <style:text-properties style:font-size-complex="12pt" fo:language="en" fo:country="US"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fo:language="en" fo:country="US"/>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language-asian="en" style:country-asian="GB"/>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size-complex="12pt" style:language-asian="en" style:country-asian="GB"/>
    </style:style>
    <style:style style:name="P28" style:parent-style-name="Normal" style:family="paragraph">
      <style:paragraph-properties fo:text-align="center" fo:text-indent="0.043in"/>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language-asian="en" style:country-asian="GB"/>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4923in">
        <style:tab-stops>
          <style:tab-stop style:type="left" style:position="0.2951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alibri" style:font-name-complex="Calibri" fo:font-size="11pt" style:font-size-asian="11pt" style:font-size-complex="12pt" style:language-asian="lt" style:country-asian="LT"/>
    </style:style>
    <style:style style:name="P204" style:parent-style-name="Normal" style:family="paragraph">
      <style:paragraph-properties fo:text-align="justify" fo:text-indent="0.5909in"/>
      <style:text-properties style:font-size-complex="12pt" style:language-asian="en" style:country-asian="GB"/>
    </style:style>
    <style:style style:name="P205" style:parent-style-name="Normal" style:family="paragraph">
      <style:paragraph-properties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line-height="0.1902in"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line-height="0.1902in"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name="Arial" style:font-name-complex="Arial" fo:color="#000000" fo:font-size="11pt" style:font-size-asian="11pt" style:font-size-complex="12pt" fo:background-color="#FFFFFF" style:language-asian="en" style:country-asian="GB"/>
    </style:style>
    <style:style style:name="P242" style:parent-style-name="Normal" style:family="paragraph">
      <style:paragraph-properties fo:line-height="0.1902in"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font-size-complex="12pt" fo:background-color="#FFFFFF" style:language-asian="en" style:country-asian="GB"/>
    </style:style>
    <style:style style:name="T251" style:parent-style-name="DefaultParagraphFont" style:family="text">
      <style:text-properties fo:color="#000000" style:font-size-complex="12pt" fo:background-color="#FFFFFF" style:language-asian="en" style:country-asian="GB"/>
    </style:style>
    <style:style style:name="P252" style:parent-style-name="Normal" style:family="paragraph">
      <style:paragraph-properties fo:line-height="0.1902in"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line-height="0.1902in" fo:text-indent="0.5909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fo:background-color="#FFFFFF" style:language-asian="en" style:country-asian="GB"/>
    </style:style>
    <style:style style:name="T268" style:parent-style-name="DefaultParagraphFont" style:family="text">
      <style:text-properties style:font-size-complex="12pt" fo:background-color="#FFFFFF"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line-height="0.1902in" fo:text-indent="0.5909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line-height="0.1902in"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style:tab-stops>
          <style:tab-stop style:type="left" style:position="0.7875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center"/>
      <style:text-properties style:font-size-complex="12pt" style:language-asian="en" style:country-asian="GB"/>
    </style:style>
    <style:style style:name="P299" style:parent-style-name="Normal" style:family="paragraph">
      <style:paragraph-properties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indent="0.4923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indent="0.4923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indent="0.4923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indent="0.4923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P330" style:parent-style-name="Normal" style:family="paragraph">
      <style:paragraph-properties fo:text-indent="0.4923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style:language-asian="lt" style:country-asian="LT" style:language-complex="lt" style:country-complex="LT"/>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fo:color="#000000" style:font-size-complex="12pt" style:language-asian="lt" style:country-asian="LT" style:language-complex="lt" style:country-complex="LT"/>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indent="0.4923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indent="0.4923in">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indent="0.4923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indent="0.4923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tyle-complex="italic"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tyle-complex="italic"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indent="0.4923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background-color="#FFFFFF"/>
      <style:text-properties style:font-size-complex="12pt" style:language-asian="en" style:country-asian="GB"/>
    </style:style>
    <style:style style:name="P409" style:parent-style-name="Normal" style:family="paragraph">
      <style:paragraph-properties fo:text-align="justify" fo:text-indent="0.5909in" fo:background-color="#FFFFFF"/>
      <style:text-properties style:font-size-complex="12pt" style:language-asian="en" style:country-asian="GB"/>
    </style:style>
    <style:style style:name="P410" style:parent-style-name="Normal" style:family="paragraph">
      <style:paragraph-properties fo:text-align="justify" fo:text-indent="0.5in"/>
    </style:style>
    <style:style style:name="P411" style:parent-style-name="Normal" style:family="paragraph">
      <style:paragraph-properties fo:text-align="justify"/>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style:text-properties style:font-size-complex="12pt" style:language-asian="en" style:country-asian="GB"/>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language-complex="lt" style:country-complex="LT"/>
    </style:style>
    <style:style style:name="P418" style:parent-style-name="Normal" style:family="paragraph">
      <style:paragraph-properties fo:text-indent="0.4923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indent="0.4923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00" style:font-size-complex="12pt" fo:background-color="#FFFFFF"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fo:background-color="#FFFFFF" style:language-asian="en" style:country-asian="GB"/>
    </style:style>
    <style:style style:name="T437" style:parent-style-name="DefaultParagraphFont" style:family="text">
      <style:text-properties fo:color="#000000" style:font-size-complex="12pt" fo:background-color="#FFFFFF" style:language-asian="en" style:country-asian="GB"/>
    </style:style>
    <style:style style:name="T438" style:parent-style-name="DefaultParagraphFont" style:family="text">
      <style:text-properties fo:color="#000000" style:font-size-complex="12pt" fo:background-color="#FFFFFF" style:language-asian="en" style:country-asian="GB"/>
    </style:style>
    <style:style style:name="T439" style:parent-style-name="DefaultParagraphFont" style:family="text">
      <style:text-properties fo:color="#000000" style:font-size-complex="12pt" fo:background-color="#FFFFFF" style:language-asian="en" style:country-asian="GB"/>
    </style:style>
    <style:style style:name="T440" style:parent-style-name="DefaultParagraphFont" style:family="text">
      <style:text-properties fo:color="#000000"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fo:background-color="#FFFFFF"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fo:background-color="#FFFFFF"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name="Arial" style:font-name-complex="Arial" fo:color="#000000" fo:font-size="11pt" style:font-size-asian="11pt" style:font-size-complex="12pt" fo:background-color="#FFFFFF" style:language-asian="en" style:country-asian="GB"/>
    </style:style>
    <style:style style:name="P449" style:parent-style-name="Normal" style:family="paragraph">
      <style:paragraph-properties fo:text-indent="0.4923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fo:color="#000000" style:font-size-complex="12pt" fo:background-color="#FFFFFF"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fo:color="#000000" style:font-size-complex="12pt" fo:background-color="#FFFFFF" style:language-asian="en" style:country-asian="GB"/>
    </style:style>
    <style:style style:name="T458" style:parent-style-name="DefaultParagraphFont" style:family="text">
      <style:text-properties fo:color="#000000" style:font-size-complex="12pt" fo:background-color="#FFFFFF" fo:language="en" fo:country="US" style:language-asian="en" style:country-asian="GB"/>
    </style:style>
    <style:style style:name="T459" style:parent-style-name="DefaultParagraphFont" style:family="text">
      <style:text-properties fo:color="#000000" style:font-size-complex="12pt" fo:background-color="#FFFFFF" style:language-asian="en" style:country-asian="GB"/>
    </style:style>
    <style:style style:name="T460" style:parent-style-name="DefaultParagraphFont" style:family="text">
      <style:text-properties fo:color="#000000" style:font-size-complex="12pt" fo:background-color="#FFFFFF" fo:language="en" fo:country="US" style:language-asian="en" style:country-asian="GB"/>
    </style:style>
    <style:style style:name="T461" style:parent-style-name="DefaultParagraphFont" style:family="text">
      <style:text-properties fo:color="#000000" style:font-size-complex="12pt" fo:background-color="#FFFFFF"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fo:background-color="#FFFFFF"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fo:background-color="#FFFFFF" style:language-asian="en" style:country-asian="GB"/>
    </style:style>
    <style:style style:name="P466" style:parent-style-name="Normal" style:family="paragraph">
      <style:paragraph-properties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fo:background-color="#FFFFFF"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fo:background-color="#FFFFFF" style:language-asian="en" style:country-asian="GB"/>
    </style:style>
    <style:style style:name="T474" style:parent-style-name="DefaultParagraphFont" style:family="text">
      <style:text-properties fo:color="#000000" style:font-size-complex="12pt" fo:background-color="#FFFFFF"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fo:color="#000000" style:font-size-complex="12pt" fo:background-color="#FFFFFF"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fo:background-color="#FFFFFF" style:language-asian="en" style:country-asian="GB"/>
    </style:style>
    <style:style style:name="T482" style:parent-style-name="DefaultParagraphFont" style:family="text">
      <style:text-properties fo:color="#000000" style:font-size-complex="12pt" fo:background-color="#FFFFFF"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fo:background-color="#FFFFFF"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color="#000000" style:font-size-complex="12pt" fo:background-color="#FFFFFF" style:language-asian="en" style:country-asian="GB"/>
    </style:style>
    <style:style style:name="T487" style:parent-style-name="DefaultParagraphFont" style:family="text">
      <style:text-properties fo:color="#000000" style:font-size-complex="12pt" fo:background-color="#FFFFFF" style:language-asian="en" style:country-asian="GB"/>
    </style:style>
    <style:style style:name="P488" style:parent-style-name="Normal" style:family="paragraph">
      <style:paragraph-properties fo:text-indent="0.4923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fo:background-color="#FFFFFF" style:language-asian="en" style:country-asian="GB"/>
    </style:style>
    <style:style style:name="T493" style:parent-style-name="DefaultParagraphFont" style:family="text">
      <style:text-properties fo:color="#000000" style:font-size-complex="12pt" fo:background-color="#FFFFFF" style:language-asian="en" style:country-asian="GB"/>
    </style:style>
    <style:style style:name="T494" style:parent-style-name="DefaultParagraphFont" style:family="text">
      <style:text-properties fo:color="#000000" style:font-size-complex="12pt" fo:background-color="#FFFFFF" style:language-asian="en" style:country-asian="GB"/>
    </style:style>
    <style:style style:name="T495" style:parent-style-name="DefaultParagraphFont" style:family="text">
      <style:text-properties fo:color="#000000" style:font-size-complex="12pt" fo:background-color="#FFFFFF" style:language-asian="en" style:country-asian="GB"/>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T498" style:parent-style-name="DefaultParagraphFont" style:family="text">
      <style:text-properties fo:color="#000000" style:font-size-complex="12pt" fo:background-color="#FFFFFF"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0000" style:font-size-complex="12pt" fo:background-color="#FFFFFF" style:language-asian="en" style:country-asian="GB"/>
    </style:style>
    <style:style style:name="T501" style:parent-style-name="DefaultParagraphFont" style:family="text">
      <style:text-properties fo:color="#000000" style:font-size-complex="12pt" fo:background-color="#FFFFFF" style:language-asian="en" style:country-asian="GB"/>
    </style:style>
    <style:style style:name="P502" style:parent-style-name="Normal" style:family="paragraph">
      <style:paragraph-properties fo:text-indent="0.4923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font-style="italic" style:font-style-asian="italic" style:font-style-complex="italic"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color="#000000" style:font-size-complex="12pt" style:language-asian="en" style:country-asian="GB"/>
    </style:style>
    <style:style style:name="T517" style:parent-style-name="DefaultParagraphFont" style:family="text">
      <style:text-properties fo:color="#000000"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T521" style:parent-style-name="DefaultParagraphFont" style:family="text">
      <style:text-properties fo:color="#000000" style:font-size-complex="12pt" style:language-asian="en" style:country-asian="GB"/>
    </style:style>
    <style:style style:name="T522" style:parent-style-name="DefaultParagraphFont" style:family="text">
      <style:text-properties fo:color="#000000"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color="#000000" style:font-size-complex="12pt" style:language-asian="en" style:country-asian="GB"/>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indent="0.4923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fo:background-color="#FFFFFF"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fo:background-color="#FFFFFF"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color="#000000" style:font-size-complex="12pt" fo:background-color="#FFFFFF" style:language-asian="en" style:country-asian="GB"/>
    </style:style>
    <style:style style:name="T547" style:parent-style-name="DefaultParagraphFont" style:family="text">
      <style:text-properties fo:color="#000000" style:font-size-complex="12pt" fo:background-color="#FFFFFF" style:language-asian="en" style:country-asian="GB"/>
    </style:style>
    <style:style style:name="T548" style:parent-style-name="DefaultParagraphFont" style:family="text">
      <style:text-properties fo:color="#000000" style:font-size-complex="12pt" fo:background-color="#FFFFFF" style:language-asian="en" style:country-asian="GB"/>
    </style:style>
    <style:style style:name="T549" style:parent-style-name="DefaultParagraphFont" style:family="text">
      <style:text-properties fo:color="#000000" style:font-size-complex="12pt" fo:background-color="#FFFFFF" style:language-asian="en" style:country-asian="GB"/>
    </style:style>
    <style:style style:name="P550" style:parent-style-name="Normal" style:family="paragraph">
      <style:paragraph-properties fo:text-indent="0.4923in">
        <style:tab-stops>
          <style:tab-stop style:type="left" style:position="0.7875in"/>
        </style:tab-stops>
      </style:paragraph-properties>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indent="0.4923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fo:color="#000000" style:font-size-complex="12pt" style:language-asian="lt" style:country-asian="LT" style:language-complex="lt" style:country-complex="LT"/>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indent="0.4923in"/>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en" style:country-asian="GB"/>
    </style:style>
    <style:style style:name="T570" style:parent-style-name="DefaultParagraphFont" style:family="text">
      <style:text-properties fo:color="#000000" style:font-size-complex="12pt" fo:background-color="#FFFFFF"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color="#000000" style:font-size-complex="12pt" fo:background-color="#FFFFFF"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fo:background-color="#FFFFFF" style:language-asian="en" style:country-asian="GB"/>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ext-properties fo:color="#000000" style:font-size-complex="12pt" style:language-asian="lt" style:country-asian="LT"/>
    </style:style>
    <style:style style:name="P578" style:parent-style-name="Normal" style:family="paragraph">
      <style:paragraph-properties fo:text-align="justify" fo:text-indent="0.4923in"/>
      <style:text-properties fo:color="#000000" style:font-size-complex="12pt" style:language-asian="lt" style:country-asian="LT"/>
    </style:style>
    <style:style style:name="P579"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580" style:parent-style-name="Normal" style:family="paragraph">
      <style:paragraph-properties fo:text-align="justify"/>
      <style:text-properties style:font-size-complex="12pt"/>
    </style:style>
    <style:style style:name="TableColumn582" style:family="table-column">
      <style:table-column-properties style:column-width="3.7402in"/>
    </style:style>
    <style:style style:name="TableColumn583" style:family="table-column">
      <style:table-column-properties style:column-width="2.9611in"/>
    </style:style>
    <style:style style:name="Table581" style:family="table">
      <style:table-properties style:width="6.7013in" fo:margin-left="-0.0083in" table:align="left"/>
    </style:style>
    <style:style style:name="TableRow584" style:family="table-row">
      <style:table-row-properties style:min-row-height="0.9444in"/>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indent="0.5166in"/>
      <style:text-properties style:font-size-complex="12pt" style:language-asian="en" style:country-asian="GB"/>
    </style:style>
    <style:style style:name="P587" style:parent-style-name="Normal" style:family="paragraph">
      <style:text-properties style:font-size-complex="12pt" style:language-asian="en" style:country-asian="GB"/>
    </style:style>
    <style:style style:name="P588" style:parent-style-name="Normal" style:family="paragraph">
      <style:text-properties style:font-size-complex="12pt" style:language-asian="en" style:country-asian="GB"/>
    </style:style>
    <style:style style:name="P589" style:parent-style-name="Normal" style:family="paragraph">
      <style:text-properties style:font-size-complex="12pt" style:language-asian="en" style:country-asian="GB"/>
    </style:style>
    <style:style style:name="P590" style:parent-style-name="Normal" style:family="paragraph">
      <style:text-properties style:font-size-complex="12pt" style:language-asian="en" style:country-asian="GB"/>
    </style:style>
    <style:style style:name="P591" style:parent-style-name="Normal" style:family="paragraph">
      <style:text-properties style:font-size-complex="12pt" style:language-asian="en" style:country-asian="GB"/>
    </style:style>
    <style:style style:name="P592" style:parent-style-name="Normal" style:family="paragraph">
      <style:text-properties style:font-size-complex="12pt" style:language-asian="en" style:country-asian="GB"/>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5909in">
        <style:tab-stops/>
      </style:paragraph-properties>
      <style:text-properties style:font-size-complex="12pt"/>
    </style:style>
    <style:style style:name="P595" style:parent-style-name="Normal" style:family="paragraph">
      <style:text-properties style:font-size-complex="12pt" style:language-asian="en" style:country-asian="GB"/>
    </style:style>
    <style:style style:name="P596" style:parent-style-name="Normal" style:family="paragraph">
      <style:text-properties style:font-size-complex="12pt" style:language-asian="en" style:country-asian="GB"/>
    </style:style>
    <style:style style:name="P597" style:parent-style-name="Normal" style:family="paragraph">
      <style:paragraph-properties fo:text-align="justify" fo:margin-left="0.5909in">
        <style:tab-stops/>
      </style:paragraph-properties>
    </style:style>
    <style:style style:name="T598" style:parent-style-name="DefaultParagraphFont" style:family="text">
      <style:text-properties style:font-size-complex="12pt"/>
    </style:style>
    <style:style style:name="P599" style:parent-style-name="Normal" style:family="paragraph">
      <style:text-properties style:font-size-complex="12pt" style:language-asian="en" style:country-asian="GB"/>
    </style:style>
    <style:style style:name="P600" style:parent-style-name="Normal" style:family="paragraph">
      <style:text-properties style:font-size-complex="12pt" style:language-asian="en" style:country-asian="GB"/>
    </style:style>
    <style:style style:name="P601" style:parent-style-name="Normal" style:family="paragraph">
      <style:paragraph-properties fo:text-align="justify" fo:margin-left="0.5909in">
        <style:tab-stops/>
      </style:paragraph-properties>
      <style:text-properties style:font-size-complex="12pt"/>
    </style:style>
    <style:style style:name="P602" style:parent-style-name="Normal" style:family="paragraph">
      <style:paragraph-properties fo:text-align="justify"/>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A-1100-815/2021</text:p>
      <text:p text:style-name="P10"><text:span text:style-name="T11">Teisminio proceso Nr.<text:s/></text:span><text:span text:style-name="T12">3-61-3-03782-2019-5</text:span></text:p>
      <text:p text:style-name="P13"><text:span text:style-name="T14">Procesinio sprendimo kategorijos:<text:s/></text:span><text:span text:style-name="T15">7.5.3; 20.2.3.1</text:span><text:span text:style-name="T16"><text:s/></text:span></text:p>
      <text:p text:style-name="P17">(S)<text:s/></text:p>
      <text:p text:style-name="P18"/>
      <text:p text:style-name="P19"/>
      <text:p text:style-name="P20"/>
      <text:p text:style-name="P21"><text:span text:style-name="T22"><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23"/>
      <text:p text:style-name="P24">LIETUVOS VYRIAUSIASIS ADMINISTRACINIS TEISMAS</text:p>
      <text:p text:style-name="P25"/>
      <text:p text:style-name="P26"><text:span text:style-name="T27">N U T A R T I S</text:span></text:p>
      <text:p text:style-name="P28"/>
      <text:p text:style-name="P29">2021 m. gegužės 5 d.</text:p>
      <text:p text:style-name="P30">Vilnius</text:p>
      <text:p text:style-name="P31"/>
      <text:p text:style-name="P32"><text:span text:style-name="T33">Lietuvos<text:s/></text:span><text:span text:style-name="T34">vyriausiojo administracinio teismo teisėjų kolegija, susidedanti iš teisėjų Ričardo Piličiausko (kolegijos pirmininkas), Ernesto Spruogio (pranešėjas) ir Vaidos Urmonaitės-Maculevičienės,</text:span></text:p>
      <text:p text:style-name="P35"><text:span text:style-name="T36">teismo posėdyje apeliacine rašytinio proceso tvarka nagrinėjo admi</text:span><text:span text:style-name="T37">nistracinę bylą pagal<text:s/></text:span><text:span text:style-name="T38">pareiškėjos<text:s/></text:span><text:span text:style-name="T39">G. N. Š.<text:s/></text:span><text:span text:style-name="T40">skundą dėl Vilniaus apygardos administracinio teismo 2020 m. vasario 28 d. sprendimo administracinėje byloje pagal pareiškėjos<text:s/></text:span><text:span text:style-name="T41">G. N. Š. skundą atsakovams Lietuvos valstybei, atstovaujamai Valstybinio socialinio dr</text:span><text:span text:style-name="T42">audimo fondo valdybos prie Socialinės apsaugos ir darbo ministerijos, ir Valstybinio socialinio draudimo fondo valdybai prie Socialinės apsaugos ir darbo ministerijos, trečiasis suinteresuotas asmuo Valstybinio socialinio draudimo fondo valdybos Utenos sky</text:span><text:span text:style-name="T43">rius, dėl sprendimų panaikinimo ir žalos atlyginimo.</text:span></text:p>
      <text:p text:style-name="P44"/>
      <text:p text:style-name="P45">Teisėjų kolegija<text:s/></text:p>
      <text:p text:style-name="P46"/>
      <text:p text:style-name="P47"><text:span text:style-name="T48">n u s t a t ė :</text:span></text:p>
      <text:p text:style-name="P49"/>
      <text:p text:style-name="P50"><text:span text:style-name="T51">I</text:span><text:span text:style-name="T52">.</text:span></text:p>
      <text:p text:style-name="P53"/>
      <text:p text:style-name="P54"><text:span text:style-name="T55">1</text:span><text:span text:style-name="T56">.</text:span><text:span text:style-name="T57"><text:tab/>Pareiškėja pateikė teismui skundą, kuriame prašė panaikinti Valstybinio socialinio draudimo fondo valdybos prie Socialinės apsaugos ir darbo<text:s/></text:span><text:span text:style-name="T58">ministerijos (toliau – ir Valdyba) 2019 m. spalio 4 d. sprendimą Nr. (6.5.)I-7099 (toliau – ir Sprendimas) ir priteisti iš Lietuvos valstybės žalos atlyginimą – 1 273,95 Eur neišmokėtos pensijos.</text:span></text:p>
      <text:p text:style-name="P59"><text:span text:style-name="T60">2</text:span><text:span text:style-name="T61">.</text:span><text:span text:style-name="T62"><text:tab/>Pareiškėja nurodė, kad prokuratūroje dirbo 46 metus i</text:span><text:span text:style-name="T63">r Lietuvos Respublikos generalinio prokuroro 2002 m. kovo 12 d. sprendimu Nr. 2 jai buvo paskirta 4 212,53 Lt (1220,03 Eur) valstybinė prokuratūros pareigūnų pensija už tarnybą iki gyvos galvos.<text:s/></text:span></text:p>
      <text:p text:style-name="P64"><text:span text:style-name="T65">3</text:span><text:span text:style-name="T66">.</text:span><text:span text:style-name="T67"><text:tab/>Pareiškėja teigė, kad pagal 2001 m. vasario 20 d. Val</text:span><text:span text:style-name="T68">stybinių pensijų įstatymo Nr. IX-185 3 straipsnį išmokamos pensijos dydis buvo ribojamas – vienam asmeniui mokamos valstybinės pensijos dydis kartu su valstybine socialinio draudimo pensija negalėjo viršyti 1,5 dydžio užpraeito ketvirčio, buvusio prieš mėn</text:span><text:span text:style-name="T69">esį, už kurį mokama valstybinė pensija, Statistikos departamento prie Lietuvos Respublikos Vyriausybės paskelbto šalies ūkio vidutinio mėnesinio darbo užmokesčio (toliau – Dydis). Nurodė, kad pensiją iš valstybės biudžeto lėšų mokėjo Lietuvos Respublikos g</text:span><text:span text:style-name="T70">eneralinė prokuratūra.<text:s/></text:span></text:p>
      <text:p text:style-name="P71"><text:span text:style-name="T72">4</text:span><text:span text:style-name="T73">.</text:span><text:span text:style-name="T74"><text:tab/>Pareiškėja pažymėjo, kad Lietuvos Respublikos Seimas 2009 m. gruodžio 8 d. priėmė Valstybinių pensijų įstatymo 3, 6, 8 ir 15 straipsnių pakeitimo įstatymą, kurio 1 straipsniu pakeitė<text:s/></text:span><text:soft-page-break/><text:span text:style-name="T75">2006 m. gruodžio 12 d. redakcijos Valstybi</text:span><text:span text:style-name="T76">nių pensijų įstatymo 3 straipsnio 3 dalį, sumažindamas Dydį iki 1,3. Vadovaujantis šiuo įstatymo pakeitimu, laikotarpiu nuo 2010 m. sausio 1 d. iki 2012 m. rugsėjo mėn. pareiškėjai buvo mokama sumažinta pensija.<text:s/></text:span></text:p>
      <text:p text:style-name="P77"><text:span text:style-name="T78">5</text:span><text:span text:style-name="T79">.</text:span><text:span text:style-name="T80"><text:tab/>Lietuvos Respublikos Konstitucinis T</text:span><text:span text:style-name="T81">eismas (toliau – Konstitucinis Teismas) 2012 m. vasario 6 d. nutarimu konstatavo, kad Valstybinių pensijų įstatymo 3 straipsnio 3 dalis (2010 m. lapkričio 12 d. redakcija) tiek, kiek ji apima šio įstatymo 1 straipsnio 1 dalies 1-4 punktuose nustatytas vals</text:span><text:span text:style-name="T82">tybines pensijas, prieštarauja Lietuvos Respublikos Konstitucijos 23, 29, 52 straipsniams, konstituciniam teisinės valstybės principui. Pareiškėja teigė, kad vadovaujantis šiuo Konstitucinio Teismo nutarimu, Valstybinių pensijų įstatymo 3 straipsnio 3 dali</text:span><text:span text:style-name="T83">s buvo pakeista, nustatant 1,5 dydžio ribojimą. Be to, Vilniaus apygardos administracinis teismas 2014 m. kovo 10 d. sprendimu pilnai kompensavo pareiškėjai pensiją.</text:span></text:p>
      <text:p text:style-name="P84"><text:span text:style-name="T85">6</text:span><text:span text:style-name="T86">.</text:span><text:span text:style-name="T87"><text:tab/>Pareiškėja nurodė, kad nuo 2019 m. liepos 1 d. įsigaliojo Valstybinių pensijų įstat</text:span><text:span text:style-name="T88">ymo 3 straipsnio pakeitimo įstatymas Nr. I-730, kuriuo pakartotinai sumažinta bendra vienam asmeniui mokamų valstybinių pensijų ir socialinio draudimo pensijų bendra suma ir nustatyta, kad ji negali viršyti užpraeito ketvirčio prieš tą mėnesį, už kurį moka</text:span><text:span text:style-name="T89">ma valstybinė pensija, Lietuvos statistikos departamento paskelbto šalies ūkio vidutinio mėnesinio bruto darbo užmokesčio<text:s/></text:span><text:span text:style-name="T90">1,1637 dydžio.<text:s/></text:span><text:span text:style-name="T91">Pareiškėja paaiškino, kad nuo 2019 m. liepos 1 d. kas mėnesį jai neišmokama 424,65 Eur pensijos suma. Rugpjūčio, rugsėj</text:span><text:span text:style-name="T92">o ir spalio mėnesiais neišmokėta 1 273,95 Eur suma, kurią vertino kaip jai padarytą žalą, apie kurią sužinojo 2019 m. rugpjūčio mėn., kai gavo pensiją už 2019 m. liepos mėn.</text:span></text:p>
      <text:p text:style-name="P93"><text:span text:style-name="T94">7</text:span><text:span text:style-name="T95">.</text:span><text:span text:style-name="T96"><text:tab/>Pareiškėja pažymėjo, kad negalėjo pagalvoti, jog jai galės būti taikomas 20</text:span><text:span text:style-name="T97">18 m. birželio 28 d. įstatymas, kai Konstitucinis Teismas pripažino 2009 m. sumažintą bendrai išmokamos pensijos dydį prieštaraujančiu Konstitucijai. Teigė, kad paskirtoji valstybinė pensija yra jos nuosavybė.</text:span></text:p>
      <text:p text:style-name="P98"><text:span text:style-name="T99">8</text:span><text:span text:style-name="T100">.</text:span><text:span text:style-name="T101"><text:tab/>Savo teisių pažeidimą pareiškėja siejo<text:s/></text:span><text:span text:style-name="T102">su Lietuvos valstybės, konkrečiai – Valdybos, valstybinio administravimo subjektų veiksmais, netinkamai reglamentuojant valstybinės pensijos mokėjimo klausimą – ją sumažinant. Pareiškėja nurodė, kad naujai priimtas įstatymas negali būti taikomas pensijoms,</text:span><text:span text:style-name="T103"><text:s/>paskirtoms iki šio įstatymo priėmimo, ir galėtų būti taikomas tik naujai skiriamoms pensijoms. Pareiškėja vadovavosi Lietuvos Respublikos civilinio kodekso (toliau – CK) 6.271 straipsnio 1 dalimi ir teigė, kad šiuo atveju Lietuvos Respublikos Seimo priimt</text:span><text:span text:style-name="T104">as Valstybinių pensijų įstatymo pakeitimas yra aktas, tiesiogiai padaręs įtaką pareiškėjos teisėms ir teisėtiems lūkesčiams. Taip pat pareiškėja teigė, kad tarp neteisėtų veiksmų ir padarytos žalos yra tiesioginis ryšys, todėl manė, kad žalą, kuri kilo dėl</text:span><text:span text:style-name="T105"><text:s/>valstybės valdžios institucijų veiksmų, privalo atlyginti Lietuvos valstybė.</text:span></text:p>
      <text:p text:style-name="P106"><text:span text:style-name="T107">9</text:span><text:span text:style-name="T108">.</text:span><text:span text:style-name="T109"><text:tab/>Atsakovas Valdyba, kartu atstovaujantis ir Lietuvos valstybei, atsiliepime nurodė su pareiškėjos skundu nesutinkantis ir prašė jį atmesti kaip nepagrįstą.</text:span></text:p>
      <text:p text:style-name="P110"><text:span text:style-name="T111">10</text:span><text:span text:style-name="T112">.</text:span><text:span text:style-name="T113"><text:tab/>Atsakova</text:span><text:span text:style-name="T114">s teigė, kad pareigūnų ir karių valstybinės pensijos už tarnybą (toliau – pareigūnų pensijos) skiriamos ir mokamos vadovaujantis Pareigūnų ir karių valstybinių pensijų įstatymu (toliau – Pareigūnų pensijų įstatymas), Valstybinių pensijų įstatymu ir Vyriaus</text:span><text:span text:style-name="T115">ybės 2015 m. vasario 11 d. nutarimu Nr. 128 patvirtintais Pareigūnų ir karių valstybinių pensijų skyrimo ir mokėjimo nuostatais (toliau – Nuostatai). Pagal Pareigūnų pensijų įstatymo 12 straipsnio 1 dalies ir Valdybos direktoriaus 2014 m. rugpjūčio 1 d. įs</text:span><text:span text:style-name="T116">akymo Nr. V-464 „Dėl papildomų funkcijų priskyrimo Valstybinio socialinio draudimo fondo valdybos Utenos skyriui“ 1.1 punkto nuostatas, Generalinės prokuratūros paskirtas pareigūnų pensijas nuo 2015 m. sausio 1 d. moka Valdybos Utenos skyrius.</text:span></text:p>
      <text:p text:style-name="P117"><text:span text:style-name="T118">11</text:span><text:span text:style-name="T119">.</text:span><text:span text:style-name="T120"><text:tab/>Atsa</text:span><text:span text:style-name="T121">kovas paaiškino, kad Valstybinių pensijų įstatymo 3 straipsnio 3 dalyje (redakcija, galiojanti nuo 2019 m. liepos 1 d.) nustatyta, jog k</text:span><text:span text:style-name="T122">iekvienos šio įstatymo 1 straipsnio 1 dalies 1-4 punktuose nustatytos valstybinės pensijos dydis (pareigūnų ir karių val</text:span><text:span text:style-name="T123">stybinių pensijų – kartu su mokamu priedu už tarnybą) bei šios pensijos dydžio (pareigūnų ir karių valstybinių pensijų – kartu su mokamu priedu už tarnybą) ir tam pačiam asmeniui paskirtų pagal šio straipsnio 1 dalį valstybinių pensijų ir socialinio draudi</text:span><text:span text:style-name="T124">mo pensijų bendra suma vienam asmeniui negali viršyti užpraeito ketvirčio prieš tą mėnesį, už kurį mokama valstybinė pensija, Lietuvos statistikos departamento paskelbto šalies ūkio vidutinio mėnesinio bruto darbo užmokesčio (neįtraukiant individualių įmon</text:span><text:span text:style-name="T125">ių darbo užmokesčio duomenų) 1,1637 dydžio. Pensijos dydžio ribojimą taiko valstybinę pensiją mokanti institucija.<text:s/></text:span></text:p>
      <text:p text:style-name="P126"><text:span text:style-name="T127">12</text:span><text:span text:style-name="T128">.</text:span><text:span text:style-name="T129"><text:tab/>Atsakovas nurodė, kad pareiškėjos prašomas panaikinti Valdybos Sprendimas priimtas išankstinio ginčų nagrinėjimo ne teismo tvarka iš</text:span><text:span text:style-name="T130">nagrinėjus Valdybos Vilniaus skyriaus 2019 m. rugsėjo 5 d. raštu Nr. (11.1E) DV_S-62340 persiųstą pareiškėjos 2019 m. rugsėjo 4 d. skundą „Dėl nepilnai išmokėtos valstybinės pensijos“. Teigė, kad Valdyba Sprendime informavo pareiškėją, jog 2018 m. birželio</text:span><text:span text:style-name="T131"><text:s/>28 d. Valstybinių pensijų įstatymo Nr. I-730 3 straipsnio pakeitimo įstatymu Nr. XIII-1351, įsigaliojusiu 2019 m. liepos 1 d., buvo pakeista Valstybinių pensijų įstatymo 3 straipsnio 3 dalis, nustatant, kad k</text:span><text:span text:style-name="T132">iekvienos šio įstatymo 1 straipsnio 1 dalies 1-</text:span><text:span text:style-name="T133">4 punktuose nustatytos valstybinės pensijos dydis (pareigūnų ir karių valstybinių pensijų – kartu su mokamu priedu už tarnybą) bei šios pensijos dydžio (pareigūnų ir karių valstybinių pensijų – kartu su mokamu priedu už tarnybą) ir tam pačiam asmeniui pask</text:span><text:span text:style-name="T134">irtų pagal šio straipsnio 1 dalį valstybinių pensijų ir socialinio draudimo pensijų bendra suma vienam asmeniui negali viršyti užpraeito ketvirčio prieš tą mėnesį, už kurį mokama valstybinė pensija, Lietuvos statistikos departamento paskelbto šalies ūkio v</text:span><text:span text:style-name="T135">idutinio mėnesinio bruto darbo užmokesčio<text:s/></text:span><text:span text:style-name="T136">(neįtraukiant individualių įmonių darbo užmokesčio duomenų)</text:span><text:span text:style-name="T137"><text:s/>1,1637 dydžio. Taip pat paaiškino, kad šis įstatymo pakeitimas buvo padarytas atsižvelgiant į tai,</text:span><text:span text:style-name="T138"><text:s/>kad nuo 2019 m. sausio 1 d. buvo pakeisti darbdavio ir<text:s/></text:span><text:span text:style-name="T139">darbuotojo mokamų valstybinio socialinio draudimo įmokų tarifai. Vidutinio mėnesinio bruto darbo užmokesčio (toliau – VDU) vidurkis padidintas 1,289 karto, todėl nuo 2019 m. liepos 1 d. valstybinių pensijų ribojimo koeficientas nuo 1,5 buvo sumažintas tuo<text:s/></text:span><text:span text:style-name="T140">pačiu dydžiu (1,289) – iki 1,1637 (1,5/1,289). Lietuvos statistikos departamento paskelbtas 2019 m. I ketvirčio VDU – 1 262,70 Eur, taigi, vadovaujantis nuo 2019 m. liepos 1 d. galiojančios redakcijos Valstybinių pensijų įstatymo 3 straipsnio 3 dalimi, 201</text:span><text:span text:style-name="T141">9 m. liepos mėnesio minėtame straipsnyje nurodytų pensijų suma negalėjo viršyti 1469,40 Eur (1,1637 x 1262,70 Eur).<text:s/></text:span></text:p>
      <text:p text:style-name="P142"><text:span text:style-name="T143">13</text:span><text:span text:style-name="T144">.</text:span><text:span text:style-name="T145"><text:tab/>Atsakovas vadovavosi Konstitucijos 107 straipsnio 1 dalies nuostata ir nurodė, kad nuo 2019 m. liepos 1 d. įsigaliojusios<text:s/></text:span><text:span text:style-name="T146">redakcijos Valstybinių pensijų įstatymo 3 straipsnio 3 dalies nuostatų konstitucingumo klausimas Konstituciniame Teisme nebuvo nagrinėjamas ir šios normos šio teismo nėra pripažintos prieštaraujančiomis Konstitucijai, todėl privalomos vykdyti.</text:span></text:p>
      <text:p text:style-name="P147"><text:span text:style-name="T148">14</text:span><text:span text:style-name="T149">.</text:span><text:span text:style-name="T150"><text:tab/>Vald</text:span><text:span text:style-name="T151">yba, atsižvelgdama į nustatytą teisinį reglamentavimą, Sprendimu konstatavo, jog Utenos skyrius pareiškėjai teisėtai ir pagrįstai už 2019 m. liepos mėn. išmokėjo 564,75 Eur (1 469,40 – 904,65 (senatvės pensijos dydis)) dydžio pareigūnų valstybinę pensiją,<text:s/></text:span><text:span text:style-name="T152">todėl nėra teisinio pagrindo tenkinti pareiškėjos reikalavimo mokėti iki 2019 m. liepos 1 d. galiojusios redakcijos Valstybinių pensijų įstatymo 3 straipsnio 3 dalyje nustatyto dydžio pareigūnų valstybinę pensiją.<text:s/></text:span></text:p>
      <text:p text:style-name="P153"><text:span text:style-name="T154">15</text:span><text:span text:style-name="T155">.</text:span><text:span text:style-name="T156"><text:tab/>Atsakovas vadovavosi Lietuvos Res</text:span><text:span text:style-name="T157">publikos civilinio kodekso 6.246 straipsnio ir 6.271 straipsnio 4 dalies nuostatomis ir teigė, kad nagrinėjamu atveju pareiškėjai pareigūnų valstybinė pensija nuo 2019 m. liepos 1 d. apskaičiuota ir mokama teisingai, tinkamai taikant nuo 2019 m. liepos 1 d</text:span><text:span text:style-name="T158">. įsigaliojusios redakcijos Valstybinių pensijų įstatymo 3 straipsnio 3 dalies nuostatas, todėl nėra būtinos deliktinės civilinės atsakomybės sąlygos – neteisėtų veiksmų, manė, kad pareiškėjos reikalavimas priteisti iš valstybės 1 273,95 Eur neišmokėtos pe</text:span><text:span text:style-name="T159">nsijos dydžio žalos atlyginimą turėtų būti atmestas kaip nepagrįstas. Atsakovas taip pat manė, kad Valdybos Sprendimas yra teisėtas, todėl naikinti jo nėra teisinio pagrindo.</text:span></text:p>
      <text:p text:style-name="P160"><text:span text:style-name="T161">16</text:span><text:span text:style-name="T162">.</text:span><text:span text:style-name="T163"><text:tab/>Trečiasis suinteresuotas asmuo Utenos skyrius atsiliepime į skundą nurodė</text:span><text:span text:style-name="T164">, kad su pareiškėjos skundu nesutinka ir prašė jį atmesti kaip nepagrįstą.</text:span></text:p>
      <text:p text:style-name="P165"><text:span text:style-name="T166">17</text:span><text:span text:style-name="T167">.</text:span><text:span text:style-name="T168"><text:tab/>Trečiasis suinteresuotas asmuo nurodė, kad pareigūnų ir karių valstybinės pensijos mokamos vadovaujantis V</text:span><text:span text:style-name="T169">alstybinių pensijų įstatymu, pagal kurio 3 straipsnio 3 dalies nuos</text:span><text:span text:style-name="T170">tatą pareigūnų ir karių valstybinės pensijos dydis bei šios pensijos dydžio ir tam pačiam asmeniui paskirtų valstybinių pensijų ir socialinio draudimo pensijų bendra suma vienam asmeniui negali viršyti užpraeito ketvirčio prieš tą mėnesį, už kurį mokama va</text:span><text:span text:style-name="T171">lstybinė pensija, Lietuvos statistikos departamento paskelbto šalies ūkio vidutinio mėnesinio darbo užmokesčio 1,5 dydžio. Pažymėjo, kad<text:s/></text:span><text:span text:style-name="T172">2018 m. birželio 28 d. Valstybinių pensijų įstatymo Nr. I-730 3 straipsnio pakeitimo įstatymu Nr. XIII-1351, įsigalioju</text:span><text:span text:style-name="T173">siu 2019 m. liepos 1 d., buvo pakeista Valstybinių pensijų įstatymo 3 straipsnio 3 dalis, nustatant, kad kiekvienos šio įstatymo 1 straipsnio 1 dalies 1-4 punktuose nustatytos valstybinės pensijos dydis (pareigūnų ir karių valstybinių pensijų – kartu su mo</text:span><text:span text:style-name="T174">kamu priedu už tarnybą) bei šios pensijos dydžio (pareigūnų ir karių valstybinių pensijų – kartu su<text:s/></text:span><text:soft-page-break/><text:span text:style-name="T175">mokamu priedu už tarnybą) ir tam pačiam asmeniui paskirtų pagal šio straipsnio 1 dalį valstybinių pensijų ir socialinio draudimo pensijų bendra suma vienam<text:s/></text:span><text:span text:style-name="T176">asmeniui negali viršyti užpraeito ketvirčio prieš tą mėnesį, už kurį mokama valstybinė pensija, Lietuvos statistikos departamento paskelbto šalies ūkio vidutinio mėnesio bruto darbo užmokesčio (neįtraukiant individualių įmonių darbo užmokesčio duomenų) 1,1</text:span><text:span text:style-name="T177">637 dydžio. Šis įstatymo pakeitimas buvo padarytas atsižvelgiant į tai, kad nuo 2019 m. sausio 1 d. buvo pakeisti darbdavio ir darbuotojo mokamų valstybinio socialinio draudimo įmokų tarifai. VDU vidurkis padidintas 1,289 karto, todėl nuo 2019 m. liepos 1 </text:span><text:span text:style-name="T178">d. valstybinių pensijų ribojimo koeficientas nuo 1,5 buvo sumažintas tuo pačiu dydžiu iki 1,1637 (1,5/1,289). Utenos skyrius pareiškėjai moka pareigūnų ir karių valstybinę pensiją, taikydamas minėtą valstybinės pensijos dydžio ribojimą.</text:span></text:p>
      <text:p text:style-name="P179"><text:span text:style-name="T180">18</text:span><text:span text:style-name="T181">.</text:span><text:span text:style-name="T182"><text:tab/>Nurodė, kad</text:span><text:span text:style-name="T183"><text:s/>Lietuvos statistikos departamento paskelbtas 2019 m. I ketvirčio VDU buvo 1 262,70 Eur. Trečiasis suinteresuotas asmuo vadovavosi nuo 2019 m. liepos 1 d. galiojančios redakcijos Valstybinių pensijų įstatymo 3 straipsnio 3 dalimi ir teigė, kad 2019 m. liep</text:span><text:span text:style-name="T184">os mėnesio minėtame straipsnyje nurodytų pensijų suma negalėjo viršyti 1 469,40 Eur (1,1637x1 262,70 Eur). Nurodė, kad pareiškėjai teisėtai ir pagrįstai už 2019 m. liepos mėn. išmokėjo 564,75 Eur (1 469,40 – 904,65 Eur (senatvės pensijos dydis)) pareigūnų<text:s/></text:span><text:span text:style-name="T185">ir karių valstybinės pensijos; už 2019 m. rugpjūčio mėn. – 564,75 Eur (1 469,40 – 904,65 Eur (senatvės pensijos dydis)) pareigūnų ir karių valstybinės pensijos; už 2019 m. rugsėjo mėn. – 564,75 Eur (1 469,40 – 904,65 Eur (senatvės pensijos dydis)) pareigūn</text:span><text:span text:style-name="T186">ų ir karių valstybinės pensijos.<text:s/></text:span></text:p>
      <text:p text:style-name="P187"><text:span text:style-name="T188">19</text:span><text:span text:style-name="T189">.</text:span><text:span text:style-name="T190"><text:tab/>Lietuvos statistikos departamento paskelbtas 2019 m. II ketvirčio VDU buvo 1 289 Eur, todėl vadovaujantis nuo 2019 m. liepos 1 d. galiojančios redakcijos Valstybinių pensijų įstatymo 3 straipsnio 3 dalimi, 2019 m.<text:s/></text:span><text:span text:style-name="T191">spalio mėn. pensijų suma negalėjo viršyti 1 500,01 Eur (1,1637 × 1 289 Eur), todėl teigė, kad pagrįstai pareiškėjai už 2019 m. spalio mėn. išmokėjo 595,36 Eur (1 500,01 – 904,65 Eur (senatvės pensijos dydis)) pareigūnų ir karių valstybinės pensijos. Manė,<text:s/></text:span><text:span text:style-name="T192">jog nėra teisinio pagrindo pareiškėjos reikalavimu mokėti jai iki 2019 m. liepos 1 d. galiojusios redakcijos Valstybinių pensijų įstatymo 3 straipsnio 3 dalyje nustatyto dydžio pareigūnų ir karių valstybinę pensiją.</text:span></text:p>
      <text:p text:style-name="P193"><text:span text:style-name="T194">20</text:span><text:span text:style-name="T195">.</text:span><text:span text:style-name="T196"><text:tab/>Trečiasis suinteresuotas asmuo v</text:span><text:span text:style-name="T197">adovavosi Viešojo administravimo įstatymo 42 straipsnio, Civilinio kodekso 6.246, 6.247, 6.248 ir 6.271 straipsnių nuostatomis ir teigė, kad Utenos skyrius veikė taip, kaip pagal teisės norminius aktus privalėjo veikti – išmokėjo pareiškėjai pareigūnų ir k</text:span><text:span text:style-name="T198">arių valstybinę pensiją už 2019 m. rugpjūčio – spalio mėnesius vadovaudamasis nuo 2019 m. liepos 1 d. galiojančios redakcijos Valstybinių pensijų įstatymo 3 straipsnio 3 dalimi, todėl Valdybos Sprendimą, iš kurio pareiškėja kildina savo patirtą žalą, laikė</text:span><text:span text:style-name="T199"><text:s/>teisėtu. Nurodė, kad nagrinėjamu atveju nėra būtinosios deliktinės civilinės atsakomybės sąlygos – valdžios institucijos darbuotojų veiksmų neteisėtumo, civilinė atsakomybė neatsiranda.</text:span></text:p>
      <text:p text:style-name="P200"/>
      <text:p text:style-name="P201"><text:span text:style-name="T202">II</text:span><text:span text:style-name="T203">.</text:span></text:p>
      <text:p text:style-name="P204"/>
      <text:p text:style-name="P205"><text:span text:style-name="T206">21</text:span><text:span text:style-name="T207">.</text:span><text:span text:style-name="T208"><text:tab/></text:span><text:span text:style-name="T209">Vilniaus apygardos administracinis teismas 2020 m.<text:s/></text:span><text:span text:style-name="T210">vasario 28 d. sprendimu pareiškėjos skundą atmetė kaip nepagrįstą.</text:span></text:p>
      <text:p text:style-name="P211"><text:span text:style-name="T212">22</text:span><text:span text:style-name="T213">.</text:span><text:span text:style-name="T214"><text:tab/></text:span><text:span text:style-name="T215">Teismas nustatė, kad byloje ginčas kilo dėl Valdybos Sprendimo bei reikalavimo atlyginti 1 273,95 Eur turtinę žalą teisėtumo ir pagrįstumo.</text:span></text:p>
      <text:p text:style-name="P216"><text:span text:style-name="T217">23</text:span><text:span text:style-name="T218">.</text:span><text:span text:style-name="T219"><text:tab/></text:span><text:span text:style-name="T220">Teismas, įvertinęs į bylą pateikt</text:span><text:span text:style-name="T221">us duomenis, nustatė, kad Lietuvos Respublikos generalinio prokuroro 2002 m. kovo 12 d. sprendimu Nr. 2 pareiškėjai nuo 2002 m. kovo 1 d. iki gyvos galvos paskirta pareigūnų valstybinė pensija už tarnybą. Pareiškėja 2019 m. rugsėjo 4 d. skundu kreipėsi į a</text:span><text:span text:style-name="T222">tsakovą, nurodydama, kad už 2019 m. liepos mėn. jai turėtų būti sumokėta 1 894 Eur pareigūnų valstybinės pensijos dydžio suma, kurios 989,35 Eur yra pareigūnų valstybinės pensijos dalis, tačiau jai buvo sumokėta tik 564,75 pareigūnų valstybinės pensijos. P</text:span><text:span text:style-name="T223">areiškėjos teigimu, jai buvo nesumokėta likusi pareigūnų valstybinės pensijos dalis – 424,65 Eur. Pareiškėja teigė, kad jai nepagrįstai buvo taikomos nuo 2019 m. liepos 1 d. įsigaliojusio Valstybinių pensijų įstatymo 3 straipsnio 3 dalies nuostatos, taip a</text:span><text:span text:style-name="T224">ntrą kartą pritaikant valstybės įsipareigojimo neatitinkantį įstatymą. Pareiškėja taip pat teigė, jog jai pensija turi būti mokama pagal jos paskyrimo metu galiojusio įstatymo nuostatas.</text:span></text:p>
      <text:p text:style-name="P225"><text:span text:style-name="T226">24</text:span><text:span text:style-name="T227">.</text:span><text:span text:style-name="T228"><text:tab/></text:span><text:span text:style-name="T229">Teismas nurodė, kad atsakovas Sprendimu netenkino pareiškėjos</text:span><text:span text:style-name="T230"><text:s/>prašymo mokėti jai iki 2019 m. liepos 1 d. galiojusios redakcijos Valstybinių pensijų įstatymo 3 straipsnio 3 dalyje nustatyto dydžio pareigūnų ir karių valstybinę pensiją. Taip pat atsakovas išaiškino, kad nuo 2019 m. sausio 1 d. buvo pakeisti darbdavio<text:s/></text:span><text:span text:style-name="T231">ir darbuotojo mokamų valstybinio socialinio draudimo įmokų tarifai, kad VDU padidintas 1,289 karto, todėl nuo 2019 m. liepos 1 d. valstybinių pensijų ribojimo 1,5 koeficientas buvo sumažintas tuo pačiu dydžiu iki 1,1637 (1,5/1,289). Be kita ko, pareiškėjai</text:span><text:span text:style-name="T232"><text:s/>buvo išaiškinta valstybinių pensijų skaičiavimo tvarka pagal nuo 2019 m. liepos 1 d. įsigaliojusio Valstybinių pensijų įstatymo 3 straipsnio 3 dalies nuostatas, pateiktas pareiškėjos pensijos už 2019 m. liepos mėn. skaičiavimas.</text:span></text:p>
      <text:p text:style-name="P233"><text:span text:style-name="T234">25</text:span><text:span text:style-name="T235">.</text:span><text:span text:style-name="T236"><text:tab/></text:span><text:span text:style-name="T237">Teismas pažymėjo,<text:s/></text:span><text:span text:style-name="T238">kad Valstybinių pensijų įstatymo 3 straipsnio 3 dalyje, kuri galiojo iki 2019 m. liepos 1 d., buvo įtvirtinta nuostata, pagal kurią kiekvienos šio įstatymo 1 straipsnio 1 dalies 1–4 punktuose nustatytos valstybinės pensijos dydis bei šios pensijos dydžio i</text:span><text:span text:style-name="T239">r tam pačiam asmeniui paskirtų pagal šio straipsnio 1 dalį valstybinių pensijų ir socialinio draudimo pensijų bendra suma vienam asmeniui negali viršyti užpraeito ketvirčio prieš tą mėnesį, už kurį mokama valstybinė pensija, Lietuvos statistikos departamen</text:span><text:span text:style-name="T240">to paskelbto šalies ūkio vidutinio mėnesinio darbo užmokesčio 1,5 dydžio. Pensijos dydžio ribojimą taiko valstybinę pensiją mokanti institucija</text:span><text:span text:style-name="T241">.</text:span></text:p>
      <text:p text:style-name="P242"><text:span text:style-name="T243">26</text:span><text:span text:style-name="T244">.</text:span><text:span text:style-name="T245"><text:tab/></text:span><text:span text:style-name="T246">Lietuvos Respublikos Seimas 2018 m. birželio 28 d. įstatymu Nr. XIII-1351 (TAR, 2018, Nr. 2018-11453),<text:s/></text:span><text:span text:style-name="T247">įsigaliojusiu nuo 2019 m. liepos 1 d., pakeitė Valstybinių pensijų įstatymo 3 straipsnio 3 dalies nuostatas ir nustatė, kad kiekvienos šio įstatymo 1 straipsnio 1 dalies 1–4 punktuose nustatytos valstybinės pensijos dydis (pareigūnų ir karių valstybinių pe</text:span><text:span text:style-name="T248">nsijų – kartu su mokamu priedu už tarnybą) bei šios pensijos dydžio (pareigūnų ir karių valstybinių pensijų – kartu su mokamu priedu už tarnybą) ir tam pačiam asmeniui paskirtų pagal šio straipsnio 1 dalį valstybinių pensijų ir socialinio draudimo pensijų<text:s/></text:span><text:span text:style-name="T249">bendra suma vienam asmeniui negali viršyti užpraeito ketvirčio prieš tą mėnesį, už kurį mokama valstybinė pensija, Lietuvos statistikos departamento paskelbto šalies ūkio vidutinio mėnesinio bruto darbo užmokesčio<text:s/></text:span><text:span text:style-name="T250">(neįtraukiant individualių įmonių darbo už</text:span><text:span text:style-name="T251">mokesčio duomenų) 1,1637 dydžio. Pensijos dydžio ribojimą taiko valstybinę pensiją mokanti institucija.</text:span></text:p>
      <text:p text:style-name="P252"><text:span text:style-name="T253">27</text:span><text:span text:style-name="T254">.</text:span><text:span text:style-name="T255"><text:tab/></text:span><text:span text:style-name="T256">Lietuvos Respublikos Seimo 2018 m. birželio 28 d. įstatymo Nr. XIII-1351 2 straipsnio 1 dalyje nustatyta šio įstatymo įsigaliojimo data – 2019 m</text:span><text:span text:style-name="T257">. liepos 1 d., 2 dalyje įtvirtinta, jog valstybinės pensijos dydis už 2019 m. birželio mėnesį ribojamas iki šio įstatymo įsigaliojimo galiojusioje Lietuvos Respublikos valstybinių pensijų įstatymo 3 straipsnio 3 dalyje nustatyta tvarka. Atsižvelgiant į tai</text:span><text:span text:style-name="T258">, teismas nurodė, kad pareiškėjai nuo 2019 m. liepos 1 d. negalėjo būti skaičiuojama pareigūnų pensija kitaip, nei nustatyta šio įstatymo 2 straipsnio 2 dalyje, t. y. pagal Valstybinių pensijų įstatymo 3 straipsnio 3 dalies redakciją, galiojusią iki 2019 m</text:span><text:span text:style-name="T259">. liepos 1 d. Todėl skundžiamas atsakovo Sprendimas, kuriuo netenkintas pareiškėjos prašymas mokėti jai pareigūnų valstybinę pensiją pagal iki 2019 m. liepos 1 d. Valstybinių pensijų įstatymo 3 straipsnio 3 dalies redakciją, yra pagrįstas.<text:s/></text:span></text:p>
      <text:p text:style-name="P260"><text:span text:style-name="T261">28</text:span><text:span text:style-name="T262">.</text:span><text:span text:style-name="T263"><text:tab/></text:span><text:span text:style-name="T264">Teismas</text:span><text:span text:style-name="T265"><text:s/>atkreipė dėmesį, kad Sprendime<text:s/></text:span><text:span text:style-name="T266">nurodytas jo priėmimo pagrindas (išnagrinėtos ir įvertintos pareiškėjos nurodytos aplinkybės, jai pateikta pareigūnų pensijų skaičiavimo tvarka),<text:s/></text:span><text:span text:style-name="T267">nurodyti motyvai, dėl kurių atsakovas nesutiko su pareiškėjos nurodytomis apli</text:span><text:span text:style-name="T268">nkybėmis. Atsižvelgiant į tai, teismas<text:s/></text:span><text:span text:style-name="T269">nusprendė, kad Sprendimas priimtas pagal Valdybos kompetenciją, neprieštarauja Valdybos tikslams bei uždaviniams, atitinka Viešojo administravimo įstatymo 8 straipsnio 1 dalyje nurodytus teisėtumo ir pagrįstumo kriter</text:span><text:span text:style-name="T270">ijus, pagrįstas objektyviais duomenimis (faktais) ir teisės aktų normomis, todėl nėra Administracinių bylų teisenos įstatymo (toliau – ir ABTĮ) 91 straipsnyje nustatytų pagrindų, dėl kurių Sprendimas turėtų būti panaikintas.</text:span></text:p>
      <text:p text:style-name="P271"><text:span text:style-name="T272">29</text:span><text:span text:style-name="T273">.</text:span><text:span text:style-name="T274"><text:tab/></text:span><text:span text:style-name="T275">Teismas pažymėjo, kad a</text:span><text:span text:style-name="T276">dministraciniai teismai, spręsdami bylas dėl žalos, atsiradusios dėl viešojo administravimo subjektų neteisėtų veiksmų, atlyginimo, privalo vadovautis Civilinio kodekso 6.271 straipsnio nuostatomis, nustatančiomis deliktinės atsakomybės atvejus, kai žala a</text:span><text:span text:style-name="T277">tlyginama dėl valdžios institucijų neteisėtų veiksmų (ABTĮ 17 str. 1 d. 3 p.). Pagal Civilinio kodekso 6.271 straipsnio 4 dalį valstybės ar savivaldybės civilinė atsakomybė atsiranda, jeigu valdžios institucijų darbuotojai neveikė taip, kaip pagal įstatymu</text:span><text:span text:style-name="T278">s šios institucijos ar darbuotojai privalėjo veikti. Pagal Civilinio kodekso 6.271 straipsnyje nustatytas žalos, atsiradusios dėl valstybės valdžios institucijų neteisėtų aktų, atlyginimo sąlygas, šiame straipsnyje numatytai viešajai atsakomybei atsirasti<text:s/></text:span><text:span text:style-name="T279">pakanka trijų sąlygų: neteisėtų veiksmų ar neveikimo, žalos ir priežastinio<text:s/></text:span><text:soft-page-break/><text:span text:style-name="T280">ryšio tarp neteisėtų veiksmų (neveikimo) ir žalos. Nenustačius bent vienos iš nurodytų sąlygų, valstybės ar savivaldybės civilinė atsakomybė negalima, taigi jai neatsiranda pareiga</text:span><text:span text:style-name="T281"><text:s/></text:span><text:span text:style-name="T282">atlyginti žalą. Tokį aiškinimą pateikia ir Konstitucinis Teismas, nurodęs, jog asmeniui teisė į žalos, padarytos neteisėtais valstybės institucijų, pareigūnų veiksmais, atlyginimą atsiranda tik tada, kai įstatymų nustatyta tvarka yra konstatuojama, kad va</text:span><text:span text:style-name="T283">lstybės institucijos, pareigūnai atliko neteisėtus veiksmus ir kad žala asmeniui atsirado būtent dėl tų valstybės institucijų, pareigūnų neteisėtų veiksmų (žr. Konstitucinio Teismo 2006 m. rugpjūčio 19 d. nutarimą).</text:span></text:p>
      <text:p text:style-name="P284"><text:span text:style-name="T285">30</text:span><text:span text:style-name="T286">.</text:span><text:span text:style-name="T287"><text:tab/></text:span><text:span text:style-name="T288">Teismas konstatavo, kad valstybė</text:span><text:span text:style-name="T289">s institucija, t. y. Valdyba, iš kurios pareiškėja reikalauja neturtinės žalos atlyginimo, priimdama Sprendimą, elgėsi taip, kaip nustatyta teisės aktų reikalavimuose, neteisėti šios institucijos veiksmai laikytini neįrodytais, todėl žalos ir priežastinio<text:s/></text:span><text:span text:style-name="T290">ryšio tarp neteisėtų veiksmų ir žalos nustatymas yra betikslis. Atsižvelgęs į tai, teismas nusprendė, kad nesant neteisėtų veiksmų, nėra visų deliktinei atsakomybei atsirasti būtinų sąlygų, todėl pareiškėjos reikalavimas priteisti iš Lietuvos valstybės, at</text:span><text:span text:style-name="T291">stovaujamos Valdybos,<text:s/></text:span><text:span text:style-name="T292">1 273,95 Eur<text:s/></text:span><text:span text:style-name="T293">turtinės žalos atlyginimą negali būti tenkinamas.<text:s/></text:span></text:p>
      <text:p text:style-name="P294"/>
      <text:p text:style-name="P295"><text:span text:style-name="T296">III</text:span><text:span text:style-name="T297">.</text:span></text:p>
      <text:p text:style-name="P298"/>
      <text:p text:style-name="P299"><text:span text:style-name="T300">31</text:span><text:span text:style-name="T301">.</text:span><text:span text:style-name="T302"><text:tab/></text:span><text:span text:style-name="T303">Pareiškėja pateikė apeliacinį skundą, kuriame prašo pirmosios instancijos teismo sprendimą panaikinti ir priimti naują sprendimą – pareiškėjos pateiktą</text:span><text:span text:style-name="T304"><text:s/>prašymą tenkinti pilnai.</text:span></text:p>
      <text:p text:style-name="P305"><text:span text:style-name="T306">32</text:span><text:span text:style-name="T307">.</text:span><text:span text:style-name="T308"><text:tab/></text:span><text:span text:style-name="T309">Pareiškėja teigia, kad pirmosios instancijos teismas pažeidė ABTĮ, neteisingai taikė ir aiškino Civilinio kodekso materialinės teisės normas, neteisingai vertino įrodymus, todėl priėmė nepagrįstą ir neteisėtą sprendimą.</text:span></text:p>
      <text:p text:style-name="P310"><text:span text:style-name="T311">33</text:span><text:span text:style-name="T312">.</text:span><text:span text:style-name="T313"><text:tab/></text:span><text:span text:style-name="T314">Pareiškėja vadovaujasi Civilinio kodekso 1.7 straipsnio 2 dalimi ir teigia, kad civiliniai įstatymai ir kiti civilinius santykius reglamentuojantys teisės aktai negalioja atgaline tvarka. Teigia, kad valstybinė prokuratūros pensija 2002 m. kovo 12 d.</text:span><text:span text:style-name="T315"><text:s/>Generalinio prokuroro sprendimu Nr. 2 buvo paskirta už tarnybą iki gyvos galvos. Pareiškėja pabrėžia, kad pensijos paskyrimas ir mokėjimas buvo apibrėžtas tuo metu galiojančiais įstatymais. Valdyba bei Valdybos Utenos skyrius, vadovaujantis Lietuvos Respu</text:span><text:span text:style-name="T316">blikos Seimas 2018 m. birželio 28 d. priimtu Valstybinių pensijų įstatymo Nr. 1-730 3 straipsnio pakeitimo įstatymu, kuris įsigaliojo nuo 2019 m. liepos 1 d., pakeitė pareiškėjai mokamos pensijos skaičiavimą, sumažinant mokėjimo koeficientą ir pakeičiant p</text:span><text:span text:style-name="T317">askirtos pensijos apskaičiavimo ir mokėjimo pagrindus, nustatytus iki gyvos galvos, sumažinant gaunamos pensijos dydį.</text:span></text:p>
      <text:p text:style-name="P318"><text:span text:style-name="T319">34</text:span><text:span text:style-name="T320">.</text:span><text:span text:style-name="T321"><text:tab/></text:span><text:span text:style-name="T322">Pareiškėja teigia, kad teismas, nagrinėdamas bylą, neatsižvelgė į precedentą, kad toks paskirtų valstybinių pensijų išmokėjimo ri</text:span><text:span text:style-name="T323">bojimas jau buvo nagrinėtas Konstitucinio Teismo ir 2012 m. vasario 6 d. nutarimu pripažintas antikonstituciniu. Paaiškina, kad įstatymų leidėjas, pakeitęs teisinį reguliavimą, Konstitucijai prieštaraujančiu būdu, neteisėtai apribojo pareiškėjos teisę į pi</text:span><text:span text:style-name="T324">lnai paskirtą valstybinę pensiją iki gyvos galvos.</text:span></text:p>
      <text:p text:style-name="P325"><text:span text:style-name="T326">35</text:span><text:span text:style-name="T327">.</text:span><text:span text:style-name="T328"><text:tab/>Trečiasis suinteresuotas asmuo Valdybos Utenos skyrius pateikė atsiliepimą į apeliacinį skundą, kuriame prašo pirmosios instancijos teismo sprendimą palikti nepakeistą, o pareiškėjos apeliacinį sku</text:span><text:span text:style-name="T329">ndą atmesti.</text:span></text:p>
      <text:p text:style-name="P330"><text:span text:style-name="T331">36</text:span><text:span text:style-name="T332">.</text:span><text:span text:style-name="T333"><text:tab/>Trečiasis suinteresuotas asmuo paaiškina, kad<text:s/></text:span><text:span text:style-name="T334">pareiškėjai teisėtai ir pagrįstai už 2019 m. spalio mėn. išmokėjo 595,36 Eur (1 500,01 – 904,65 Eur (senatvės pensijos dydis)) pareigūnų pensiją. Trečiojo suinteresuoto asmens nuomone, tenk</text:span><text:span text:style-name="T335">inti pareiškėjos reikalavimą ir mokėti iki 2019 m. liepos 1 d. galiojusios redakcijos Valstybinių pensijų įstatymo 3 straipsnio 3 dalyje nustatyto dydžio pareigūnų pensiją nėra teisinio pagrindo.</text:span></text:p>
      <text:p text:style-name="P336"><text:span text:style-name="T337">37</text:span><text:span text:style-name="T338">.</text:span><text:span text:style-name="T339"><text:tab/></text:span><text:span text:style-name="T340">Pažymi, kad pareiškėjai pareigūnų pensijos dydis nuo 2019 m. liepos 1 d.<text:s/></text:span><text:span text:style-name="T341">nebuvo mažinimas</text:span><text:span text:style-name="T342">: 2019 m. birželio mėn. išmokėtos pensijos dydis buvo 550,80 Eur, 2019 m. liepos – rugsėjo mėn. – 564,75 Eur, o 2019 m. spalio mėn. 595,36 Eur.</text:span></text:p>
      <text:p text:style-name="P343"><text:span text:style-name="T344">38</text:span><text:span text:style-name="T345">.</text:span><text:span text:style-name="T346"><text:tab/></text:span><text:span text:style-name="T347">Atkreipia dėmes</text:span><text:span text:style-name="T348">į, kad nuo 2019 m. liepos 1 d. įsigaliojusios redakcijos Valstybinių pensijų įstatymo 3 straipsnio 3 dalies nuostatų konstitucingumo klausimas Konstituciniame Teisme nebuvo nagrinėjamas ir šios normos Konstitucinio Teismo nėra pripažintos prieštaraujančios</text:span><text:span text:style-name="T349"><text:s/>Konstitucijai, todėl privalomos vykdyti.</text:span></text:p>
      <text:p text:style-name="P350"><text:span text:style-name="T351">39</text:span><text:span text:style-name="T352">.</text:span><text:span text:style-name="T353"><text:tab/></text:span><text:span text:style-name="T354">Teigia, kad Utenos skyrius veikė taip, kaip pagal teisės norminius aktus privalėjo veikti. Utenos skyriaus už 2019 m. rugpjūčio – spalio mėnesius pagrįstai išmokėjo pareigūnų pensiją, remiantis nuo 2019 m.<text:s/></text:span><text:span text:style-name="T355">liepos 1 d. galiojančios redakcijos Valstybinių pensijų įstatymo 3 straipsnio 3 dalimi. Nurodo, kad nėra būtinosios deliktinės civilinės atsakomybės sąlygos – neteisėtumo, todėl, nekonstatavus valdžios institucijos darbuotojų veiksmų neteisėtumo, civilinė<text:s/></text:span><text:span text:style-name="T356">atsakomybė neatsiranda.</text:span></text:p>
      <text:p text:style-name="P357"><text:span text:style-name="T358">40</text:span><text:span text:style-name="T359">.</text:span><text:span text:style-name="T360"><text:tab/></text:span><text:span text:style-name="T361">Atsakovas Valdyba pateikė atsiliepimą į apeliacinį skundą, kuriame prašo pirmosios instancijos teismo sprendimą palikti nepakeistą, o apeliacinį skundą atmesti.</text:span></text:p>
      <text:p text:style-name="P362"><text:span text:style-name="T363">41</text:span><text:span text:style-name="T364">.</text:span><text:span text:style-name="T365"><text:tab/></text:span><text:span text:style-name="T366">Atsakovas teigia, kad pirmosios instancijos teismo spre</text:span><text:span text:style-name="T367">ndimas priimtas G. N. Š. skunde teismui pareikštų reikalavimų ribose, tinkamai išnagrinėjus ir pritaikius materialinės ir procesinės teisės normas, tinkamai įvertinus faktines aplinkybes ir rašytinius įrodymus, todėl apeliaciniame skunde nurodyti argumenta</text:span><text:span text:style-name="T368">i nesudaro pagrindo šį teismo sprendimą naikinti.</text:span></text:p>
      <text:p text:style-name="P369"><text:span text:style-name="T370">42</text:span><text:span text:style-name="T371">.</text:span><text:span text:style-name="T372"><text:tab/></text:span><text:span text:style-name="T373">Atsakovas atkreipia dėmesį į tai, kad pareiškėja, prašydama panaikinti pirmosios instancijos teismo sprendimą, apeliaciniame skunde nenurodo, kokias materialinės ar procesinės teisės normas pažeidė<text:s/></text:span><text:span text:style-name="T374">teismas, priimdamas skundžiamą sprendimą, t. y. apeliaciniame skunde nenurodyti ABTĮ 146 ir 147 straipsniuose įvardyti pagrindai, sudarantys teisinį pagrindą naikinti skundžiamą teismo sprendimą.</text:span></text:p>
      <text:p text:style-name="P375"><text:span text:style-name="T376">43</text:span><text:span text:style-name="T377">.</text:span><text:span text:style-name="T378"><text:tab/></text:span><text:span text:style-name="T379">Teigia, kad Valstybinių pensijų įstatymo 3 straipsni</text:span><text:span text:style-name="T380">o nuostatos reglamentuoja valstybinių pensijų<text:s/></text:span><text:span text:style-name="T381">mokėjimo</text:span><text:span text:style-name="T382"><text:s/>sąlygas, tad šio straipsnio pakeitimai nuo jų įsigaliojimo dienos taikomi visoms mokamoms valstybinėms pensijoms nepriklausomai nuo to, ar jos buvo paskirtos iki 2019 m. liepos 1 d., ar po šios datos.<text:s/></text:span><text:span text:style-name="T383">Pareigūnų pensijų įstatymo 12 straipsnio 6 dalyje nustatyta, kad Valstybinio socialinio draudimo fondo administravimo įstaigų sprendimai pensijų skyrimo ar mokėjimo klausimais gali būti skundžiami Valstybinio socialinio draudimo įstatymo nustatyta tvarka i</text:span><text:span text:style-name="T384">r terminais. Valdyba, remiantis Valstybinio socialinio draudimo įstatymo 41 straipsnio 1 dalimi, yra privaloma išankstinio ginčų nagrinėjimo ne teismo tvarka institucija Valdybos teritorinių skyrių sprendimams ir veiksmams (neveikimui) apskųsti. Valdybos S</text:span><text:span text:style-name="T385">prendimas yra priimtas privaloma išankstinio ginčų nagrinėjimo ne teismo tvarka išnagrinėjus pareiškėjos 2019 m. rugsėjo 4 d. skundą. Pareiškėja 2019 m. rugsėjo 4 d. skunde Valdybai nurodė, jog „Išmokant pensiją už 2019 m. liepos mėn. man nepagrįstai taiky</text:span><text:span text:style-name="T386">tas valstybinių pensijų įstatymo Nr. I-730 3 straipsnio pakeitimo įstatymas (priimtas 2018 m. birželio 28 d. ir įsigaliojęs nuo 2019 m. liepos 1 d.), kuriuo išmokamos pensijos dydis yra sumažintas nuo 1,5 užpraeito ketvirčio darbo užmokesčio dydžio iki 1,1</text:span><text:span text:style-name="T387">637,<text:s/></text:span><text:span text:style-name="T388">tokiu būdu man antrą kartą nepagrįstai taikytas antikonstitucinis įstatymas neatitinkantis Valstybės įsipareigojimo.“</text:span><text:span text:style-name="T389"><text:s/>Iš pareiškėjos skundo turinio Valdyba padarė išvadą, kad pareiškėja kėlė reikalavimą dėl pareigūnų pensijos sumažinimo už 2019 m. lie</text:span><text:span text:style-name="T390">pos mėnesį (</text:span><text:span text:style-name="T391">pastaba</text:span><text:span text:style-name="T392"><text:s/>– pareigūnų pensijos mokamos už praėjusį mėnesį).<text:s/></text:span></text:p>
      <text:p text:style-name="P393"><text:span text:style-name="T394">44</text:span><text:span text:style-name="T395">.</text:span><text:span text:style-name="T396"><text:tab/></text:span><text:span text:style-name="T397">Atsakovas nurodo, kad teismas, nustatęs, jog Valdybos sprendimas priimtas Valdybos kompetencijos ribose, neprieštarauja Valdybos tikslams bei uždaviniams, atitinka Viešojo<text:s/></text:span><text:span text:style-name="T398">administravimo įstatymo 8 straipsnio 1 dalyje nurodytus teisėtumo ir pagrįstumo kriterijus, pagrįstas objektyviais duomenimis (faktais) ir teisės aktų nuostatomis, pagrįstai nusprendė, jog nėra ABTĮ 91 straipsnyje nustatytų pagrindų, dėl kurių Valdybos spr</text:span><text:span text:style-name="T399">endimas turėtų būti panaikintas.</text:span></text:p>
      <text:p text:style-name="P400"><text:span text:style-name="T401">45</text:span><text:span text:style-name="T402">.</text:span><text:span text:style-name="T403"><text:tab/></text:span><text:span text:style-name="T404">Pažymi, kad dėl nuo 2019 m. liepos 1 d. įsigaliojusių Valstybinių pensijų įstatymo 3 straipsnio 3 dalies nuostatų konstitucingumo ar jų taikymo nebuvo sprendžiama pareiškėjos nurodytame Konstitucinio Teismo nutarime</text:span><text:span text:style-name="T405">, todėl pareiškėjos apeliaciniame skunde nurodytu Konstitucinio Teismo nutarimu esančiais išaiškinimais nesivadovautina. Taip pat atmestini kaip nepagrįsti ir pareiškėjos argumentai, kad atsakovas taiko įstatymą atgal. Kaip nurodo ir pati pareiškėja, jai p</text:span><text:span text:style-name="T406">areigūnų pensija pagal nuo 2019 m. liepos 1 d. įsigaliojusias Valstybinių pensijų įstatymo 3 straipsnio 3 dalies nuostatas mokama nuo 2019 m. liepos mėnesio, t. y. nuo įstatymo įsigaliojimo, netaikant šių nuostatų pareiškėjos pareigūnų pensijų, kurios buvo</text:span><text:span text:style-name="T407"><text:s/>gautos iki 2019 m. liepos 1 d., apskaičiavimui.</text:span></text:p>
      <text:p text:style-name="P408"/>
      <text:p text:style-name="P409">Teisėjų kolegija</text:p>
      <text:p text:style-name="P410"/>
      <text:p text:style-name="P411"><text:span text:style-name="T412">k o n s t a t u o j a :</text:span></text:p>
      <text:p text:style-name="P413"/>
      <text:p text:style-name="P414"><text:span text:style-name="T415">IV</text:span><text:span text:style-name="T416">.</text:span></text:p>
      <text:p text:style-name="P417"/>
      <text:p text:style-name="P418"><text:span text:style-name="T419">46</text:span><text:span text:style-name="T420">.</text:span><text:span text:style-name="T421"><text:tab/></text:span><text:span text:style-name="T422">Nagrinėjamoje byloje ginčas kilo, be kita ko, dėl Valdybos Sprendimo teisėtumo ir pagrįstumo.</text:span></text:p>
      <text:p text:style-name="P423"><text:span text:style-name="T424">47</text:span><text:span text:style-name="T425">.</text:span><text:span text:style-name="T426"><text:tab/></text:span><text:span text:style-name="T427">Byloje nustatyta, kad Valdyba Sprendimu<text:s/></text:span><text:span text:style-name="T428">atsisakė tenkinti pareiškėjos reikalavimą mokėti iki 2019 m. liepos 1 d. galiojusios redakcijos Valstybinių pensijų įstatymo 3 straipsnio 3 dalyje nustatyto dydžio pareigūnų ir karių valstybinę pensiją.</text:span></text:p>
      <text:p text:style-name="P429"><text:span text:style-name="T430">48</text:span><text:span text:style-name="T431">.</text:span><text:span text:style-name="T432"><text:tab/></text:span><text:span text:style-name="T433">Valstybinių pensijų įstatymo</text:span><text:span text:style-name="T434"><text:s/></text:span><text:span text:style-name="T435">3</text:span><text:span text:style-name="T436"><text:s/>straipsnio 3 d</text:span><text:span text:style-name="T437">alyje (2018 m. birželio 28 d. redakcija, galiojanti nuo 2019 m. liepos 1 d.) įtvirtinta, jog kiekvienos šio įstatymo 1 straipsnio 1 dalies 1–4 punktuose nustatytos valstybinės pensijos dydis (pareigūnų ir karių valstybinių pensijų – kartu su mokamu priedu<text:s/></text:span><text:span text:style-name="T438">už tarnybą) bei šios pensijos dydžio (pareigūnų ir karių valstybinių pensijų – kartu su mokamu priedu už tarnybą) ir tam pačiam asmeniui paskirtų pagal šio straipsnio 1 dalį valstybinių pensijų ir socialinio draudimo pensijų bendra suma vienam asmeniui neg</text:span><text:span text:style-name="T439">ali viršyti užpraeito ketvirčio prieš tą mėnesį, už kurį mokama valstybinė pensija, Lietuvos statistikos departamento paskelbto šalies ūkio vidutinio mėnesinio bruto darbo užmokesčio (neįtraukiant individualių įmonių darbo užmokesčio duomenų) 1,1637 dydžio</text:span><text:span text:style-name="T440">; pensijos dydžio ribojimą taiko valstybinę pensiją mokanti institucija. Paminėtina, kad iki 2019 m. liepos 1 d. galiojusioje<text:s/></text:span><text:span text:style-name="T441">Valstybinių pensijų įstatymo</text:span><text:span text:style-name="T442"><text:s/></text:span><text:span text:style-name="T443">3</text:span><text:span text:style-name="T444"><text:s/>straipsnio 3 dalyje buvo nustatyta, kad<text:s/></text:span><text:span text:style-name="T445">kiekvienos šio įstatymo 1 straipsnio 1 dalies 1–4 punktuose</text:span><text:span text:style-name="T446"><text:s/>nustatytos valstybinės pensijos dydis bei šios pensijos dydžio ir tam pačiam asmeniui paskirtų pagal šio straipsnio 1 dalį valstybinių pensijų ir socialinio draudimo pensijų bendra suma vienam asmeniui negali viršyti užpraeito ketvirčio prieš tą mėnesį, u</text:span><text:span text:style-name="T447">ž kurį mokama valstybinė pensija, Lietuvos statistikos departamento paskelbto šalies ūkio vidutinio mėnesinio darbo užmokesčio 1,5 dydžio; pensijos dydžio ribojimą taiko valstybinę pensiją mokanti institucija</text:span><text:span text:style-name="T448">.</text:span></text:p>
      <text:p text:style-name="P449"><text:span text:style-name="T450">49</text:span><text:span text:style-name="T451">.</text:span><text:span text:style-name="T452"><text:tab/></text:span><text:span text:style-name="T453">Atsižvelgdamas į Valstybinių pensijų į</text:span><text:span text:style-name="T454">statymo</text:span><text:span text:style-name="T455"><text:s/></text:span><text:span text:style-name="T456">3</text:span><text:span text:style-name="T457"><text:s/>straipsnio 3 dalį (2018 m. birželio 28 d. redakcija, galiojanti nuo 2019 m. liepos 1 d.), Valdybos Utenos skyrius už<text:s/></text:span><text:span text:style-name="T458">2019 m. liepos<text:s/></text:span><text:span text:style-name="T459">mėn. pareiškėjai išmokėjo<text:s/></text:span><text:span text:style-name="T460">564,75 Eur (1 469,40 - 904,65</text:span><text:span text:style-name="T461"><text:s/>(senatvės pensijos dydis)) pareigūnų ir karių valstybinę pensiją (žr. Valdybos Sprendimą), t. y. sumokėjo pareiškėjai<text:s/></text:span><text:span text:style-name="T462">424,65 Eur mažesnę pensijos sumą negu pagal iki 2019 m. liepos 1 d. galiojusią Valstybinių pensijų įstatymo</text:span><text:span text:style-name="T463"><text:s/></text:span><text:span text:style-name="T464">3</text:span><text:span text:style-name="T465"><text:s/>straipsnio 3 dalį.</text:span></text:p>
      <text:p text:style-name="P466"><text:span text:style-name="T467">50</text:span><text:span text:style-name="T468">.</text:span><text:span text:style-name="T469"><text:tab/></text:span><text:span text:style-name="T470">Teisėjų kolegija, įvertinusi Valdybos Sprendimą, daro išvadą, kad pareiškėjos atžvilgiu buvo pritaikyta Valstybinių pensijų įstatymo</text:span><text:span text:style-name="T471"><text:s/></text:span><text:span text:style-name="T472">3</text:span><text:span text:style-name="T473"><text:s/>straipsnio 3 dalis (2018 m. birželio 28 d. redakcija, galiojanti nuo 2019 m. liepos 1 d.), nes įstatymų leidėjas nenumatė</text:span><text:span text:style-name="T474"><text:s/>jokių išlygų dėl šios nuostatos taikymo, t. y. Lietuvos Respublikos valstybinių pensijų įstatymo Nr. I-730 3 straipsnio pakeitimo įstatyme nėra jokios normos, kuri nurodytų draudimą taikyti<text:s/></text:span><text:span text:style-name="T475">Valstybinių pensijų įstatymo</text:span><text:span text:style-name="T476"><text:s/>3 straipsnio 3 dalį (2018 m. birželi</text:span><text:span text:style-name="T477">o 28 d. redakcija, galiojanti nuo 2019 m. liepos 1 d.) pensijoms, paskirtoms ir pradėtoms mokėti iki 2019 m. liepos 1 d. Teisėjų kolegija, nekvestionuodama<text:s/></text:span><text:span text:style-name="T478">Valstybinių pensijų įstatymo</text:span><text:span text:style-name="T479"><text:s/></text:span><text:span text:style-name="T480">3</text:span><text:span text:style-name="T481"><text:s/>straipsnio 3 dalies (2018 m. birželio 28 d. redakcija, galiojanti nuo</text:span><text:span text:style-name="T482"><text:s/>2019 m. liepos 1 d.) atitikties Konstitucijai, abejoja įstatyminio teisinio reguliavimo, kuriame nenumatytas draudimas taikyti<text:s/></text:span><text:span text:style-name="T483">Valstybinių pensijų įstatymo</text:span><text:span text:style-name="T484"><text:s/></text:span><text:span text:style-name="T485">3</text:span><text:span text:style-name="T486"><text:s/>straipsnio 3 dalį (2018 m. birželio 28 d. redakcija, galiojanti nuo 2019 m. liepos 1 d.) pensijom</text:span><text:span text:style-name="T487">s, paskirtoms ir pradėtoms mokėti iki 2019 m. liepos 1 d., atitiktimi Konstitucijai, konkrečiai jos 23, 52 straipsniams, konstituciniam teisinės valstybės principui.<text:s/></text:span></text:p>
      <text:p text:style-name="P488"><text:span text:style-name="T489">51</text:span><text:span text:style-name="T490">.</text:span><text:span text:style-name="T491"><text:tab/></text:span><text:span text:style-name="T492">Teisėjų kolegija atkreipia dėmesį, kad Konstitucinis Teismas yra ne kartą konstat</text:span><text:span text:style-name="T493">avęs, jog įstatymų leidėjas įstatymais turi galimybę nustatyti valstybines pensijas, jų rūšis, jų skyrimo ir mokėjimo pagrindus bei sąlygas (pvz., Konstitucinio Teismo 2002 m. balandžio 23 d., 2003 m. liepos 4 d., 2003 m. gruodžio 3 d., 2008 m. gruodžio 24</text:span><text:span text:style-name="T494"><text:s/>d., 2013 m. vasario 22 d., 2015 m. gegužės 6 d., 2016 m. sausio 25 d., 2016 m. birželio 20 d., 2017 m. sausio 25 d. nutarimai), numatyti jų perskaičiavimo ir mokėjimo sąlygas susidarius valstybėje itin sunkiai ekonominei, finansinei padėčiai (pvz., Konsti</text:span><text:span text:style-name="T495">tucinio Teismo 2012 m. vasario 6 d. nutarimas). Kartu Konstitucinis Teismas yra pabrėžęs, kad įstatyme nustatyto teisinio reguliavimo pakeitimai, kuriais bloginamas pensinis aprūpinimas, galimi tik tada, kai valstybėje susidaro ypatinga situacija (ekonomin</text:span><text:span text:style-name="T496">ė krizė, gaivalinė<text:s/></text:span><text:soft-page-break/><text:span text:style-name="T497">nelaimė ir kt.), kai valstybės funkcijoms vykdyti ir viešiesiems interesams tenkinti, taip pat pensijoms mokėti objektyviai trūksta lėšų; tokie pakeitimai turi būti būtini kitų konstitucinių vertybių apsaugai užtikrinti ir jie turi būti<text:s/></text:span><text:span text:style-name="T498">daromi tik įstatymu ir nepažeidžiant Konstitucijos; taigi, jeigu būtų nustatytas toks teisinis reguliavimas, kuriuo nepagrįstai sumažinama paskirta ir mokama pensija, tai būtų pažeidžiami </text:span><text:span text:style-name="T499">Konstitucijos 23</text:span><text:span text:style-name="T500"> ir 52 straipsniai, konstitucinis teisinės valstybės</text:span><text:span text:style-name="T501"><text:s/>principas (pvz., Konstitucinio Teismo 2003 m. gruodžio 3 d. nutarimas).</text:span></text:p>
      <text:p text:style-name="P502"><text:span text:style-name="T503">52</text:span><text:span text:style-name="T504">.</text:span><text:span text:style-name="T505"><text:tab/></text:span><text:span text:style-name="T506">Konstitucinis Teismas, aiškindamas </text:span><text:span text:style-name="T507">Konstitucijos</text:span><text:span text:style-name="T508"> 23 straipsnio nuostatas, ne kartą yra konstatavęs, kad nuosavybės neliečiamumas ir nuosavybės teisių apsauga<text:s/></text:span><text:span text:style-name="T509">inter alia</text:span><text:span text:style-name="T510"><text:s/>(be kita ko) reiškia, jog savininkas, kaip subjektinių teisių į nuosavybę turėtojas, turi teisę reikalauti, kad kiti asmenys nepažeistų jo teisių, taip pat kad valstybė turi pareigą užtikrinti nuosavybės teisių gynimą ir apsaugą. Konstitucija – vientisas<text:s/></text:span><text:span text:style-name="T511">aktas, jos nuostatos yra susijusios ir sudaro darnią sistemą. Atskleidžiant konstitucinio nuosavybės teisių apsaugos instituto turinį būtina atsižvelgti ne tik į </text:span><text:span text:style-name="T512">Konstitucijos</text:span><text:span text:style-name="T513"><text:s/>23 straipsnį, bet ir į kitas Konstitucijos nuostatas, atskleidžiančias įvairius<text:s/></text:span><text:span text:style-name="T514">šios teisės konstitucinės sampratos aspektus, taip pat į Konstitucijos 52 straipsnį. Konstitucinio Teismo 2003 m. liepos 4 d. nutarime konstatuota, kad asmens reikalavimai išmokėti jam paskirtą pensiją yra ginami ne tik pagal<text:s/></text:span><text:span text:style-name="T515">Konstitucijos 52</text:span><text:span text:style-name="T516"><text:s/>straipsnį, be</text:span><text:span text:style-name="T517">t ir pagal </text:span><text:span text:style-name="T518">Konstitucijos 23</text:span><text:span text:style-name="T519"> straipsnį. Pažymėtina, kad tokiu atveju teisė reikalauti mokėti pagal Konstituciją ir jai neprieštaraujančius įstatymus nustatytas pensinio aprūpinimo išmokas kyla iš Konstitucijos 52 straipsnio, o pagal Konstitucijos 23 straips</text:span><text:span text:style-name="T520">nį yra ginami šios teisės turtiniai aspektai. Nagrinėjamos bylos kontekste pažymėtina, kad valstybei tenka pareiga vykdyti tuos turtinio pobūdžio įsipareigojimus, kuriuos ji prisiėmė įstatymu nustatydama tokį reguliavimą, pagal kurį asmuo, atitinkantis įst</text:span><text:span text:style-name="T521">atymo nustatytas sąlygas, įgyja teisę į tam tikrą pensiją. Taigi asmuo, kuris atitinka įstatymo nustatytas sąlygas senatvės pensijai gauti ir kuriam ši pensija paskirta ir mokama, turi teisę į atitinkamo dydžio piniginę išmoką, t. y. teisę į nuosavybę. Pag</text:span><text:span text:style-name="T522">al<text:s/></text:span><text:span text:style-name="T523">Konstitucijos 23</text:span><text:span text:style-name="T524"><text:s/>straipsnį ši teisė turi būti saugoma ir ginama. Taigi pagal<text:s/></text:span><text:span text:style-name="T525">Konstitucijos</text:span><text:span text:style-name="T526"><text:s/>23 straipsnį asmenys, kuriems Konstitucijoje ar įstatyme nustatyta pensija buvo paskirta ir mokama, turi teisę reikalauti, kad jiems tokio dydžio išmokos, kokios<text:s/></text:span><text:span text:style-name="T527">buvo paskirtos ir mokamos, būtų mokamos ir toliau. Savaime suprantama, kad įstatymas, kuriame nustatyti tokio pensinio aprūpinimo pagrindai, asmenys, kuriems skiriamos ir mokamos pensijos, pensijų skyrimo ir mokėjimo sąlygos bei pensijų dydžiai, turi atiti</text:span><text:span text:style-name="T528">kti Konstitucijos normas ir principus. Minėta, kad paskirtos ir mokamos pensijos pagal Konstituciją gali būti mažinamos tik valstybėje susidarius ypatingai situacijai (ekonominė krizė, gaivalinė nelaimė ir kt.), kai valstybės funkcijoms vykdyti ir viešiesi</text:span><text:span text:style-name="T529">ems interesams tenkinti, taip pat pensijoms mokėti objektyviai trūksta lėšų. Tokiu atveju paskirtos ir mokamos pensijos gali būti mažinamos tokiu mastu, kokiu būtina užtikrinti gyvybiškai svarbius visuomenės interesus, apsaugoti kitas konstitucines vertybe</text:span><text:span text:style-name="T530">s. Taip pat pažymėtina, kad sumažintos pensijos gali būti mokamos tik laikinai. Be to, vykdant pensijų sistemos reformą vienų pensijų gali nelikti, kitų dydžiai gali sumažėti. Tokiu atveju įstatymų leidėjas privalo nustatyti asmenims dėl tokio reguliavimo<text:s/></text:span><text:span text:style-name="T531">pasikeitimo susidariusių praradimų teisingo kompensavimo mechanizmą. Priešingu atveju teisinis reguliavimas, pagal kurį yra nutraukiamas ar sumažinamas paskirtos ir mokamos pensijos mokėjimas, vertintinas kaip pažeidžiantis Konstitucijos 23 straipsnio 2 da</text:span><text:span text:style-name="T532">lį, kurioje įtvirtinta, kad nuosavybės teises saugo įstatymas (pvz., Konstitucinio Teismo 2003 m. gruodžio 3 d. nutarimas).<text:s/></text:span><text:span text:style-name="T533">Konstitucinis Teismas 2003 m. liepos 4 d. ir 2003 m. gruodžio 3 d. nutarimuose konstatavo, kad vienas iš teisėtų lūkesčių apsaugos p</text:span><text:span text:style-name="T534">rincipo elementų yra teisių, įgytų pagal Konstituciją, Konstitucijai neprieštaraujančius įstatymus ir kitus teisės aktus, apsauga. Pažymėtina, kad pagal Konstituciją santykiuose su valstybe yra saugomi ir ginami tik tie asmens lūkesčiai, kurie kyla iš pači</text:span><text:span text:style-name="T535">os Konstitucijos ar iš įstatymų bei kitų teisės aktų, neprieštaraujančių Konstitucijai. Tik tokie asmens lūkesčiai santykiuose su valstybe laikomi teisėtais.</text:span></text:p>
      <text:p text:style-name="P536"><text:span text:style-name="T537">53</text:span><text:span text:style-name="T538">.</text:span><text:span text:style-name="T539"><text:tab/></text:span><text:span text:style-name="T540">Teisėjų kolegijos vertinimu, vadovaujantis šios nutarties 48–52 punktuose nurodytais teisi</text:span><text:span text:style-name="T541">niais argumentais,<text:s/></text:span><text:span text:style-name="T542">Lietuvos Respublikos valstybinių pensijų įstatymo Nr. I-730 3 straipsnio pakeitimo įstatymo 2 straipsnio 2 dalis, kurioje nėra nustatytas draudimas taikyti<text:s/></text:span><text:span text:style-name="T543">Valstybinių pensijų įstatymo</text:span><text:span text:style-name="T544"><text:s/></text:span><text:span text:style-name="T545">3<text:s/></text:span><text:span text:style-name="T546">straipsnio 3 dalį (2018 m. birželio 28 d.<text:s/></text:span><text:span text:style-name="T547">redakcija, galiojanti nuo 2019 m. liepos 1 d.) pensijoms, paskirtoms ir pradėtoms mokėti iki 2019 m. liepos 1 d., galimai prieštarauja<text:s/></text:span><text:soft-page-break/><text:span text:style-name="T548">Konstitucijos 23, 52 straipsniams, konstituciniam teisinės valstybės principui, nes leidžia nepagrįstai mažinti paskirtas</text:span><text:span text:style-name="T549"><text:s/>ir pradėtas mokėti iki 2019 m. liepos 1 d. pensijas.</text:span></text:p>
      <text:p text:style-name="P550"><text:span text:style-name="T551">54</text:span><text:span text:style-name="T552">.</text:span><text:span text:style-name="T553"><text:tab/></text:span><text:span text:style-name="T554">Pagal Konstitucijos 7 straipsnio 1 dalį joks įstatymas ar kitas aktas negali prieštarauti Konstitucijai. Konstitucijos 110 straipsnyje nustatyta, kad teisėjas negali taikyti įstatymo, kuris prie</text:span><text:span text:style-name="T555">štarauja Konstitucijai (1 d.), o tais atvejais, kai yra pagrindo manyti, kad įstatymas ar kitas teisinis aktas, kuris turėtų būti taikomas konkrečioje byloje, prieštarauja Konstitucijai, teisėjas sustabdo šios bylos nagrinėjimą ir kreipiasi į Konstitucinį<text:s/></text:span><text:span text:style-name="T556">Teismą prašydamas spręsti, ar šis įstatymas ar kitas teisinis aktas atitinka Konstituciją (2 d.).</text:span></text:p>
      <text:p text:style-name="P557"><text:span text:style-name="T558">55</text:span><text:span text:style-name="T559">.</text:span><text:span text:style-name="T560"><text:tab/></text:span><text:span text:style-name="T561">Atsižvelgusi į nurodytus argumentus, teisėjų kolegija nusprendžia, kad, siekiant pašalinti kilusias abejones, yra būtina kreiptis į Konstitucinį Teism</text:span><text:span text:style-name="T562">ą, o nagrinėjamą bylą sustabdyti iki Konstitucinis Teismas išnagrinės pateiktą prašymą.</text:span></text:p>
      <text:p text:style-name="P563"/>
      <text:p text:style-name="P564">Vadovaudamasi Lietuvos Respublikos administracinių bylų teisenos įstatymo 4 straipsnio 1 ir 2 dalimis, 100 straipsnio 1 dalies 4 punktu, 101 straipsnio 3 punktu, teisėjų kolegija</text:p>
      <text:p text:style-name="Normal"/>
      <text:p text:style-name="Normal"><text:span text:style-name="T565">n u t a r i a:</text:span></text:p>
      <text:p text:style-name="P566"/>
      <text:p text:style-name="P567"><text:span text:style-name="T568">Kreiptis į Lietuvos Respublikos Konstitucinį Teismą su prašymu spręsti, ar Lietuvos Respublikos<text:s/></text:span><text:span text:style-name="T569">valstybinių pensijų įstatymo Nr. I-730 3 straipsnio pakeitimo įstatymo (TAR, 2018-07-05, Nr. 2018-11453) 2 straipsnio 2 dal</text:span><text:span text:style-name="T570">is, kurioje nėra nustatytas draudimas taikyti<text:s/></text:span><text:span text:style-name="T571">Valstybinių pensijų įstatymo</text:span><text:span text:style-name="T572"><text:s/></text:span><text:span text:style-name="T573">3</text:span><text:span text:style-name="T574"><text:s/>straipsnio 3 dalį (2018 m. birželio 28 d. redakcija, galiojanti nuo 2019 m. liepos 1 d.) pensijoms, paskirtoms ir pradėtoms mokėti iki 2019 m. liepos 1 d.,</text:span><text:span text:style-name="T575"><text:s/>neprieštarauja Lietuvos</text:span><text:span text:style-name="T576"><text:s/>Respublikos Konstitucijos 23, 52 straipsniams, konstituciniam teisinės valstybės principui.</text:span></text:p>
      <text:p text:style-name="P577">Bylos nagrinėjimą sustabdyti iki Lietuvos Respublikos Konstitucinis Teismas išnagrinės pateiktą prašymą.</text:p>
      <text:p text:style-name="P578">Nutartis neskundžiama.</text:p>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Teisėjai</text:p>
            <text:p text:style-name="P587"/>
            <text:p text:style-name="P588"/>
            <text:p text:style-name="P589"/>
            <text:p text:style-name="P590"/>
            <text:p text:style-name="P591"/>
            <text:p text:style-name="P592"/>
          </table:table-cell>
          <table:table-cell table:style-name="TableCell593">
            <text:p text:style-name="P594">Ričardas<text:s/>Piličiauskas</text:p>
            <text:p text:style-name="P595"/>
            <text:p text:style-name="P596"/>
            <text:p text:style-name="P597"><text:span text:style-name="T598">Ernestas Spruogis</text:span></text:p>
            <text:p text:style-name="P599"/>
            <text:p text:style-name="P600"/>
            <text:p text:style-name="P601">Vaida Urmonaitė-Maculevičienė</text:p>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x="4.4694in" svg:y="-0.085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2T16:02:00Z</meta:creation-date>
    <dc:date>2021-07-22T16:02:00Z</dc:date>
    <meta:template xlink:href="Normal.dotm" xlink:type="simple"/>
    <meta:editing-cycles>1</meta:editing-cycles>
    <meta:editing-duration>PT0S</meta:editing-duration>
    <meta:user-defined meta:name="NSM5467b202609b4385b025afa405e69bc9202105060955558">HMih5Gyc/TreGBBAisJ73fS/cYc=</meta:user-defined>
    <meta:document-statistic meta:page-count="10" meta:paragraph-count="94" meta:word-count="5434" meta:character-count="41538" meta:row-count="635" meta:non-whitespace-character-count="36198"/>
  </office:meta>
</office:document-meta>
</file>