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Calibri"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3937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3.05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0826in" style:use-optimal-column-width="false"/>
    </style:style>
    <style:style style:name="Table53" style:family="table">
      <style:table-properties style:width="10.0409in" fo:margin-left="-0.0236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306in" svg:height="0.5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 EUROPOS SĄJUNGOS FONDŲ INVESTICIJŲ VEIKSMŲ PROGRAMOS 10 PRIORITETO „VISUOMENĖS POREIKIUS ATITINKANTIS IR PAŽANGUS VIEŠASIS VALDYMAS“ 10.1.4-ESFA-V-921 PRIEMONĘ „GERESNIO REGLAMENTAVIMO DIEGIMAS IR VERSLO PRIEŽIŪROS SISTEMOS TOBULINIMAS“</text:span></text:p>
      <text:p text:style-name="P14"/>
      <text:p text:style-name="P15">2016 m. spalio 5 d. Nr. 1V-691</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įgyvendinimo priemonės Nr. </text:span><text:span text:style-name="T21">10.1.4-ESFA-V-921</text:span><text:span text:style-name="T22"><text:s/></text:span><text:span text:style-name="T23">„Geresnio reglamentavimo diegimas ir verslo priežiūros sistemos tobulinimas“</text:span><text:span text:style-name="T24"><text:s/>iš Europos Sąjungos struktūrinių fondų lėšų siūlomų bendrai finansuoti valstybės projektų sąrašu Nr. 1, patvirtintu Lietuvos Respublikos vidaus reikalų ministro 2016 m. gegužės 19 d. įsakymu Nr. 1V</text:span><text:span text:style-name="T25">-374</text:span><text:span text:style-name="T26"><text:s/>„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to Lietuvos Respublikos vidaus reikalų ministro 2016 m. vasario 22 d. įsakymu Nr. 1V-124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1 patvirtinimo“, 62 punktu ir atsižvelgdamas į viešosios įstaigos Europos socialinio fondo agentūros 2016 m. rugsėjo 20 d. projektų tinkamumo finansuoti vertinimo ataskaitą Nr. 2016-VRM-A005:</text:span></text:p>
      <text:p text:style-name="P27"><text:span text:style-name="T28">1</text:span><text:span text:style-name="T29">. Skiri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pan><text:span text:style-name="T38"><text:tab/></text:span><text:span text:style-name="T39">Tomas Žilinskas</text:span></text:p>
      <text:soft-page-break/>
      <text:p text:style-name="P40">Lietuvos Respublikos vidaus reikalų ministro</text:p>
      <text:p text:style-name="P47">2016 m. spalio 5 d. įsakymo Nr. 1V-691</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10.1.4-ESFA-V-921-01-0001</text:p>
          </table:table-cell>
          <table:table-cell table:style-name="TableCell101">
            <text:p text:style-name="P102">Lietuvos Respublikos ūkio ministerija</text:p>
          </table:table-cell>
          <table:table-cell table:style-name="TableCell103">
            <text:p text:style-name="P104">188621919</text:p>
          </table:table-cell>
          <table:table-cell table:style-name="TableCell105">
            <text:p text:style-name="P106">Teisinio reguliavimo tinkamumo patikros</text:p>
          </table:table-cell>
          <table:table-cell table:style-name="TableCell107">
            <text:p text:style-name="P108">432 292,80</text:p>
          </table:table-cell>
          <table:table-cell table:style-name="TableCell109">
            <text:p text:style-name="P110">369 750,00</text:p>
          </table:table-cell>
          <table:table-cell table:style-name="TableCell111">
            <text:p text:style-name="P112">62 542,80</text:p>
          </table:table-cell>
        </table:table-row>
      </table:table>
      <text:p text:style-name="P113"/>
      <text:p text:style-name="P114"/>
      <text:p text:style-name="P115"><text:span text:style-name="T1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07T13:51:00Z</meta:creation-date>
    <dc:date>2019-01-07T13:51:00Z</dc:date>
    <meta:print-date>2015-05-13T10:12:00Z</meta:print-date>
    <meta:template xlink:href="Normal.dotm" xlink:type="simple"/>
    <meta:editing-cycles>2</meta:editing-cycles>
    <meta:editing-duration>PT0S</meta:editing-duration>
    <meta:document-statistic meta:page-count="3" meta:paragraph-count="29" meta:word-count="477" meta:character-count="3940" meta:row-count="65" meta:non-whitespace-character-count="3492"/>
  </office:meta>
</office:document-meta>
</file>