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keep-with-next="always" fo:text-align="end" fo:margin-right="-0.0006in"/>
      <style:text-properties style:font-size-complex="12pt"/>
    </style:style>
    <style:style style:name="P15" style:parent-style-name="Normal" style:family="paragraph">
      <style:paragraph-properties fo:text-align="end" fo:margin-right="-0.0006in"/>
      <style:text-properties style:font-size-complex="12pt"/>
    </style:style>
    <style:style style:name="P16" style:parent-style-name="Normal" style:family="paragraph">
      <style:paragraph-properties fo:text-align="center" fo:margin-right="0.0972in"/>
    </style:style>
    <style:style style:name="T17" style:parent-style-name="DefaultParagraphFont" style:family="text">
      <style:text-properties style:font-size-complex="12pt" fo:language="en" fo:country="US"/>
    </style:style>
    <style:style style:name="P18" style:parent-style-name="Normal" style:family="paragraph">
      <style:paragraph-properties fo:margin-right="0.0972in"/>
      <style:text-properties style:font-size-complex="12pt"/>
    </style:style>
    <style:style style:name="P19" style:parent-style-name="Normal" style:family="paragraph">
      <style:paragraph-properties fo:keep-with-next="always" fo:text-align="center" fo:margin-right="0.0972in"/>
      <style:text-properties fo:font-weight="bold" style:font-weight-asian="bold" style:font-size-complex="12pt"/>
    </style:style>
    <style:style style:name="P20" style:parent-style-name="Normal" style:family="paragraph">
      <style:paragraph-properties fo:text-align="center" fo:margin-right="0.0972in"/>
      <style:text-properties fo:font-weight="bold" style:font-weight-asian="bold" style:font-size-complex="12pt"/>
    </style:style>
    <style:style style:name="P21" style:parent-style-name="Normal" style:family="paragraph">
      <style:paragraph-properties fo:keep-with-next="always" fo:text-align="center" fo:margin-right="0.0972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fo:margin-right="0.0972in"/>
      <style:text-properties fo:font-weight="bold" style:font-weight-asian="bold"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972in">
        <style:tab-stops>
          <style:tab-stop style:type="left" style:position="0.7875in"/>
        </style:tab-stops>
      </style:paragraph-properties>
      <style:text-properties style:font-weight-complex="bold" style:font-size-complex="12pt"/>
    </style:style>
    <style:style style:name="P42" style:parent-style-name="Normal" style:family="paragraph">
      <style:paragraph-properties fo:text-align="justify" fo:margin-right="0.0972in" fo:text-indent="0.5in"/>
      <style:text-properties style:font-size-complex="12pt"/>
    </style:style>
    <style:style style:name="P43" style:parent-style-name="Normal" style:family="paragraph">
      <style:paragraph-properties fo:text-align="justify" fo:margin-right="0.0972in"/>
    </style:style>
    <style:style style:name="P44" style:parent-style-name="Normal" style:family="paragraph">
      <style:paragraph-properties fo:text-align="justify" fo:margin-right="0.0972in"/>
    </style:style>
    <style:style style:name="T45" style:parent-style-name="DefaultParagraphFont" style:family="text">
      <style:text-properties style:font-size-complex="12pt"/>
    </style:style>
    <style:style style:name="P46" style:parent-style-name="Normal" style:family="paragraph">
      <style:paragraph-properties fo:text-align="center" fo:margin-right="0.0972in"/>
      <style:text-properties style:font-size-complex="12pt"/>
    </style:style>
    <style:style style:name="P47" style:parent-style-name="Normal" style:family="paragraph">
      <style:paragraph-properties fo:text-align="center" fo:margin-right="0.097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margin-right="0.0972in"/>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margin-right="0.0972in"/>
    </style:style>
    <style:style style:name="P109" style:parent-style-name="Normal" style:family="paragraph">
      <style:paragraph-properties fo:text-align="center" fo:margin-right="0.0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margin-left="0.9923in" fo:margin-right="0.0972in">
        <style:tab-stops>
          <style:tab-stop style:type="left" style:position="-0.2048in"/>
        </style:tab-stops>
      </style:paragraph-properties>
      <style:text-properties style:font-size-complex="12pt"/>
    </style:style>
    <style:style style:name="P113" style:parent-style-name="Normal" style:family="paragraph">
      <style:paragraph-properties fo:text-align="justify" fo:margin-right="-0.0006in"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06in"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right="-0.0006in"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P170" style:parent-style-name="Normal" style:family="paragraph">
      <style:paragraph-properties fo:text-align="justify" fo:margin-right="-0.0006in"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margin-right="-0.0006in"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margin-right="-0.0006in"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fo:margin-right="0.0972in"/>
    </style:style>
    <style:style style:name="P193" style:parent-style-name="Normal" style:family="paragraph">
      <style:paragraph-properties fo:text-align="center" fo:margin-right="0.097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margin-right="0.0972in"/>
      <style:text-properties style:font-size-complex="12pt"/>
    </style:style>
    <style:style style:name="P197" style:parent-style-name="Normal" style:family="paragraph">
      <style:paragraph-properties fo:text-align="justify" fo:margin-right="-0.0006in"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06in"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06in"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06in"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06in"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06in"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006in"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972in" fo:text-indent="0.4923in"/>
      <style:text-properties style:font-size-complex="12pt"/>
    </style:style>
    <style:style style:name="P270" style:parent-style-name="Normal" style:family="paragraph">
      <style:paragraph-properties fo:text-align="justify" fo:margin-right="0.0972in" fo:text-indent="0.4923in"/>
      <style:text-properties style:font-size-complex="12pt"/>
    </style:style>
    <style:style style:name="P271" style:parent-style-name="Normal" style:family="paragraph">
      <style:paragraph-properties fo:text-align="justify" fo:margin-right="0.0972in"/>
    </style:style>
    <style:style style:name="P272" style:parent-style-name="Normal" style:family="paragraph">
      <style:paragraph-properties fo:text-align="justify" fo:margin-right="0.0972in"/>
    </style:style>
    <style:style style:name="T273" style:parent-style-name="DefaultParagraphFont" style:family="text">
      <style:text-properties style:font-size-complex="12pt"/>
    </style:style>
    <style:style style:name="P274" style:parent-style-name="Normal" style:family="paragraph">
      <style:paragraph-properties fo:text-align="center" fo:margin-right="0.0972in"/>
      <style:text-properties style:font-weight-complex="bold" style:font-size-complex="12pt"/>
    </style:style>
    <style:style style:name="P275" style:parent-style-name="Normal" style:family="paragraph">
      <style:paragraph-properties fo:text-align="center" fo:margin-right="0.0972in"/>
      <style:text-properties style:font-weight-complex="bold" style:font-size-complex="12pt"/>
    </style:style>
    <style:style style:name="P276"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06in" fo:text-indent="0.4923in">
        <style:tab-stops>
          <style:tab-stop style:type="left" style:position="0.0986in"/>
          <style:tab-stop style:type="left" style:position="0.5in"/>
          <style:tab-stop style:type="left" style:position="0.8861in"/>
        </style:tab-stops>
      </style:paragraph-properties>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text-position="super 62.5%"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fo:text-align="justify" fo:margin-right="-0.0006in" fo:text-indent="0.4923in">
        <style:tab-stops>
          <style:tab-stop style:type="left" style:position="0.0986in"/>
          <style:tab-stop style:type="left" style:position="0.5in"/>
          <style:tab-stop style:type="left" style:position="0.8861in"/>
        </style:tab-stops>
      </style:paragraph-properties>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06in" fo:text-indent="0.4923in">
        <style:tab-stops>
          <style:tab-stop style:type="left" style:position="0.0986in"/>
          <style:tab-stop style:type="left" style:position="0.5in"/>
          <style:tab-stop style:type="left" style:position="0.6895in"/>
        </style:tab-stops>
      </style:paragraph-properties>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006in" fo:text-indent="0.4923in">
        <style:tab-stops>
          <style:tab-stop style:type="left" style:position="0.0986in"/>
          <style:tab-stop style:type="left" style:position="0.5in"/>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0006in" fo:text-indent="0.4923in">
        <style:tab-stops>
          <style:tab-stop style:type="left" style:position="0.0986in"/>
          <style:tab-stop style:type="left" style:position="0.5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006in" fo:text-indent="0.4923in">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4923in" fo:margin-right="-0.0006in">
        <style:tab-stops>
          <style:tab-stop style:type="left" style:position="-0.4923in"/>
        </style:tab-stops>
      </style:paragraph-properties>
      <style:text-properties style:font-size-complex="12pt"/>
    </style:style>
    <style:style style:name="P415" style:parent-style-name="Normal" style:family="paragraph">
      <style:paragraph-properties fo:text-align="justify" fo:margin-right="-0.0006in" fo:text-indent="0.4923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fo:margin-left="0.4923in" fo:margin-right="0.0972in">
        <style:tab-stops>
          <style:tab-stop style:type="left" style:position="-0.4923in"/>
        </style:tab-stops>
      </style:paragraph-properties>
    </style:style>
    <style:style style:name="P419" style:parent-style-name="Normal" style:family="paragraph">
      <style:paragraph-properties fo:margin-right="0.0972in">
        <style:tab-stops>
          <style:tab-stop style:type="left" style:position="0in"/>
        </style:tab-stops>
      </style:paragraph-properties>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margin-left="0.4923in" fo:margin-right="0.0972in">
        <style:tab-stops>
          <style:tab-stop style:type="left" style:position="-0.4923in"/>
        </style:tab-stops>
      </style:paragraph-properties>
      <style:text-properties style:font-size-complex="12pt"/>
    </style:style>
    <style:style style:name="P422" style:parent-style-name="Normal" style:family="paragraph">
      <style:paragraph-properties fo:text-align="justify" fo:margin-right="-0.0006in" fo:text-indent="0.4923in">
        <style:tab-stops>
          <style:tab-stop style:type="left" style:position="0in"/>
        </style:tab-stops>
      </style:paragraph-properties>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006in" fo:text-indent="0.4923in">
        <style:tab-stops>
          <style:tab-stop style:type="left" style:position="0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432" style:parent-style-name="Normal" style:family="paragraph">
      <style:paragraph-properties fo:text-align="justify" fo:margin-right="0.0972in" fo:text-indent="0.4923in">
        <style:tab-stops>
          <style:tab-stop style:type="left" style:position="0in"/>
        </style:tab-stops>
      </style:paragraph-properties>
      <style:text-properties style:font-size-complex="12pt"/>
    </style:style>
    <style:style style:name="P433" style:parent-style-name="Normal" style:family="paragraph">
      <style:paragraph-properties fo:text-align="justify" fo:margin-right="0.0972in" fo:text-indent="0.4923in">
        <style:tab-stops>
          <style:tab-stop style:type="left" style:position="0in"/>
        </style:tab-stops>
      </style:paragraph-properties>
      <style:text-properties style:font-name-asian="Calibri" style:font-weight-complex="bold" style:font-style-complex="italic" style:font-size-complex="12pt"/>
    </style:style>
    <style:style style:name="P434" style:parent-style-name="Normal" style:family="paragraph">
      <style:paragraph-properties fo:text-align="justify" fo:text-indent="0.4923in">
        <style:tab-stops>
          <style:tab-stop style:type="left" style:position="4.4402in"/>
        </style:tab-stops>
      </style:paragraph-properties>
    </style:style>
    <style:style style:name="P435" style:parent-style-name="Normal" style:family="paragraph">
      <style:paragraph-properties fo:text-align="justify" fo:text-indent="0.4923in">
        <style:tab-stops>
          <style:tab-stop style:type="left" style:position="4.4402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3.6in" fo:text-indent="0.8298in">
        <style:tab-stops/>
      </style:paragraph-properties>
      <style:text-properties style:font-size-complex="12pt"/>
    </style:style>
    <style:style style:name="P440" style:parent-style-name="Normal" style:family="paragraph">
      <style:paragraph-properties fo:text-align="justify" fo:margin-left="3.6in" fo:text-indent="0.8298in">
        <style:tab-stops/>
      </style:paragraph-properties>
      <style:text-properties style:font-size-complex="12pt"/>
    </style:style>
    <style:style style:name="P441" style:parent-style-name="Normal" style:family="paragraph">
      <style:paragraph-properties fo:text-align="justify" fo:margin-left="3.6in" fo:text-indent="0.8298in">
        <style:tab-stops/>
      </style:paragraph-properties>
      <style:text-properties style:font-size-complex="12pt"/>
    </style:style>
    <style:style style:name="P442" style:parent-style-name="Normal" style:family="paragraph">
      <style:paragraph-properties fo:text-align="justify" fo:margin-left="3.6in" fo:text-indent="0.8298in">
        <style:tab-stops/>
      </style:paragraph-properties>
      <style:text-properties style:font-size-complex="12pt"/>
    </style:style>
    <style:style style:name="P443" style:parent-style-name="Normal" style:family="paragraph">
      <style:paragraph-properties fo:text-align="justify" fo:margin-left="3.6in" fo:text-indent="0.8298in">
        <style:tab-stops/>
      </style:paragraph-properties>
      <style:text-properties style:font-size-complex="12pt"/>
    </style:style>
    <style:style style:name="P444" style:parent-style-name="Normal" style:family="paragraph">
      <style:paragraph-properties fo:text-align="justify" fo:margin-left="3.6in" fo:text-indent="0.8298in">
        <style:tab-stops/>
      </style:paragraph-properties>
    </style:style>
    <style:style style:name="T4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1245-662/2018</text:p>
      <text:p text:style-name="P11"><text:span text:style-name="T12">Teisminio proceso Nr.<text:s/></text:span><text:span text:style-name="T13">3-61-3-04168-2016-1</text:span></text:p>
      <text:p text:style-name="P14">Procesinio sprendimo kategorija 21.2</text:p>
      <text:p text:style-name="P15">(S)</text:p>
      <text:p text:style-name="P16"><text:span text:style-name="T17"><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LIETUVOS RESPUBLIKOS VARDU</text:p>
      <text:p text:style-name="P24"/>
      <text:p text:style-name="P25">2018 m. lapkričio 9 d.</text:p>
      <text:p text:style-name="P26">Vilnius</text:p>
      <text:p text:style-name="P27"/>
      <text:p text:style-name="P28"><text:span text:style-name="T29">Lietuvos vyriausiojo administracinio teismo teisėjų kolegija, susidedanti iš teisėjų Audriaus Bakavecko (kolegijos pirmininkas ir pranešėjas), Arūno Dirvono ir Mildos Vainienės,<text:s/></text:span></text:p>
      <text:p text:style-name="P30"><text:span text:style-name="T31">teismo posėdyje apeliacine rašytinio proceso tvarka išnagrinėjo administrac</text:span><text:span text:style-name="T32">inę bylą pagal<text:s/></text:span><text:span text:style-name="T33">atsakovo</text:span><text:span text:style-name="T34"><text:s/></text:span><text:span text:style-name="T35">Viešojo saugumo tarnybos prie Vidaus reikalų ministerijos</text:span><text:span text:style-name="T36"><text:s/>apeliacinį skundą dėl<text:s/></text:span><text:span text:style-name="T37">Vilniaus apygardos administracinio teismo 2017 m. sausio 26 d.<text:s/></text:span><text:span text:style-name="T38">sprendimo administracinėje byloje pagal<text:s/></text:span><text:span text:style-name="T39">pareiškėjo V. P. skundą atsakovui Viešojo saugumo</text:span><text:span text:style-name="T40"><text:s/>tarnybai prie Vidaus reikalų ministerijos dėl įsakymo panaikinimo.<text:s/></text:span></text:p>
      <text:p text:style-name="P41"/>
      <text:p text:style-name="P42">Teisėjų kolegija</text:p>
      <text:p text:style-name="P43"/>
      <text:p text:style-name="P44"><text:span text:style-name="T45">n u s t a t ė:</text:span></text:p>
      <text:p text:style-name="P46"/>
      <text:p text:style-name="P47"><text:span text:style-name="T48">I</text:span><text:span text:style-name="T49">.</text:span></text:p>
      <text:p text:style-name="P50"/>
      <text:p text:style-name="P51"><text:span text:style-name="T52">1</text:span><text:span text:style-name="T53">.</text:span><text:span text:style-name="T54"><text:tab/>Pareiškėjas V. P. kreipėsi į<text:s/></text:span><text:span text:style-name="T55">Vilniaus apygardos administracinį teismą su skundu</text:span><text:span text:style-name="T56">, prašydamas panaikinti Viešojo saugumo tarnybos prie Vidaus reikalų ministerijos vado 2016 m. rugsėjo 21 d. įsakymą Nr. 47TE-333 „Dėl tarnybinės nuobaudos <text:s/>skyrimo vidaus tarnybos majorui V. P.“ (toliau – ir ginčijamas įsakymas, Įsakymas) ir priteisti byl</text:span><text:span text:style-name="T57">inėjimosi išlaidas.<text:s/></text:span></text:p>
      <text:p text:style-name="P58"><text:span text:style-name="T59">2</text:span><text:span text:style-name="T60">.</text:span><text:span text:style-name="T61"><text:tab/>Pareiškėjas nurodė, kad tarnybinė nuobauda jam paskirta už tai, jog 2016 m. gegužės 30 d. apie 10.30 val. Viešojo saugumo tarnybos prie Vidaus reikalų ministerijos (toliau – ir VST, Tarnyba) Kauno dalinio teritorijoje laisvu nuo</text:span><text:span text:style-name="T62"><text:s/>tarnybos metu bėgo krosą, pažeisdamas VST vado pavaduotojo 2016 m. balandžio 20 d. nurodymą Nr. 47D-151 ir pasirinkdamas jame nenumatytą laiką bei vietą fizinio pasirengimo užsiėmimui, dėl ko fizinio pasirengimo metu negalėjo būti užtikrintas užsiėmimų ve</text:span><text:span text:style-name="T63">dėjo dalyvavimas. Atsakovas 2016 m. rugpjūčio 30 d. surašė tarnybinio patikrinimo išvadą Nr. 47D-432<text:s/></text:span><text:span text:style-name="T64">(toliau – ir Išvada)</text:span><text:span text:style-name="T65">, kurioje siūlė pareiškėjui skirti tarnybinę nuobaudą – pastabą, o vadovaujantis šia Išvada, priimtas ginčijamas įsakymas.<text:s/></text:span></text:p>
      <text:p text:style-name="P66"><text:span text:style-name="T67">3</text:span><text:span text:style-name="T68">.</text:span><text:span text:style-name="T69"><text:tab/></text:span><text:span text:style-name="T70">Pareiškėjo teigimu, nuobauda jam paskirta nepagrįstai. Paaiškino, kad ėjo (duomenys neskelbtini) pareigas ir 2016 m. gegužės 31 d. Kauno oro uosto teritorijoje buvo numatęs susitikimą su aviacijos saugumo vadovu dėl aktualių oro uosto apsaugos klausimų. Įv</text:span><text:span text:style-name="T71">ertinęs tai, kad pagal numatytą tvarkaraštį negalės dalyvauti fizinio pasirengimo užsiėmimuose, priėmė sprendimą, jog pasiruošimą fiziniam pasirengimui atliks savarankiškai 2016 m. gegužės 30 d. laisvu nuo tarnybos metu. Apie šį sprendimą pažymėjo kuopos v</text:span><text:span text:style-name="T72">ado sprendimų knygoje ir 2016 m. gegužės 27 d. pranešė laikinai Kauno dalinio vado pareigas einančiam V. K., kuris neprieštaravo ir patvirtino tai savo parašu. Pažymėjo, kad suderinęs fizinio pasirengimo užsiėmimų tvarkaraščio pakeitimus su V.<text:s/></text:span><text:soft-page-break/><text:span text:style-name="T73">K., 2016 m.<text:s/></text:span><text:span text:style-name="T74">gegužės 30 d. laisvu nuo tarnybos metu savarankiškai sportavo ir ruošėsi fizinio pasirengimo normatyvų laikymui. Teigė, kad normatyvų laikymas buvo numatytas 2016 m. birželio 8 d.</text:span></text:p>
      <text:p text:style-name="P75"><text:span text:style-name="T76">4</text:span><text:span text:style-name="T77">.</text:span><text:span text:style-name="T78"><text:tab/>Pareiškėjo teigimu, vidaus tarnybą reglamentuojančiuose teisės aktuos</text:span><text:span text:style-name="T79">e nėra įtvirtinta, jog bendrojo fizinio pasirengimo užsiėmimai vykdomi tik pagal vadovo patvirtintą tvarkaraštį ir negali būti keičiamas jų laikas. Pabrėžė, kad 2016 m. gegužės 30 d. ne pagal tvarkaraštyje numatytą grafiką sportavo ne jis vienas, sportavo<text:s/></text:span><text:span text:style-name="T80">daug pareigūnų, tačiau jie už tai nebuvo baudžiami. Pareiškėjas, vadovaudamasis VST vado 2014 m. sausio 10 d. įsakymu Nr. 47V-20, kuriame nurodyta, kad dalinių karininkams užsiėmimų pravedimo forma yra saviruoša ir jos vykdymo periodiškumas ne mažiau kaip<text:s/></text:span><text:span text:style-name="T81">4 kartai per mėnesį, mano, jog net ir nesuderinęs su vadu turėjo teisę 2016 m. gegužės 30 d. laisvu nuo tarnybos metu savarankiškai vykdyti fizinio pasirengimo užsiėmimą. <text:s/></text:span></text:p>
      <text:p text:style-name="P82"><text:span text:style-name="T83">5</text:span><text:span text:style-name="T84">.</text:span><text:span text:style-name="T85"><text:tab/>Pareiškėjo vertinimu, VST vyksta susidorojimas su juo. Pažymėjo, kad VST vad</text:span><text:span text:style-name="T86">o 2016 m. birželio 21 d. įsakymu Nr. 47TE-198 pareiškėjui paskirta tarnybinė nuobauda – papeikimas. Pareiškėjas dėl šios nuobaudos skyrimo kreipėsi į Vilniaus apygardos administracinį teismą. Akcentavo, kad 2016 m. rugsėjo 20 d. VST priėmė įsakymą Nr. 47V-</text:span><text:span text:style-name="T87">773, kuriuo pradėjo tarnybinį patikrinimą pareiškėjo atžvilgiu. Šis tarnybinis patikrinimas buvo susijęs su teisme esančios bylos eiga ir šaukimų įteikimu kolegoms. Atkreipė dėmesį, kad ir pats yra teikęs tarnybinį pranešimą dėl pažeidimų, tačiau dėl jo ta</text:span><text:span text:style-name="T88">rnybinio pranešimo tarnybinis patikrinimas nepradedamas, kai tuo tarpu, jeigu toks tarnybinis pranešimas teikiamas dėl pareiškėjo veiksmų, tuoj pat pradedamas tarnybinis patikrinimas.</text:span></text:p>
      <text:p text:style-name="P89"><text:span text:style-name="T90">6</text:span><text:span text:style-name="T91">.</text:span><text:span text:style-name="T92"><text:tab/>Atsakovas Viešojo saugumo tarnyba prie Vidaus reikalų ministerijo</text:span><text:span text:style-name="T93">s atsiliepime prašė pareiškėjo skundą atmesti kaip nepagrįstą.</text:span></text:p>
      <text:p text:style-name="Normal"/>
      <text:p text:style-name="P94"><text:span text:style-name="T95">7</text:span><text:span text:style-name="T96">.</text:span><text:span text:style-name="T97"><text:tab/></text:span><text:span text:style-name="T98">Atsakovas nurodė, kad byloje<text:s/></text:span><text:span text:style-name="T99">nėra duomenų, patvirtinančių susitikimo su oro uosto aviacijos saugumo vadovu rengimą, apie leidimo tokiam susitikimui organizuoti davimą, todėl mano, kad t</text:span><text:span text:style-name="T100">oks susitikimas yra savivaliavimas. Nesutinka su pareiškėjo teiginiais, kad jis savarankiškai rengėsi normatyvų laikymui laisvu nuo tarnybos metu, nes tai vyko 10.30 val., t. y. pareiškėjo tarnybos metu. Pažymėjo, kad 2016 m. gegužės 30 d. 10.30 val. parei</text:span><text:span text:style-name="T101">škėjas savavališkai vykdė ištvermės bėgimo pratimą ir iš esmės nusižengė vidaus tarnybos tvarkai, dėl ko VST patyrė žalą, nes sutriko nuoseklus ir normalus vadovavimas 5 kuopai, kadangi reikėjo skirti kitą pareigūną į pareiškėjo pareigas.</text:span></text:p>
      <text:p text:style-name="Normal"/>
      <text:p text:style-name="P102"><text:span text:style-name="T103">8</text:span><text:span text:style-name="T104">.</text:span><text:span text:style-name="T105"><text:tab/>Atsakovo<text:s/></text:span><text:span text:style-name="T106">nuomone, vado pareigas einančio asmens neprieštaravimas pareiškėjo sprendimui, nereiškia sutikimo ar įsakmaus nurodymo davimo. Atsakovas nesutiko su pareiškėjo argumentais, jog vykdomas susidorojimas su juo, ir prašė šios skundo dalies nenagrinėti, kaip ne</text:span><text:span text:style-name="T107">susijusios su kitais pareiškėjo argumentais.</text:span></text:p>
      <text:p text:style-name="P108"/>
      <text:p text:style-name="P109"><text:span text:style-name="T110">II</text:span><text:span text:style-name="T111">.</text:span></text:p>
      <text:p text:style-name="P112"/>
      <text:p text:style-name="P113"><text:span text:style-name="T114">9</text:span><text:span text:style-name="T115">.</text:span><text:span text:style-name="T116"><text:tab/></text:span><text:span text:style-name="T117">Vilniaus apygardos administracinis teismas<text:s/></text:span>2017 m. sausio 26 d.<text:span text:style-name="T118"><text:s/></text:span><text:span text:style-name="T119">sprendimu pareiškėjo skundą tenkino visiškai. Teismas panaikino atsakovo<text:s/></text:span>2016 m. rugsėjo 21 d. įsakymą Nr. 47TE-333 „Dėl<text:s/>tarnybinės nuobaudos skyrimo vidaus tarnybos majorui V. P.“ ir priteisė pareiškėjo naudai iš atsakovo 350 Eur bylinėjimosi išlaidų.</text:p>
      <text:p text:style-name="P120"><text:span text:style-name="T121">10</text:span><text:span text:style-name="T122">.</text:span><text:span text:style-name="T123"><text:tab/>Pirmosios instancijos teismas vertino, kad ginčijamo įsakymo,<text:s/></text:span><text:span text:style-name="T124">kuriuo pareiškėjui paskirta tarnybinė nuobauda, motyvu</text:span><text:span text:style-name="T125">ojamąja dalimi laikytina<text:s/></text:span><text:span text:style-name="T126">VST</text:span><text:span text:style-name="T127"><text:s/></text:span><text:span text:style-name="T128">2016 m. rugpjūčio 30 d. tarnybinio patikrinimo išvada Nr. 47D-432</text:span><text:span text:style-name="T129">. Išvadoje nurodyta, jog<text:s/></text:span><text:span text:style-name="T130">pareiškėjas pažeidė Tarnybos vado pavaduotojo 2016 m. balandžio 20 d. patvirtintą nurodymą Nr. 47D-151, pasirinkdamas jame nenumatytą lai</text:span><text:span text:style-name="T131">ką bei vietą fizinio pasirengimo užsiėmimui. Išvadoje konstatuota, kad šiais veiksmais pareiškėjas pažeidė VST pareigūnų etikos taisyklių, patvirtintų VST vado 2016 m. kovo 15 d. įsakymu Nr. 47V-210, 5.12 punkte numatytas elgesio normas, dėl ko jam siūlyta</text:span><text:span text:style-name="T132"><text:s/>skirti tarnybinę nuobaudą – pastabą.<text:s/></text:span></text:p>
      <text:p text:style-name="P133"><text:span text:style-name="T134">11</text:span><text:span text:style-name="T135">.</text:span><text:span text:style-name="T136"><text:tab/>Teismas, įvertinęs VST <text:s/>vado pavaduotojo J. Z. 2016 m. balandžio 20 d. nurodymo Nr. 47D-151 turinį, padarė išvadą, kad jis nebuvo privalomas visiems statutiniams tarnautojams, o juo tik dalinių vadams nurodyta</text:span><text:span text:style-name="T137"><text:s/>sudaryti sąlygas pavaldiems tarnautojams laisvu nuo tarnybos atlikimo metu dalyvauti praktiniuose bendrojo fizinio parengimo ir kovinės savigynos užsiėmimuose. Teismas pažymėjo, kad kitaip ir negali būti formuluojamas toks įsakymas, nes visi statutiniai p</text:span><text:span text:style-name="T138">areigūnai negali palikę tarnybą tuo pačiu tvarkaraštyje nurodytu laiku dalyvauti užsiėmimuose. Pirmosios instancijos teismas vertino, kad toks reguliavimas preziumuoja, jog dėl tarnybos aplinkybių gali atsitikti taip, kad dalis pareigūnų turės dalyvauti už</text:span><text:span text:style-name="T139">siėmimuose kitu laiku, nei nurodymo priede esančiame tvarkaraštyje numatyta, tačiau dalinių vadams nurodyta sudaryti sąlygas pavaldiems pareigūnams dalyvauti užsiėmimuose. Pažymėjo, kad atsakovas nepateikė Tarnyboje patvirtintos tvarkos, kaip galima pakeis</text:span><text:span text:style-name="T140">ti šių fizinių pratybų laiką, jeigu tą mėnesį visomis tvarkaraštyje nurodytomis dienomis pareigūnas dėl tarnybos negali rengtis laikyti normatyvus. Teismo nuomone, siekiant įvesti šioje srityje taisykles, kurios numatytų minėto nurodymo su patvirtintu tvar</text:span><text:span text:style-name="T141">karaščiu tinkamą vykdymą, yra būtina dalinyje nustatyti tvarką, kurioje būtų numatyta, kad sportuoti galima tik minėtame tvarkaraštyje nurodytomis dienomis ir valandomis, taip pat galima būtų nustatyti (arba nurodyti, kad draudžiama), jog neturint tokios g</text:span><text:span text:style-name="T142">alimybės, pareigūnui gali būti leista fizinio pasirengimo pratimus atlikti tvarkaraštyje nenumatytą dieną ir nenumatytomis valandomis. Teismas taip pat atkreipė dėmesį, kad pagal bylos duomenis sporto salėje bet kokiomis dienomis yra pareigūnas, kuris žymi</text:span><text:span text:style-name="T143"><text:s/>atvykusius sportuoti žurnale, stebi pratybas, o pareigūnai sportuoja bet kokiu jiems patogiu laiku ir tai nėra draudžiama.<text:s/></text:span></text:p>
      <text:p text:style-name="P144"><text:span text:style-name="T145">12</text:span><text:span text:style-name="T146">.</text:span><text:span text:style-name="T147"><text:tab/>Pirmosios instancijos teismas, atsižvelgdamas į VST vado 2012 m. vasario 23 d. įsakymu Nr. 47V-93 patvirtintą VST struktūri</text:span><text:span text:style-name="T148">nių padalinių veiklos planavimo metodiką (toliau – ir Metodika) ir VST vado 2014 m. sausio 10 d. įsakymu Nr. 47V-20 patvirtintą VST &lt;...&gt; fizinio rengimo priemonių įgyvendinimo &lt;...&gt; vykdymo periodiškumo lentelę, kurios reglamentuoja fizinio rengimo priemo</text:span><text:span text:style-name="T149">nių įgyvendinimą Tarnyboje, padarė išvadą, kad minėtuose vidaus administravimo aktuose nenumatyta, jog pakeisti paskirtą pratybų laiką galima tik į tas dienas, kurios nurodytos tvarkaraštyje, patvirtintame VST vado pavaduotojo.<text:s/></text:span></text:p>
      <text:p text:style-name="P150"><text:span text:style-name="T151">13</text:span><text:span text:style-name="T152">.</text:span><text:span text:style-name="T153"><text:tab/>Teismas, vadovaudam</text:span><text:span text:style-name="T154">asis v</text:span>idaus reikalų ministro 2016 m. vasario 1 d. įsakymu Nr. 1V-72 patvirtinto P<text:span text:style-name="T155">riėmimo į vidaus tarnybą, vidaus tarnybos sistemos pareigūnų rengimo ir kvalifikacijos tobulinimo tvarkos aprašo (toliau – ir Aprašas) 124 punktu</text:span><text:span text:style-name="T156">, sprendė, kad savarankiškai p</text:span><text:span text:style-name="T157">asirengti fizinio pasirengimo reikalavimų tikrinimui gali tik pamainomis dirbantys pareigūnai. Pažymėjo, kad nagrinėjamu atveju pareiškėjas dirbo ne pamainomis, todėl dalinio vadas negalėjo pritarti pareiškėjo sportinių užsiėmimų perkėlimui į ne tvarkarašt</text:span><text:span text:style-name="T158">yje nurodytą dieną ir valandą. Įvertinęs aplinkybę, kad pareiškėjas tokiam veiksmui gavo vado pritarimą, atsižvelgdamas į tai, jog VST yra statutinė įstaiga, o pareiškėjas yra statutinis pareigūnas, teismas sprendė, jog vado pritarimo gavimas pareiškėjui r</text:span><text:span text:style-name="T159">eiškė, kad leidimas fiziniam pasirengimui atlikti duotas.</text:span></text:p>
      <text:p text:style-name="P160"><text:span text:style-name="T161">14</text:span><text:span text:style-name="T162">.</text:span><text:span text:style-name="T163"><text:tab/>Pirmosios instancijos teismas,<text:s/></text:span><text:span text:style-name="T164">įvertinęs byloje nustatytas aplinkybes, konstatavo, kad nėra pagrindo sutikti su VST Išvada, jog pareiškėjas tyčia pažeidė Išvadoje nurodytus teisės aktus. Tei</text:span><text:span text:style-name="T165">smas akcentavo, kad jeigu vadas davė sutikimą 2016 m. gegužės 30 d. dviems pareigūnams ruoštis normatyvų laikymui, tai tik vadas yra atsakingas už tai, jog leista fizinį pasirengimą atlikti ne minėtame tvarkaraštyje nustatytu laiku (dieną). Pažymėjo, kad l</text:span><text:span text:style-name="T166">aikinai ėjęs vado pareigas V. K. nebuvo už tai baudžiamas, jo sutikimo davimas nebuvo vertinamas ar tikrinamas Tarnyboje, todėl jam pavaldus tuo laikotarpiu pareiškėjas negali atsakyti už<text:s/></text:span><text:span text:style-name="T167">Tarnybos vado pavaduotojo 2016 m. balandžio 20 d. nurodymo Nr.<text:s/></text:span><text:span text:style-name="T168">47D-151 reikalavimų pažeidimą</text:span><text:span text:style-name="T169">.</text:span></text:p>
      <text:p text:style-name="P170"><text:span text:style-name="T171">15</text:span><text:span text:style-name="T172">.</text:span><text:span text:style-name="T173"><text:tab/></text:span><text:span text:style-name="T174">Teismas atkreipė dėmesį, kad VST nėra tinkamai reglamentuota fizinių pratybų atlikimo tvarka, todėl pareiškėjas pagrįstai manė, jog jam pratybų perkėlimą reikia derinti tik su dalinio vadu, ką jis ir padarė. Nors atsi</text:span><text:span text:style-name="T175">liepime teigiama, kad pareiškėjo veiksmais padaryta žala Tarnybai, tokios pasekmės nebuvo tirtos Išvadoje, dėl ko nurodytą teiginį teismas vertino kaip nepagrįstą.<text:s/></text:span></text:p>
      <text:p text:style-name="P176"><text:span text:style-name="T177">16</text:span><text:span text:style-name="T178">.</text:span><text:span text:style-name="T179"><text:tab/></text:span><text:span text:style-name="T180">Pirmosios instancijos teismas pareiškėjo teiginį, jog VST vykdomas tarnybinis susid</text:span><text:span text:style-name="T181">orojimas su juo, nelaikė pagrįstu, nes vienas iš vadovų, laikinai ėjęs vado pareigas V. K., palaikė pareiškėją tuo metu, kai leido jam keisti užsiėmimų laiką. Kitų nuobaudų pareiškėjui<text:s/></text:span><text:soft-page-break/><text:span text:style-name="T182">skyrimo teisėtumo teismas šioje byloje netyrė, todėl vertino, kad tik į</text:span><text:span text:style-name="T183">siteisėjus teismų sprendimams paaiškės, ar pagrįstai pareiškėjo atžvilgiu pradėti tarnybiniai patikrinimai.</text:span></text:p>
      <text:p text:style-name="P184"><text:span text:style-name="T185">17</text:span><text:span text:style-name="T186">.</text:span><text:span text:style-name="T187"><text:tab/></text:span><text:span text:style-name="T188">Atsižvelgdamas į tai, kad pareiškėjo veiksmuose nebuvo tarnybinio nusižengimo sudėties, įtvirtintos<text:s/></text:span><text:span text:style-name="T189">Vidaus tarnybos statuto (toliau – VST)</text:span><text:span text:style-name="T190"><text:s/>2</text:span><text:span text:style-name="T191"> straipsnio 7 dalyje, nenustatyta pareiškėjo kaltė, pirmosios instancijos teismas ginčijamą įsakymą panaikino.</text:span></text:p>
      <text:p text:style-name="P192"/>
      <text:p text:style-name="P193"><text:span text:style-name="T194">III</text:span><text:span text:style-name="T195">.</text:span></text:p>
      <text:p text:style-name="P196"/>
      <text:p text:style-name="P197"><text:span text:style-name="T198">18</text:span><text:span text:style-name="T199">.</text:span><text:span text:style-name="T200"><text:tab/></text:span><text:span text:style-name="T201">Atsakovas</text:span><text:span text:style-name="T202"><text:s/></text:span><text:span text:style-name="T203">Viešojo saugumo tarnyba prie Vidaus reikalų ministerijos apeliaciniame skunde prašo panaikinti<text:s/></text:span><text:span text:style-name="T204">Vilniaus apygardos ad</text:span><text:span text:style-name="T205">ministracinio teismo<text:s/></text:span><text:span text:style-name="T206">2017 m. sausio 26 d. sprendimą ir priimti naują sprendimą – pareiškėjo skundą atmesti kaip nepagrįstą.<text:s/></text:span></text:p>
      <text:p text:style-name="P207"><text:span text:style-name="T208">19</text:span><text:span text:style-name="T209">.</text:span><text:span text:style-name="T210"><text:tab/>Atsakovas nesutinka su pirmosios instancijos teismo išvadomis ir teigia, kad teismas nepagrįstai nesivadovavo V. K., 2016 m</text:span><text:span text:style-name="T211">. gegužės 30 d. laikinai atlikusio Tarnybos Kauno dalinio vado funkcijas, 2016 m. rugpjūčio 17 d. tarnybiniame pranešime duotais pirminiais paaiškinimais, taip pat nepagrįstai kritiškai nevertino V. K. parodymų, duotų teismo posėdžio metu. Pažymi, kad V. K</text:span><text:span text:style-name="T212">. 2016 m. rugpjūčio 17 d. tarnybiniame pranešime nurodytos aplinkybės ir teismo posėdžio metu duoti parodymai iš esmės skiriasi ir yra prieštaringi. Akcentuoja, kad 2016 m. rugpjūčio 17 d. tarnybiniame pranešime V. K. teigė, jog pareiškėjas jam žodžiu nuro</text:span><text:span text:style-name="T213">dė, kad 2016 m. gegužės 30 d. laisvu nuo tarnybos metu individualiai sportuos du pareigūnai, tačiau neįvardino, jog vienas iš pareigūnų bus pareiškėjas. Tačiau teismo posėdžio metu V. K. paaiškino, jog pareiškėjas nurodė, kad minėtą dieną sportuos, nes 201</text:span><text:span text:style-name="T214">6 m. gegužės 31 d. turės susitikimą Kauno oro uoste. Be to, V. K. jau nepatikslino, ar jis neprieštaravo dėl pareiškėjo fizinio pasirengimo laiko perkėlimo į laisvą nuo tarnybos laiką, ar į kitą tarnybos laiką. Atsakovo vertinimu, iš V. K. teismo posėdžio<text:s/></text:span><text:span text:style-name="T215">metu duotų paaiškinimų galima suprasti, kad jis neprieštaravo dėl pareiškėjo fizinio pasirengimo perkėlimo ne į laisvą nuo tarnybos laiką, o į kitą tarnybos laiką 2016 m. gegužės 30 d.<text:s/></text:span></text:p>
      <text:p text:style-name="P216"><text:span text:style-name="T217">20</text:span><text:span text:style-name="T218">.</text:span><text:span text:style-name="T219"><text:tab/>Atsakovo įsitikinimu, V. K. neturėjo įgaliojimų ir teisės pare</text:span><text:span text:style-name="T220">iškėjui leisti nevykdyti Tarnybos vado pavaduotojo 2016 m. balandžio 20 d. nurodymo Nr. 47D-151 ir perkelti fizinio pasirengimo ir kovinės savigynos laiką be Tarnybos vado pavaduotojo leidimo. Mano, kad pirmosios instancijos teismas nepagrįstai sprendė, jo</text:span><text:span text:style-name="T221">g pareiškėjas buvo gavęs Tarnybos vado sutikimą dėl užsiėmimų laiko perkėlimo, kadangi atsižvelgiant į V. K. 2016 m. rugpjūčio 17 d. tarnybinį pranešimą jis tokio leidimo nedavė, o jeigu ir būtų davęs, tai toks leidimas nebuvo suderintas su Tarnybos vado p</text:span><text:span text:style-name="T222">avaduotoju.<text:s/></text:span></text:p>
      <text:p text:style-name="P223"><text:span text:style-name="T224">21</text:span><text:span text:style-name="T225">.</text:span><text:span text:style-name="T226"><text:tab/>Atsakovas pažymi, kad bylos duomenys nepatvirtinta pareiškėjo nurodytos aplinkybės, jog 2016 m. gegužės 31 d. jis turėjo vykti į susitikimą Kauno oro uoste. Teigia, kad pareiškėjas 2016 m. gegužės 30 d. sportavo tarnybos metu ir tuo me</text:span><text:span text:style-name="T227">tu nepagrįstai savavališkai nevykdė ir negalėjo vykdyti savo tiesioginių kuopos vado pareigų.<text:s/></text:span></text:p>
      <text:p text:style-name="P228"><text:span text:style-name="T229">22</text:span><text:span text:style-name="T230">.</text:span><text:span text:style-name="T231"><text:tab/>Atsakovas nesutinka su teismo išvada, kad pareiškėjui įrašius papildomą sprendimą apie pasiruošimą fizinių normatyvų laikymui, tarnyba buvo planuojama ta</text:span><text:span text:style-name="T232">ip, kaip nurodyta Metodikoje. Mano, kad pirmosios instancijos teismas taip pat nepagrįstai sprendė, jog Tarnyboje nėra tinkamai reglamentuota fizinių pratybų tvarka. Atsakovo įsitikinimu, tarnybinė nuobauda pareiškėjui paskirta pagrįstai ir tai patvirtinta</text:span><text:span text:style-name="T233"><text:s/>byloje pateikti duomenys, kuriuos pirmosios instancijos teismas netinkamai įvertino.<text:s/></text:span></text:p>
      <text:p text:style-name="P234"><text:span text:style-name="T235">23</text:span><text:span text:style-name="T236">.</text:span><text:span text:style-name="T237"><text:tab/>Pareiškėjas V. P. atsiliepime prašo atsakovo apeliacinį skundą atmesti,<text:s/></text:span><text:span text:style-name="T238">Vilniaus apygardos administracinio teismo<text:s/></text:span><text:span text:style-name="T239">2017 m. vasario 26 d. sprendimą palikti nepakei</text:span><text:span text:style-name="T240">stą ir priteisti bylinėjimosi išlaidas.</text:span></text:p>
      <text:p text:style-name="P241"><text:span text:style-name="T242">24</text:span><text:span text:style-name="T243">.</text:span><text:span text:style-name="T244"><text:tab/>Pareiškėjas nesutinka su atsakovo apeliacinio skundo argumentu, jog V. K. 2016 m. rugpjūčio 17 d. tarnybiniame pranešime nurodytos aplinkybės ir teismo posėdžio metu duoti paaiškinimai yra prieštaringi. Pažym</text:span><text:span text:style-name="T245">i, kad tarnybinis pranešimas nei patvirtina, nei paneigia atsakovo nurodytą aplinkybę, jog V. K. nebuvo žinomos 2016 m. gegužės 30 d. sportuosiančių pareigūnų pavardės. Atkreipia dėmesį, kad aplinkybė, jog į V. K. buvo kreiptasi žodžiu, taip pat nėra panei</text:span><text:span text:style-name="T246">gta. Pareiškėjo vertinimu, 2016 m. rugpjūčio 17 d. tarnybinio pranešimo turinys apskritai yra neišsamus, todėl teismo posėdžio metu V. K. buvo užduoti papildomi klausimai, siekiant<text:s/></text:span><text:soft-page-break/><text:span text:style-name="T247">išsiaiškinti bylai reikšmingas aplinkybes. Mano, kad atsakovo argumentas, j</text:span><text:span text:style-name="T248">og V. K. 2016 m. rugpjūčio 17 d. tarnybinis pranešimas turi didesnę įrodomąją galią nei paaiškinimai, duoti teismo posėdžio metu, vertintinas kritiškai. Akcentuoja, kad V. K. teismo posėdžio metu aiškiai ir nedviprasmiškai nurodė, jog susipažino su pareišk</text:span><text:span text:style-name="T249">ėjo sprendimu perkelti fizinio pasirengimo užsiėmimą į 2016 m. gegužės 30 d., tam neprieštaravo ir davė sutikimą.</text:span></text:p>
      <text:p text:style-name="P250"><text:span text:style-name="T251">25</text:span><text:span text:style-name="T252">.</text:span><text:span text:style-name="T253"><text:tab/>Pareiškėjo nuomone, nepagrįstas atsakovo teiginys, jog Tarnybos vado pavaduotojo 2016 m. balandžio 20 d. nurodymas Nr. 47D-151 buvo pr</text:span><text:span text:style-name="T254">ivalomojo pobūdžio, o atsakovas minėto nurodyto privalomumą traktuoja tik tuo tikslu, jog būtų palikta galioti ginčijamu įsakymu paskirta nuobauda. Pažymi, kad pirmosios instancijos teismas teisingai įžvelgė, jog visi statutiniai pareigūnai negali palikę t</text:span><text:span text:style-name="T255">arnybą tuo pačiu tvarkaraštyje nurodytu laiku dalyvauti užsiėmimuose, o byloje pateikti duomenys patvirtina, kad 2016 m. gegužės 31 d. į fizinio pasirengimo užsiėmimą nebuvo atvykę ir kiti pareigūnai, nors nuobauda paskirta tik pareiškėjui.<text:s/></text:span></text:p>
      <text:p text:style-name="P256"><text:span text:style-name="T257">26</text:span><text:span text:style-name="T258">.</text:span><text:span text:style-name="T259"><text:tab/>Pareiš</text:span><text:span text:style-name="T260">kėjas atkreipia dėmesį, kad atsakovas tik apeliaciniame skunde nurodė, jog pareiškėjas neturėjo teisės keisti fizinio pasirengimo laiko be Tarnybos vado pavaduotojo leidimo, nors nei Išvadoje, nei kituose savo procesiniuose dokumentuose tokios pozicijos ne</text:span><text:span text:style-name="T261">išreiškė. Pažymi, kad byloje nėra pateikta duomenų apie tokią atsakovo minimą tvarką. Pareiškėjo nuomone, aplinkybė, kad V. K. be Tarnybos vado pavaduotojo leidimo neturėjo teisinio pagrindo pritarti pareiškėjo fizinio pasirengimo ir kovinės savigynos užsi</text:span><text:span text:style-name="T262">ėmimų perkėlimui, yra nepagrįsta. Pareiškėjas sutinka su pirmosios instancijos teismo išvada, kad atsakovas nėra tinkamai reglamentavęs fizinių užsiėmimų atlikimo tvarkos, todėl pareiškėjas pagrįstai fizinio užsiėmimo laiko pakeitimą tiesioginiai derino su</text:span><text:span text:style-name="T263"><text:s/>dalinio vadu.</text:span></text:p>
      <text:p text:style-name="P264"><text:span text:style-name="T265">27</text:span><text:span text:style-name="T266">.</text:span><text:span text:style-name="T267"><text:tab/>Pareiškėjas pabrėžė, kad planuojamą vykimą į Kauno oro uostą jis suderino su V. K. ir pastarasis šias aplinkybes patvirtino. Be to, minėtas susitikimas nebuvo tarnybinio pažeidimo dalykas, todėl pareiškėjo veiksmų vertinimas nėra ir<text:s/></text:span><text:span text:style-name="T268">šios nagrinėjamos bylos ginčo dalykas.<text:s/></text:span></text:p>
      <text:p text:style-name="P269"/>
      <text:p text:style-name="P270">Teisėjų kolegija</text:p>
      <text:p text:style-name="P271"/>
      <text:p text:style-name="P272"><text:span text:style-name="T273">k o n s t a t u o j a:</text:span></text:p>
      <text:p text:style-name="P274">IV.</text:p>
      <text:p text:style-name="P275"/>
      <text:p text:style-name="P276"><text:span text:style-name="T277">28</text:span><text:span text:style-name="T278">.</text:span><text:span text:style-name="T279"><text:tab/></text:span><text:span text:style-name="T280">Nagrinėjamoje byloje ginčas kilo dėl Viešojo saugumo tarnybos prie Vidaus reikalų ministerijos vado 2016 m. rugsėjo 21 d. įsakymo Nr. 47TE-333 „Dėl tarnybinės nuobaudos <text:s/>skyrimo vidaus tarnybos majorui V. P.“ teisėtumo ir pagrįstumo.</text:span></text:p>
      <text:p text:style-name="P281"><text:span text:style-name="T282">29</text:span><text:span text:style-name="T283">.</text:span><text:span text:style-name="T284"><text:tab/>Pagal Lietuvos</text:span><text:span text:style-name="T285"><text:s/>Respublikos administracinių bylų teisenos įstatymo 140 straipsnio 1 dalį teismas, apeliacine tvarka nagrinėdamas bylą, patikrina pirmosios instancijos teismo sprendimo pagrįstumą ir teisėtumą, neperžengdamas apeliacinio skundo ribų. Tai reiškia, kad teism</text:span><text:span text:style-name="T286">as turi įvertinti apeliaciniame skunde nurodytus konkrečius argumentus, kuriais kvestionuojamos skundžiamame sprendime padarytos išvados. Pažymėtina, kad byloje nenustatytos aplinkybės, dėl kurių turėtų būti peržengtos atsakovo apeliacinio skundo ribos, be</text:span><text:span text:style-name="T287">i nenustatyti sprendimo negaliojimo pagrindai, nurodyti ABTĮ 146 straipsnio 2 dalyje (ABTĮ 140 str. 2 d.), todėl apeliacinės instancijos teismas šią bylą apeliacine tvarka nagrinėja ir patikrina pirmosios instancijos teismo sprendimo pagrįstumą ir teisėtum</text:span><text:span text:style-name="T288">ą, neperžengdamas atsakovo apeliacinio skundo ribų (ABTĮ 140 str. 1 d.).</text:span></text:p>
      <text:p text:style-name="P289"><text:span text:style-name="T290">30</text:span><text:span text:style-name="T291">.</text:span><text:span text:style-name="T292"><text:tab/>Lietuvos vyriausiasis administracinis teismas, formuodamas administracinių teismų praktiką, ne kartą yra pažymėjęs, jog tam, kad valstybės tarnautojas būtų traukiamas tarnybin</text:span><text:span text:style-name="T293">ėn atsakomybėn, nepakanka vien fakto, kad jis neatliko savo pareigų arba jas atliko netinkamai, konstatavimo. Būtina nustatyti visus tarnybinio nusižengimo sudėties elementus – pažeidimo padarymo faktą, jį padariusį valstybės tarnautoją, pasekmes, priežast</text:span><text:span text:style-name="T294">inį ryšį tarp veikos ir pasekmių, valstybės tarnautojo kaltę (žr., pvz., Lietuvos vyriausiojo administracinio teismo 2011 m. lapkričio 14 d. sprendimą administracinėje byloje Nr. A</text:span><text:span text:style-name="T295">63</text:span><text:span text:style-name="T296">-2967/2011; 2008 m. gruodžio 1 d. sprendimą administracinėje byloje Nr. A</text:span><text:span text:style-name="T297">1</text:span><text:span text:style-name="T298">46</text:span><text:span text:style-name="T299">-1958/2008; 2008 m. gegužės 29 d. nutartį administracinėje byloje Nr. A</text:span><text:span text:style-name="T300">442</text:span><text:span text:style-name="T301">-845/2008; 2008 m. vasario 21 d. sprendimą administracinėje byloje Nr. A</text:span><text:span text:style-name="T302">261</text:span><text:span text:style-name="T303">-242/2008;<text:s/></text:span><text:soft-page-break/><text:span text:style-name="T304">2010 m. lapkričio 29 d. sprendimą administracinėje byloje Nr. A</text:span><text:span text:style-name="T305">525</text:span><text:span text:style-name="T306">-1457/2010 ir kt.). Vertinan</text:span><text:span text:style-name="T307">t, ar pareigūnas padarė tarnybinį nusižengimą, būtina nustatyti konkrečias pareigūno veikas (veiksmus ar neveikimą), kuriomis pažeidžiami teisės aktai, reglamentuojantys jo pareigų atlikimą (žr., pvz., Lietuvos vyriausiojo administracinio teismo 2012 m. bi</text:span><text:span text:style-name="T308">rželio 26 d. nutartį administracinėje byloje Nr. A</text:span><text:span text:style-name="T309">143</text:span><text:span text:style-name="T310">-2512/2012; 2010 m. vasario 22 d. sprendimą administracinėje byloje Nr. A</text:span><text:span text:style-name="T311">556</text:span><text:span text:style-name="T312">-27/2010 ir kt.). Taigi, būtent tarnybinio patikrinimo išvadoje ir turi būti motyvuotai nurodyta, kokios nustatytos aplinkybės<text:s/></text:span><text:span text:style-name="T313">sudaro pagrindą manyti, jog buvo (arba nebuvo) padarytas tarnybinis nusižengimas. Tad sprendžiant ginčą dėl tarnybinės nuobaudos paskyrimo, teismas, visų pirma, turėtų analizuoti ar minėtoje išvadoje nurodyti faktai ir jų teisinis įvertinimas įrodo tarnybi</text:span><text:span text:style-name="T314">nio nusižengimo padarymą, paskirtos tarnybinės nuobaudos teisėtumą ir pagrįstumą.</text:span></text:p>
      <text:p text:style-name="P315"><text:span text:style-name="T316">31</text:span><text:span text:style-name="T317">.</text:span><text:span text:style-name="T318"><text:tab/>Atsakovas pareiškėją kaltina tuo, kad žinodamas, jog yra Tarnybos vado pavaduotojo 2016 m. balandžio 20 d. įsakymu Nr. 47D-151 patvirtinta fizinių užsiėmimų tvarka, s</text:span><text:span text:style-name="T319">portavo jame nenumatytu laiku, pasirinkdamas jame nenurodytą laiką bei vietą fizinio pasirengimo užsiėmimams, tuo pažeisdamas Viešojo saugumo tarnybos vado 2016 m. kovo 15 d. įsakymu Nr. 47V-210 patvirtintų Viešojo saugumo tarnybos pareigūnų etikos taisykl</text:span><text:span text:style-name="T320">ių 5.12 <text:s/>punkte nustatytas elgesio normas (laiku ir tiksliai vykdyti savo tiesioginio vadovo, aukštesnio vadovo pavedimus ir nurodymus ...&gt;).<text:s/></text:span></text:p>
      <text:p text:style-name="P321"><text:span text:style-name="T322">32</text:span><text:span text:style-name="T323">.</text:span><text:span text:style-name="T324"><text:tab/>Ginčo teisinius santykius reglamentuoja Lietuvos Respublikos viešojo saugumo tarnybos įstatymas (2006 m.<text:s/></text:span><text:span text:style-name="T325">rugsėjo 19 d. įstatymo Nr. X-813 redakcija), Vidaus tarnybos statutas (2003 m. balandžio 29 d. įstatymo Nr. IX-1538 redakcija), vidaus reikalų ministro 2003 m. rugpjūčio 27 d. patvirtintas Tarnybinių patikrinimų atlikimo bei tarnybinių nuobaudų skyrimo ir<text:s/></text:span><text:span text:style-name="T326">panaikinimo tvarkos aprašas (toliau – Aprašas), Viešojo saugumo tarnybos vado 2016 m. kovo 15 d. įsakymu Nr. 47V-210 patvirtintos Tarnybos pareigūnų etikos taisyklės ir Lietuvos Respublikos vidaus reikalų ministro 2016 m. vasario 1 d. įsakymu Nr. 1V-72 pat</text:span><text:span text:style-name="T327">virtintas Priėmimo į vidaus tarnybą, vidaus tarnybos sistemos pareigūnų rengimo ir kvalifikacijos tobulinimo tvarkos aprašas. Pirmosios instancijos teismas minėtų teisės aktų ginčui aktualias nuostatas išsamiai aptarė atsakovo ginčijamame sprendime, dėl ko</text:span><text:span text:style-name="T328"><text:s/>apeliacinės instancijos teismas jų nebekartoja.<text:s/></text:span></text:p>
      <text:p text:style-name="P329"><text:span text:style-name="T330">33</text:span><text:span text:style-name="T331">.</text:span><text:span text:style-name="T332"><text:tab/>Byloje nustatyta, jog pagal Tarnybos vado pavaduotojo 2016 m. balandžio 20 d. įsakymu Nr. 47D-151 patvirtintą fizinių užsiėmimų tvarkaraštį, pareiškėjas 2016 m. gegužės 31 d. turėjo dalyvauti fizini</text:span><text:span text:style-name="T333">o parengimo užsiėmimuose. Nurodyta data dėl tarnybos reikalų negalėdamas dalyvauti užsiėmimuose V. P. kreipėsi į laikinai einantį Kauno dalinio vado pareigas V. K. dėl leidimo sportuoti kita data ir laiku. Kaip matyti iš bylos medžiagos, V. K. tokiam fizin</text:span><text:span text:style-name="T334">io parengimo užsiėmimų perkėlimui neprieštaravo bei specialiame žurnale padarė įrašą, kad du 5-os kuopos pareigūnai sportuos 2016 m. gegužės 30 d., nors tokia data ir laikas Tarnybos vado pavaduotojo 2016 m. balandžio 20 d. nurodyme Nr. 47D-151 nebuvo numa</text:span><text:span text:style-name="T335">tyta.<text:s/></text:span></text:p>
      <text:p text:style-name="P336"><text:span text:style-name="T337">34</text:span><text:span text:style-name="T338">.</text:span><text:span text:style-name="T339"><text:tab/>Taigi pareiškėjo fizinių užsiėmimų data buvo pakeista ir toks pakeitimas buvo suderintas su V. K., t. y. laikinai einančiu Tarnybos Kauno dalinio vado pareigas. Pirmosios instancijos teismas šiuo atveju teisingai pažymėjo, jog jeigu vadas da</text:span><text:span text:style-name="T340">vė sutikimą 2016 m. gegužės 30 d. dviem pareigūnams ruoštis normatyvų laikymui, tai tik vadas yra atsakingas už tai, kad leista fizinį pasirengimą atlikti ne minėtame tvarkaraštyje nustatytu laiku (dieną), &lt;...&gt;, jo sutikimo davimas nebuvo vertinamas ar ti</text:span><text:span text:style-name="T341">krinamas Tarnyboje, todėl jam pavaldus tuo laikotarpiu pareiškėjas negali atsakyti už 2016 m. balandžio 20 d. nurodymo reikalavimų pažeidimą. <text:s text:c="2"/></text:span></text:p>
      <text:p text:style-name="P342"><text:span text:style-name="T343">35</text:span><text:span text:style-name="T344">.</text:span><text:span text:style-name="T345"><text:tab/></text:span><text:span text:style-name="T346">Kiekvienu konkrečiu atveju sprendžiant klausimą dėl taikomos poveikio priemonės teisėtumo ir pagrįstumo</text:span><text:span text:style-name="T347">, ar atsakomybėn traukiamo asmens veikoje yra konkretaus pažeidimo padarymo faktas (-ai), pažeidimo sudėties elementai, pateikiamas nusižengimo kvalifikavimas pagal atitinkamas pažeistų teisės aktų normas, apibrėžiamos atsakomybės ribos, taip pat kaltinimo</text:span><text:span text:style-name="T348"><text:s/>apimtis, t. y. kad veika būtų pripažinta pažeidimu, reikia įvertinti visus su jos padarymu susijusius aspektus. Šiuo aspektu pirmosios instancijos teismas pagrįstai konstatavo, kad<text:s/></text:span><text:span text:style-name="T349">pareiškėjo veiksmuose nebuvo tarnybinio nusižengimo sudėties, kaip ji apra</text:span><text:span text:style-name="T350">šyta VTS 2 straipsnio 7 dalyje, t. y. nenustatyta pareiškėjo kaltė, todėl ginčijamas įsakymas naikinamas kaip nepagrįstas. <text:s/></text:span></text:p>
      <text:p text:style-name="P351"><text:span text:style-name="T352">36</text:span><text:span text:style-name="T353">.</text:span><text:span text:style-name="T354"><text:tab/>Pirmosios instancijos teismas pagrįstai sprendime nurodė, kad pareiškėjas dėl susitikimo, vykusio Kauno oro uoste, organiza</text:span><text:span text:style-name="T355">vimo ir dalyvavimo jame nėra kaltinamas nei<text:s/></text:span><text:soft-page-break/><text:span text:style-name="T356">skundžiamu įsakymu, nei Išvadoje, todėl šios faktinės aplinkybės ir tai, ar teisėtai pareiškėjas vyko į Kauno oro uostą dėl VST pareigūnų darbo sąlygų oro uoste nėra nagrinėjamo ginčo dalykas.<text:s/></text:span></text:p>
      <text:p text:style-name="P357"><text:span text:style-name="T358">37</text:span><text:span text:style-name="T359">.</text:span><text:span text:style-name="T360"><text:tab/></text:span><text:span text:style-name="T361">Atsakovas apeliaciniame skunde nurodo, kad V. K. 2016 m. rugpjūčio 17 d. tarnybiniame pranešime išdėstytos aplinkybės ir jo teismo posėdžio metu duoti paaiškinimai yra prieštaringi, V. K. laikinai atlikęs Kauno dalinio vado funkcijas be Tarnybos vado pavad</text:span><text:span text:style-name="T362">uotojo leidimo neturėjo teisinio pagrindo (negalėjo) pritarti pareiškėjo fizinio pasirengimo ir kovinės savigynos užsiėmimų perkėlimui į ne tvarkaraščiu nustatytą dieną ir valandą, V. P. sportavo tarnybos metu ir tuo metu nepagrįstai savavališkai nevykdė b</text:span><text:span text:style-name="T363">ei negalėjo vykdyti savo tiesioginių kuopos vado pareigų, V. K. nebuvo tinkamai nurodytos užsiėmimuose dalyvaujančių pareigūnų pavardės ir teismas padarė nepagrįstą išvadą, jog Tarnyboje nėra tinkamai reglamentuota fizinių pratybų atlikimo tvarka. Apeliaci</text:span><text:span text:style-name="T364">nės instancijos teismo kolegija pažymi, kad pirmosios instancijos teismas visapusiškai ištyrė įrodymus, t. y. V. K. tarnybiniame pranešime nurodytas aplinkybes ir teismo posėdžio metu pateiktus paaiškinimus bei tinkamai juos vertino (esminių prieštaravimų<text:s/></text:span><text:span text:style-name="T365">V. K. parodymuose nenustatyta). Teisės (leidimo) pakeisti užsiėmimų datą ir laiką davimo tyrimas, taip pat tai, jog V. P. sportavo tarnybos metu ir tokiu būdu savavališkai nevykdė tiesioginių kuopos vado pareigų (pareiškėjas Išvadoje tokio pobūdžio pažeidi</text:span><text:span text:style-name="T366">mais nekaltinamas) nėra šioje byloje nagrinėjamo ginčo dalykas, todėl šie apeliacinio skundo argumentai yra nereikšmingi. Pirmosios instancijos teismo sprendime, ištyrus įrodymus, aiškiai nurodyta, kad V. K. suprato, jog būtent pareiškėjas prašo perkelti u</text:span><text:span text:style-name="T367">žsiėmimų datą ir laiką. Pritartina pirmosios instancijos teismo išvadai dėl fizinių pratybų laiko pakeitimo tvarkos reglamentavimo aiškaus nebuvimo. Be to, nesant detalaus šių santykių reguliavimo visiškai nelogiška atsakovo pozicija, kad kiekvieną fizinių</text:span><text:span text:style-name="T368"><text:s/>pratybų datos ir laiko pakeitimą būtina derinti su Tarnybos vado pavaduotoju, o ne su tiesioginiu vadovu. <text:s text:c="3"/></text:span></text:p>
      <text:p text:style-name="P369"><text:span text:style-name="T370">38</text:span><text:span text:style-name="T371">.</text:span><text:span text:style-name="T372"><text:tab/></text:span><text:span text:style-name="T373">Pareigūno atlikti veiksmai (ar jo neveikimas) svarstomu aspektu gali būti laikomi tam tikrų jo veiklą reglamentuojančių teisės aktų pažei</text:span><text:span text:style-name="T374">dimu tik tuo atveju, kai atitinkamas šio pareigūno elgesio modelis aiškiai ir vienareikšmiškai yra sureglamentuotas šiuose teisės aktuose ir yra nustatyta, kad tarnybinėn atsakomybėn traukiamas pareigūnas šio elgesio modelio nesilaikė. Visi neaiškumai ar t</text:span><text:span text:style-name="T375">eisinio reguliavimo spragos negali būti aiškinami tarnybinėn atsakomybėn traukiamo pareigūno nenaudai, nes priešingu atveju būtų pažeisti teisėtų lūkesčių apsaugos, teisinio tikrumo ir teisinio saugumo principai, nebūtų užtikrintas asmens (pareigūno) pasit</text:span><text:span text:style-name="T376">ikėjimas valstybe ir teise (žr., pvz., Lietuvos vyriausiojo administracinio teismo 2011 m. rugsėjo 22 d. nutartį administracinėje byloje Nr. </text:span><text:span text:style-name="T377">A</text:span><text:span text:style-name="T378">62</text:span><text:span text:style-name="T379">-2207/2011).</text:span></text:p>
      <text:p text:style-name="P380"><text:span text:style-name="T381">39</text:span><text:span text:style-name="T382">.</text:span><text:span text:style-name="T383"><text:tab/>V. P. prašo priteisti 350 Eur bylinėjimosi išlaidų, patirtų rengiant atsiliepimą, atlyginim</text:span><text:span text:style-name="T384">ą.<text:s/></text:span><text:span text:style-name="T385">Pareiškėjo su atsiliepimu pateikti dokumentai patvirtina, kad už atsiliepimo parengimą V. P. 2017 m. kovo 20 d. sumokėjo advokatei 350 Eur.</text:span><text:span text:style-name="T386"><text:s/></text:span></text:p>
      <text:p text:style-name="P387"><text:span text:style-name="T388">40</text:span><text:span text:style-name="T389">.</text:span><text:span text:style-name="T390"><text:tab/></text:span><text:span text:style-name="T391">Remiantis ABTĮ 40 straipsnio 1 dalimi proceso šalis, kurios naudai priimtas sprendimas, turi teisę gauti iš kitos proceso šalies savo išlaidų atlyginimą. Nagrinėjamoje byloje atmetus atsakovo apeliacinį skundą, galutinis rezultatas šiame teisiniame ginče y</text:span><text:span text:style-name="T392">ra palankus pareiškėjui, kuris atsiliepime į apeliacinį skundą prašė pirmosios instancijos teismo sprendimą palikti nepakeistą. Todėl pareiškėjas turi teisę į teismo išlaidų atlyginimą.<text:s/></text:span></text:p>
      <text:p text:style-name="P393"><text:span text:style-name="T394">41</text:span><text:span text:style-name="T395">.</text:span><text:span text:style-name="T396"><text:tab/>ABTĮ 44 straipsnio 6 dalyje nustatyta, jog atstovavimo išlaid</text:span><text:span text:style-name="T397">ų atlyginimo klausimas sprendžiamas Lietuvos Respublikos civilinio proceso kodekso (toliau – ir CPK) ir kitų teisės aktų nustatyta tvarka. CPK 98 straipsnio 2 dalis numato, kad šalies išlaidos, susijusios su advokato ar advokato padėjėjo pagalba, atsižvelg</text:span><text:span text:style-name="T398">iant į konkrečios bylos sudėtingumą ir advokato ar advokato padėjėjo darbo ir laiko sąnaudas, yra priteisiamos ne didesnės kaip yra nustatyta Rekomendacijose.<text:s/></text:span></text:p>
      <text:p text:style-name="P399"><text:span text:style-name="T400">42</text:span><text:span text:style-name="T401">.</text:span><text:span text:style-name="T402"><text:tab/>Rekomendacijų (2015 m. kovo 19 d. įsakymu Nr. 1R-77 išdėstyta redakcija) 7 punkte įtvirt</text:span><text:span text:style-name="T403">inta, kad rekomenduojami priteistini užmokesčio už advokato civilinėse bylose teikiamas teisines paslaugas maksimalūs dydžiai apskaičiuojami taikant nustatytus koeficientus, kurių pagrindu imamas Lietuvos statistikos departamento skelbiamas užpraėjusio ket</text:span><text:span text:style-name="T404">virčio vidutinis mėnesinis bruto darbo užmokestis šalies ūkyje (be individualių įmonių). Pagal Rekomendacijų 8.11 punktą už atsiliepimą į apeliacinį skundą taikytinas 1,3 koeficientas. Nagrinėjamu atveju atsiliepimas į apeliacinį skundą parengtas 2017 m. k</text:span><text:span text:style-name="T405">ovo mėn., taigi už jo parengimą priteistina<text:s/></text:span><text:soft-page-break/><text:span text:style-name="T406">maksimali suma yra 1 031,29 Eur (1,3 x 793,3 Eur). Pareiškėjo prašoma priteisti suma (350 Eur) neviršija rekomenduojamų maksimalių dydžių. Teisėjų kolegijos vertinimu, ši suma yra pagrįsta ir priteistina pareiškė</text:span><text:span text:style-name="T407">jui.</text:span></text:p>
      <text:p text:style-name="P408"><text:span text:style-name="T409">43</text:span><text:span text:style-name="T410">.</text:span><text:span text:style-name="T411"><text:tab/>Peržiūrėjusi bylą ir pirmosios instancijos teismo padarytas išvadas, teisėjų kolegija vertina, kad pirmosios instancijos teismas iš esmės teisingai aiškino ir taikė materialines bei procesines teisės normas, išsamiai išnagrinėjo faktines bylos</text:span><text:span text:style-name="T412"><text:s/>aplinkybes, byloje esančių įrodymų visumą vertino pagal ABTĮ 56 straipsnyje nustatytas taisykles, todėl priėmė pagrįstą ir teisėtą sprendimą. Tenkinti atsakovo apeliacinį skundą, remiantis jame išdėstytais argumentais, nėra faktinio ir teisinio pagrindo,<text:s/></text:span><text:span text:style-name="T413">todėl apeliacinis skundas atmetamas, o Vilniaus apygardos administracinio teismo 2017 m. sausio 26 d. sprendimas paliekamas nepakeistas. <text:s/></text:span></text:p>
      <text:p text:style-name="P414"/>
      <text:p text:style-name="P415"><text:span text:style-name="T416">Vadovaudamasi Lietuvos Respublikos administracinių bylų teisenos įstatymo 40 ir 44 straipsniais, 144 straipsnio 1 da</text:span><text:span text:style-name="T417">lies 1 punktu, teisėjų kolegija</text:span></text:p>
      <text:p text:style-name="P418"/>
      <text:p text:style-name="P419"><text:span text:style-name="T420">n u t a r i a:</text:span></text:p>
      <text:p text:style-name="P421"/>
      <text:p text:style-name="P422"><text:span text:style-name="T423">Atsakovo</text:span><text:span text:style-name="T424"><text:s/></text:span><text:span text:style-name="T425">Viešojo saugumo tarnybos prie Vidaus reikalų ministerijos apeliacinį skundą atmesti.<text:s/></text:span></text:p>
      <text:p text:style-name="P426"><text:span text:style-name="T427">Vilniaus apygardos administracinio teismo<text:s/></text:span><text:span text:style-name="T428">2017 m. sausio 26 d.</text:span><text:span text:style-name="T429"><text:s/></text:span><text:span text:style-name="T430">sprendimą palikti nepakeistą.</text:span></text:p>
      <text:p text:style-name="P431">Priteisti pareiškėjui V. P.(asmens kodas (duomenys neskelbtini)) iš atsakovo Viešojo saugumo tarnybos prie Vidaus reikalų ministerijos 350 Eur (tris šimtus penkiasdešimt eurų 00 ct) bylinėjimosi išlaidų atlyginimą.</text:p>
      <text:p text:style-name="P432">Nutartis neskundžiama.</text:p>
      <text:p text:style-name="P433"/>
      <text:p text:style-name="P434"/>
      <text:p text:style-name="P435"><text:span text:style-name="T436">Teisėjai</text:span><text:span text:style-name="T437"><text:tab/></text:span><text:span text:style-name="T438">Audrius Bakaveckas</text:span></text:p>
      <text:p text:style-name="P439"/>
      <text:p text:style-name="P440"/>
      <text:p text:style-name="P441">Arūnas Dirvonas</text:p>
      <text:p text:style-name="P442"/>
      <text:p text:style-name="P443"/>
      <text:p text:style-name="P444"><text:span text:style-name="T445">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8-11-16T17:01:00Z</meta:creation-date>
    <dc:date>2018-11-16T17:01:00Z</dc:date>
    <meta:print-date>2018-11-07T05:53:00Z</meta:print-date>
    <meta:template xlink:href="Normal.dotm" xlink:type="simple"/>
    <meta:editing-cycles>2</meta:editing-cycles>
    <meta:editing-duration>PT0S</meta:editing-duration>
    <meta:document-statistic meta:page-count="8" meta:paragraph-count="506" meta:word-count="3817" meta:character-count="30416" meta:row-count="1003" meta:non-whitespace-character-count="27105"/>
  </office:meta>
</office:document-meta>
</file>