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text-properties fo:font-weight="bold" style:font-weight-asian="bold" style:font-weight-complex="bold" fo:font-size="14pt" style:font-size-asian="14pt"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text-indent="0.3937in"/>
      <style:text-properties fo:font-weight="bold" style:font-weight-asian="bold"/>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798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3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8395in">
        <style:tab-stops/>
      </style:paragraph-properties>
      <style:text-properties style:font-size-complex="12pt"/>
    </style:style>
    <style:style style:name="P35" style:parent-style-name="Normal" style:family="paragraph">
      <style:paragraph-properties fo:margin-left="3.8395in">
        <style:tab-stops/>
      </style:paragraph-properties>
      <style:text-properties style:font-size-complex="12pt"/>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fo:margin-left="0.7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left="0.7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left="-0.0187in" fo:text-indent="0.5118in">
        <style:tab-stops/>
      </style:paragraph-properties>
    </style:style>
    <style:style style:name="P47" style:parent-style-name="Normal" style:family="paragraph">
      <style:paragraph-properties fo:text-align="justify" fo:margin-left="-0.0187in" fo:text-indent="0.5118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left="-0.0187in" fo:text-indent="0.5118in">
        <style:tab-stops/>
      </style:paragraph-properties>
    </style:style>
    <style:style style:name="P51" style:parent-style-name="Normal" style:family="paragraph">
      <style:paragraph-properties fo:text-align="justify" fo:margin-left="-0.0187in" fo:text-indent="0.5118in">
        <style:tab-stops/>
      </style:paragraph-properties>
    </style:style>
    <style:style style:name="T52" style:parent-style-name="DefaultParagraphFont" style:family="text">
      <style:text-properties style:font-weight-complex="bold"/>
    </style:style>
    <style:style style:name="P53" style:parent-style-name="Normal" style:family="paragraph">
      <style:paragraph-properties fo:text-align="justify" fo:margin-left="-0.0187in" fo:text-indent="0.5118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text-align="justify" fo:margin-left="0.5in">
        <style:tab-stops/>
      </style:paragraph-properties>
    </style:style>
    <style:style style:name="P56" style:parent-style-name="Normal" style:family="paragraph">
      <style:paragraph-properties fo:text-align="center" fo:margin-left="0.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4.7187in">
        <style:tab-stops>
          <style:tab-stop style:type="left" style:position="4.7187in"/>
        </style:tab-stops>
      </style:paragraph-properties>
    </style:style>
    <style:style style:name="P62" style:parent-style-name="Normal" style:family="paragraph">
      <style:paragraph-properties fo:text-align="justify" fo:margin-left="-0.0187in" fo:text-indent="0.5118in">
        <style:tab-stops/>
      </style:paragraph-properties>
    </style:style>
    <style:style style:name="P63" style:parent-style-name="Normal" style:family="paragraph">
      <style:paragraph-properties fo:text-align="justify" fo:text-indent="0.4263in">
        <style:tab-stops>
          <style:tab-stop style:type="left" style:position="0.7875in"/>
        </style:tab-stops>
      </style:paragraph-properties>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margin-left="-0.0187in" fo:text-indent="0.5118in">
        <style:tab-stops/>
      </style:paragraph-properties>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margin-left="-0.0187in" fo:text-indent="0.5118in">
        <style:tab-stops/>
      </style:paragraph-properties>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margin-left="0.5in">
        <style:tab-stops/>
      </style:paragraph-properties>
    </style:style>
    <style:style style:name="P71" style:parent-style-name="Normal" style:family="paragraph">
      <style:paragraph-properties fo:text-align="center" fo:margin-left="0.75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left="0.7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margin-left="0.75in">
        <style:tab-stops/>
      </style:paragraph-properties>
    </style:style>
    <style:style style:name="P78" style:parent-style-name="Normal" style:family="paragraph">
      <style:paragraph-properties fo:text-align="justify" fo:margin-left="-0.0187in" fo:text-indent="0.5118in">
        <style:tab-stops/>
      </style:paragraph-properties>
    </style:style>
    <style:style style:name="P79" style:parent-style-name="Normal" style:family="paragraph">
      <style:paragraph-properties fo:text-align="justify" fo:margin-left="-0.0187in" fo:text-indent="0.5118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justify" fo:margin-left="-0.0187in" fo:text-indent="0.5118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margin-left="-0.0187in" fo:text-indent="0.511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style>
    <style:style style:name="T90" style:parent-style-name="DefaultParagraphFont" style:family="text">
      <style:text-properties style:font-weight-complex="bold"/>
    </style:style>
    <style:style style:name="P91" style:parent-style-name="Normal" style:family="paragraph">
      <style:paragraph-properties fo:text-align="justify" fo:margin-left="-0.0187in" fo:text-indent="0.5118in">
        <style:tab-stops/>
      </style:paragraph-properties>
    </style:style>
    <style:style style:name="P92" style:parent-style-name="Normal" style:family="paragraph">
      <style:paragraph-properties fo:text-align="justify" fo:margin-left="-0.0187in" fo:text-indent="0.5118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center" fo:margin-left="0.5in">
        <style:tab-stops/>
      </style:paragraph-properties>
    </style:style>
    <style:style style:name="T10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
      <text:p text:style-name="P7"/>
      <text:p text:style-name="P8">ĮSAKYMAS</text:p>
      <text:p text:style-name="P9"/>
      <text:p text:style-name="P10"><text:span text:style-name="T11">DĖL</text:span><text:span text:style-name="T12"><text:s/></text:span><text:span text:style-name="T13">KVALIFIKACINIŲ MOKSLININKŲ STAŽUOTOJŲ PAREIGYBIŲ REIKALAVIMŲ, SKYRIMO Į ŠIAS PAREIGAS IR JŲ STAŽUOČIŲ FINANSAVIMO TVARKOS APRAŠO PATVIRTINI</text:span><text:span text:style-name="T14">MO</text:span></text:p>
      <text:p text:style-name="P15"/>
      <text:p text:style-name="P16"/>
      <text:p text:style-name="P17">2017 m. vasario 21 d. Nr. V-83</text:p>
      <text:p text:style-name="P18"><text:span text:style-name="T19">Vilnius</text:span></text:p>
      <text:p text:style-name="P20"/>
      <text:p text:style-name="P21"/>
      <text:p text:style-name="P22">Vadovaudamasi<text:span text:style-name="T23"><text:s/></text:span><text:span text:style-name="T24">Lietuvos Respublikos mokslo ir studijų įstatymo 66 straipsnio 10 dalimi ir 72 straipsnio 2 dalimi,</text:span></text:p>
      <text:p text:style-name="P25">t v i r t i n u Kvalifikacinius mokslininkų stažuotojų pareigybių reikalavimus, skyrimo į šias pareigas ir jų stažuočių finansavimo tvarkos aprašą (pridedama).</text:p>
      <text:p text:style-name="P26"/>
      <text:p text:style-name="P27"/>
      <text:p text:style-name="P28"/>
      <text:p text:style-name="P29">Švietimo ir mokslo ministrė<text:tab/>Jurgita Petrauskienė<text:tab/></text:p>
      <text:p text:style-name="Normal"/>
      <text:p text:style-name="P30"/>
      <text:p text:style-name="P31"/>
      <text:p text:style-name="P32"><text:span text:style-name="T33">PATVIRTINTA</text:span></text:p>
      <text:p text:style-name="P34">Lietuvos Respublikos švietimo ir<text:s/></text:p>
      <text:p text:style-name="P35">mokslo ministro 2017 m. vasario 21 d. įsakymu Nr.V-83</text:p>
      <text:p text:style-name="P36"/>
      <text:p text:style-name="P37"/>
      <text:p text:style-name="P38"><text:span text:style-name="T39">KVALIFIKACINIAI MOKSLININKŲ STAŽUOTOJŲ PAREIGYBIŲ REIKALAVIMAI, SKYRIMO Į ŠIAS PAREIGAS IR JŲ STAŽUOČIŲ FINANSAVIMO TVARKOS APRAŠAS</text:span></text:p>
      <text:p text:style-name="P40"/>
      <text:p text:style-name="P41"><text:span text:style-name="T42">I</text:span><text:span text:style-name="T43"><text:s/>SKYRIUS</text:span></text:p>
      <text:p text:style-name="P44"><text:span text:style-name="T45">BENDROSIOS NUOSTATOS</text:span></text:p>
      <text:p text:style-name="Normal"/>
      <text:p text:style-name="P46">1.<text:tab/>Kvalifikaciniai mokslininkų stažuotojų pareigybių reikalavimai, skyrimo į šias pareigas ir jų stažuočių finansavimo tvarkos aprašas (toliau – Aprašas) reglamentuoja kvalifikacinius mokslininkų stažuotojų pareigybių reikalavimus, skyrimo į mokslininko stažuotojo pareigas tvarką, mokslininkų stažuočių finansavimo tvarką.</text:p>
      <text:p text:style-name="P47">2.<text:tab/><text:span text:style-name="T48">Apraše mokslininko stažuotojo stažuotė suprantama kaip</text:span><text:span text:style-name="T49"><text:s/></text:span>mokslininko mokslinių tyrimų ir eksperimentinės plėtros veikla einant mokslininko stažuotojo pareigas pagal terminuotą darbo sutartį (toliau – Stažuotė).<text:s/></text:p>
      <text:p text:style-name="P50">3.<text:tab/>Konkursą į mokslininkų stažuotojų pareigas (toliau – Konkursas) gali organizuoti universitetai, mokslinių tyrimų institutai ir kitos mokslinius tyrimus arba eksperimentinės plėtros darbus vykdančios įstaigos, įmonės, organizacijos (toliau – Institucija).</text:p>
      <text:p text:style-name="P51">4.<text:tab/><text:span text:style-name="T52">Stažuotės trukmė – iki 2 metų. Konkursą organizuojanti institucija gali nutarti pratęsti stažuotę dar papildomai iki vienerių metų.</text:span></text:p>
      <text:p text:style-name="P53">5.<text:tab/><text:span text:style-name="T54">Per visą Stažuotės laikotarpį mokslininkas stažuotojas ne mažiau kaip vieną mėnesį turi praleisti mokslinius tyrimus arba eksperimentinės plėtros darbus vykdančioje užsienio institucijoje. Ši nuostata netaikoma stažuotojams, Stažuotės į Lietuvą atvykusiems iš užsienio.<text:s/></text:span></text:p>
      <text:p text:style-name="P55"/>
      <text:p text:style-name="P56"><text:span text:style-name="T57">II</text:span><text:span text:style-name="T58"><text:s/>SKYRIUS</text:span></text:p>
      <text:p text:style-name="P59"><text:span text:style-name="T60">KVALIFIKACINIAI MOKSLININKŲ STAŽUOTOJŲ PAREIGYBIŲ REIKALAVIMAI</text:span></text:p>
      <text:p text:style-name="P61"/>
      <text:p text:style-name="P62">6.<text:tab/>Į mokslininko stažuotojo pareigas pretenduojantis asmuo turi atitikti šiuos reikalavimus:</text:p>
      <text:p text:style-name="P63">6.1.<text:tab/>turi turėti mokslo daktaro laipsnį arba jam lygiavertę aukštojo mokslo kvalifikaciją (toliau – mokslo laipsnis);</text:p>
      <text:p text:style-name="P64">6.2.<text:tab/><text:s/>nuo mokslo laipsnio suteikimo dienos iki skyrimo į šias pareigas dienos turi būti praėję ne daugiau kaip 5 metai<text:span text:style-name="T65">. Laikotarpis, kurio metu asmeniui buvo suteiktos nėštumo ir gimdymo, tėvystės atostogos ar atostogos vaikui prižiūrėti, į šį 5 metų laikotarpį neįtraukiamas.</text:span></text:p>
      <text:p text:style-name="P66">7.<text:tab/><text:span text:style-name="T67">Mokslininko stažuotojo pareigas asmuo gali eiti tik kitoje institucijoje negu ta, kurioje jis parengė disertaciją.<text:s/></text:span></text:p>
      <text:p text:style-name="P68">8.<text:tab/><text:span text:style-name="T69">Į mokslininko stažuotojo pareigas<text:s/></text:span>gali pretenduoti Lietuvos Respublikos piliečiai, Europos Sąjungos ir Europos Ekonominės Erdvės valstybių piliečiai, kitų užsienio valstybių piliečiai ir asmenys be pilietybės, jeigu Lietuvos tarptautinėse sutartyse ar kituose teisės aktuose nenumatyta kitaip.</text:p>
      <text:p text:style-name="P70"/>
      <text:p text:style-name="P71"><text:span text:style-name="T72">III</text:span><text:span text:style-name="T73"><text:s/></text:span><text:span text:style-name="T74">SKYRIUS</text:span></text:p>
      <text:p text:style-name="P75"><text:span text:style-name="T76">SkyrimAS į mokSlininkų stažuotojų pareigas ir JŲ stažuočių finansavimas</text:span></text:p>
      <text:p text:style-name="P77"/>
      <text:p text:style-name="P78">9.<text:tab/>Institucija organizuodama Konkursą remiasi šiuo Aprašu ir savo patvirtinta Konkurso į mokslininko stažuotojo pareigas tvarka.</text:p>
      <text:p text:style-name="P79">10.<text:tab/>Mokslininką stažuotoją priimanti Institucija su mokslininku stažuotoju sudaro terminuotą darbo sutartį stažuotės laikotarpiui ir tvirtina stažuotojo mokslinių tyrimų ir eksperimentinės plėtros darbų planą.<text:s/><text:span text:style-name="T80">Priimančioji Institucija užtikrina darbo santykius reglamentuojančių teisės aktų laikymąsi sudarant, nutraukiant, pratęsiant terminuotą darbo sutartį su mokslininku stažuotoju.<text:s/></text:span></text:p>
      <text:p text:style-name="P81">11.<text:tab/><text:span text:style-name="T82">Institucija organizuodama Konkursą<text:s/></text:span>turi laikytis Europos mokslininkų chartijos ir mokslininkų priėmimo į darbą elgesio kodekso nuostatų, siekti lyčių pusiausvyros visose mokslo srityse ir laikytis moterų ir vyrų lygių galimybių užtikrinimo politikos, prisidėti prie darnaus vystymosi principo įgyvendinimo.</text:p>
      <text:p text:style-name="P83"><text:span text:style-name="T84">12</text:span><text:span text:style-name="T85">.</text:span><text:span text:style-name="T86"><text:tab/></text:span><text:span text:style-name="T87">Informacija apie Konkursą skelbiama<text:s/></text:span>Institucijos<text:span text:style-name="T88"><text:s/>interneto svetainėje lietuvių ir anglų kalbomis ir Europos Komisijos mokslininkų informaciniame portale<text:s/></text:span><text:span text:style-name="T89">Euraxess</text:span><text:span text:style-name="T90"><text:s/>(https://euraxess.ec.europa.eu/).</text:span></text:p>
      <text:p text:style-name="P91">13.<text:tab/>Stažuotės gali būti finansuojamos Lietuvos Respublikos valstybės biudžeto, Europos Sąjungos struktūrinių fondų ir kitomis teisėtai gautomis lėšomis.</text:p>
      <text:p text:style-name="P92">14.<text:tab/>Lietuvos mokslo taryba administruodama Konkursą:</text:p>
      <text:p text:style-name="P93">14.1. finansuojamą<text:s/><text:span text:style-name="T94">2014–2020 metų Europos Sąjungos fondų investicijų</text:span><text:s/>lėšomis, vadovaujasi<text:s/><text:span text:style-name="T95">2014–2020 metų Europos Sąjungos fondų investicijų veiksmų programos 9 prioriteto „Visuomenės švietimas ir žmogiškųjų išteklių potencialo didinimas“ 09.3.3-LMT-K-712 priemonės „</text:span><text:span text:style-name="T96">Mokslininkų, kitų tyrėjų, studentų mokslinės kompetencijos ugdymas per praktinę mokslinę veiklą</text:span><text:span text:style-name="T97">“ projektų finansavimo sąlygų aprašu;</text:span></text:p>
      <text:p text:style-name="P98">14.2<text:s/>finansuojamą Lietuvos Respublikos valstybės biudžeto lėšomis ir kitomis lėšomis, vadovaujasi Lietuvos mokslo tarybos mokslo ir sklaidos projektų konkursinio finansavimo bendrosios taisyklėmis, patvirtintomis Lietuvos mokslo tarybos 2014 m. spalio 27 d. nutarimu Nr. VIII-26 „Dėl Lietuvos mokslo tarybos mokslo ir sklaidos projektų konkursinio finansavimo bendrųjų taisyklių patvirtinimo“.</text:p>
      <text:p text:style-name="P99"><text:span text:style-name="T10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dėl aprašo patvirtinimo.docx</dc:title>
    <meta:initial-creator>Gribauskienė Aušra</meta:initial-creator>
    <dc:creator>adlibuser</dc:creator>
    <meta:creation-date>2017-02-21T14:17:00Z</meta:creation-date>
    <dc:date>2017-02-21T14:17:00Z</dc:date>
    <meta:print-date>2016-12-22T11:1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9" meta:word-count="681" meta:character-count="5236" meta:row-count="124" meta:non-whitespace-character-count="4594"/>
  </office:meta>
</office:document-meta>
</file>