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243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243in" fo:text-indent="0.5in"/>
      <style:text-properties fo:hyphenate="false"/>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P40" style:parent-style-name="Normal" style:family="paragraph">
      <style:paragraph-properties fo:text-align="justify" fo:margin-right="-0.0243in" fo:text-indent="0.5in"/>
      <style:text-properties fo:hyphenate="false"/>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243in"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243in"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MS Mincho"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243in"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243in"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243in"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243in" fo:text-indent="0.5in"/>
      <style:text-properties fo:hyphenate="false"/>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243in"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243in"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243in"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243in"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master-page-name="MPF1" style:family="paragraph">
      <style:paragraph-properties fo:break-before="page" fo:margin-left="4.0361in">
        <style:tab-stops/>
      </style:paragraph-properties>
      <style:text-properties style:font-size-complex="12pt" style:language-asian="lt" style:country-asian="LT" fo:hyphenate="false"/>
    </style:style>
    <style:style style:name="P402" style:parent-style-name="Normal" style:family="paragraph">
      <style:paragraph-properties fo:margin-left="4.0361in">
        <style:tab-stops/>
      </style:paragraph-properties>
      <style:text-properties style:font-size-complex="12pt" style:language-asian="lt" style:country-asian="LT" fo:hyphenate="false"/>
    </style:style>
    <style:style style:name="P403" style:parent-style-name="Normal" style:family="paragraph">
      <style:paragraph-properties fo:margin-left="4.03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4.0361in">
        <style:tab-stops/>
      </style:paragraph-properties>
      <style:text-properties style:font-size-complex="12pt" style:language-asian="lt" style:country-asian="LT" fo:hyphenate="false"/>
    </style:style>
    <style:style style:name="P407" style:parent-style-name="Normal" style:family="paragraph">
      <style:paragraph-properties fo:margin-left="4.0361in">
        <style:tab-stops/>
      </style:paragraph-properties>
      <style:text-properties style:font-size-complex="12pt" style:language-asian="lt" style:country-asian="L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fo:hyphenate="false"/>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P412" style:parent-style-name="Normal" style:family="paragraph">
      <style:paragraph-properties fo:text-align="center"/>
      <style:text-properties style:font-size-complex="12pt" style:language-asian="lt" style:country-asian="LT" fo:hyphenate="false"/>
    </style:style>
    <style:style style:name="P413" style:parent-style-name="Normal" style:family="paragraph">
      <style:paragraph-properties fo:text-align="center"/>
      <style:text-properties fo:font-size="11pt" style:font-size-asian="11pt" style:font-size-complex="11pt" style:language-asian="lt" style:country-asian="LT" fo:hyphenate="false"/>
    </style:style>
    <style:style style:name="P414" style:parent-style-name="Normal" style:family="paragraph">
      <style:paragraph-properties fo:text-align="center"/>
      <style:text-properties style:font-size-complex="12pt" style:language-asian="lt" style:country-asian="LT" fo:hyphenate="false"/>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text-properties fo:font-weight="bold" style:font-weight-asian="bold"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P418" style:parent-style-name="Normal" style:family="paragraph">
      <style:paragraph-properties fo:text-align="center"/>
      <style:text-properties style:font-size-complex="12pt" style:language-asian="lt" style:country-asian="LT" fo:hyphenate="false"/>
    </style:style>
    <style:style style:name="P419" style:parent-style-name="Normal" style:family="paragraph">
      <style:paragraph-properties fo:text-align="center"/>
      <style:text-properties fo:font-weight="bold" style:font-weight-asian="bold" style:font-size-complex="12pt" style:language-asian="lt" style:country-asian="LT" fo:hyphenate="false"/>
    </style:style>
    <style:style style:name="P420" style:parent-style-name="Normal" style:family="paragraph">
      <style:paragraph-properties fo:text-align="center"/>
      <style:text-properties fo:font-weight="bold" style:font-weight-asian="bold" style:font-size-complex="12pt" style:language-asian="lt" style:country-asian="LT" fo:hyphenate="false"/>
    </style:style>
    <style:style style:name="P421" style:parent-style-name="Normal" style:family="paragraph">
      <style:paragraph-properties fo:text-align="center"/>
      <style:text-properties fo:font-weight="bold" style:font-weight-asian="bold" style:font-size-complex="12pt" style:language-asian="lt" style:country-asian="LT" fo:hyphenate="false"/>
    </style:style>
    <style:style style:name="P422" style:parent-style-name="Normal" style:family="paragraph">
      <style:paragraph-properties fo:text-align="center"/>
      <style:text-properties style:font-size-complex="12pt" style:language-asian="lt" style:country-asian="LT" fo:hyphenate="false"/>
    </style:style>
    <style:style style:name="P423"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424" style:parent-style-name="Normal" style:family="paragraph">
      <style:paragraph-properties fo:text-align="center"/>
      <style:text-properties style:font-size-complex="12pt" style:language-asian="lt" style:country-asian="LT" fo:hyphenate="false"/>
    </style:style>
    <style:style style:name="P425" style:parent-style-name="Normal" style:family="paragraph">
      <style:paragraph-properties fo:text-align="center"/>
      <style:text-properties style:font-size-complex="12pt" style:language-asian="lt" style:country-asian="LT" fo:hyphenate="false"/>
    </style:style>
    <style:style style:name="P426" style:parent-style-name="Normal" style:family="paragraph">
      <style:paragraph-properties fo:text-align="justify" fo:text-indent="0.3937in"/>
      <style:text-properties style:font-size-complex="12pt" style:language-asian="lt" style:country-asian="LT" fo:hyphenate="false"/>
    </style:style>
    <style:style style:name="P427" style:parent-style-name="Normal" style:family="paragraph">
      <style:paragraph-properties fo:text-align="justify"/>
      <style:text-properties style:font-size-complex="12pt" style:language-asian="lt" style:country-asian="LT" fo:hyphenate="false"/>
    </style:style>
    <style:style style:name="P428" style:parent-style-name="Normal" style:family="paragraph">
      <style:paragraph-properties fo:text-align="justify"/>
      <style:text-properties style:font-size-complex="12pt" style:language-asian="lt" style:country-asian="LT"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tab-stops>
          <style:tab-stop style:type="left" style:position="1.968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441" style:parent-style-name="DefaultParagraphFont" style:family="text">
      <style:text-properties style:font-weight-complex="bold" fo:font-size="11pt" style:font-size-asian="11pt" style:font-size-complex="11pt" style:language-asian="lt" style:country-asian="LT"/>
    </style:style>
    <style:style style:name="P442" style:parent-style-name="Normal" style:family="paragraph">
      <style:paragraph-properties fo:text-align="justify">
        <style:tab-stops>
          <style:tab-stop style:type="left" style:position="2.461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446"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447" style:parent-style-name="Normal" style:family="paragraph">
      <style:paragraph-properties fo:text-align="justify" fo:text-indent="0.3937in"/>
      <style:text-properties style:font-size-complex="12pt" style:language-asian="lt" style:country-asian="LT" fo:hyphenate="false"/>
    </style:style>
    <style:style style:name="P448" style:parent-style-name="Normal" style:family="paragraph">
      <style:paragraph-properties fo:text-align="justify" fo:text-indent="0.3937in"/>
      <style:text-properties style:font-size-complex="12pt" style:language-asian="lt" style:country-asian="LT" fo:hyphenate="false"/>
    </style:style>
    <style:style style:name="P449" style:parent-style-name="Normal" style:family="paragraph">
      <style:paragraph-properties fo:text-align="justify" fo:text-indent="0.3937in"/>
      <style:text-properties style:font-size-complex="12pt" style:language-asian="lt" style:country-asian="LT" fo:hyphenate="false"/>
    </style:style>
    <style:style style:name="P450" style:parent-style-name="Normal" style:family="paragraph">
      <style:paragraph-properties fo:text-align="justify" fo:text-indent="0.3937in"/>
      <style:text-properties style:font-size-complex="12pt" style:language-asian="lt" style:country-asian="LT" fo:hyphenate="false"/>
    </style:style>
    <style:style style:name="P451" style:parent-style-name="Normal" style:family="paragraph">
      <style:paragraph-properties fo:text-align="justify"/>
      <style:text-properties style:font-size-complex="12pt" style:language-asian="lt" style:country-asian="LT" fo:hyphenate="false"/>
    </style:style>
    <style:style style:name="P452" style:parent-style-name="Normal" style:family="paragraph">
      <style:paragraph-properties fo:text-align="justify" fo:text-indent="1.843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center"/>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22 m. balandžio 12 d. Nr. D1-96</text:p>
      <text:p text:style-name="P15">Vilnius<text:line-break/></text:p>
      <text:p text:style-name="P16"/>
      <text:p text:style-name="P17"/>
      <text:p text:style-name="P18"><text:span text:style-name="T19">1</text:span><text:span text:style-name="T20">. P a k e i č i u Medžioklės Lietuvos Respublikos teritorijoje taisykles, patvirtintas Lietuvos Respublikos aplinkos ministro 2000 m. birželio 27 d. įsakymu Nr. 258 „Dėl Medžioklės Lietuvos Respublikos teritorijoje taisyklių patvirtinimo“:</text:span></text:p>
      <text:p text:style-name="P21"><text:span text:style-name="T22">1.1</text:span><text:span text:style-name="T23">. Pripažįstu netekusiu galios 11.2 papunktį.</text:span></text:p>
      <text:p text:style-name="P24"><text:span text:style-name="T25">1.2</text:span><text:span text:style-name="T26">. Pakeičiu 12 punktą ir jį išdėstau taip:</text:span></text:p>
      <text:p text:style-name="P27"><text:span text:style-name="T28">„</text:span><text:span text:style-name="T29">12</text:span><text:span text:style-name="T30">. Šunis ir plėšriuosius paukščius apmokyti medžioti tam tikru medžioklės būdu arba lauko bandymus, varžybas medžioklės plotuose su šunimis ir plėšriaisiais paukščiais natūraliomis sąlygomis rengti leidžiama tik<text:s/></text:span><text:span text:style-name="T31">šiais būdais medžioti leidžiamu laiku.<text:s/></text:span><text:span text:style-name="T32">Privaloma turėti visus šiems renginiams medžioklės plotuose organizuoti būtinus dokumentus ir laikytis viešosiose vietose organizuojamiems renginiams su gyvūnais taikomų reikalavimų, nustatytų Valstybinės maisto ir<text:s/></text:span><text:soft-page-break/><text:span text:style-name="T33">veterinarijos tarnybos direktoriaus 2018 m. kovo 28 d. įsakymu Nr. B1-286 „Dėl Pranešimo apie renginį (-ius) su gyvūnais formos patvirtinimo“ (toliau<text:s/></text:span><text:span text:style-name="T34">–<text:s/></text:span><text:span text:style-name="T35">renginiai su gyvūnais).</text:span></text:p>
      <text:p text:style-name="P36"><text:span text:style-name="T37">Nenatūraliomis sąlygomis šunis ir plėšriuosius paukščius tam tikram medžioklės būdui parengti arba patikras, lauko bandymus, varžybas tam tikslui specialiai įrengtuose statiniuose ir įrenginiuose (voljeruose, dirbtiniuose urvuose ar kituose uždaruose įrenginiuose, uždaroje teritorijoje),<text:s/></text:span><text:span text:style-name="T38">laikantis renginiams su gyvūnais nustatytų reikalavimų,<text:s/></text:span><text:span text:style-name="T39">rengti galima visus metus.</text:span></text:p>
      <text:p text:style-name="P40"><text:span text:style-name="T41">K</text:span><text:span text:style-name="T42">itais atvejais medžioklės plotuose šunys vedžiojami tik su pavadėliais.“</text:span></text:p>
      <text:p text:style-name="P43"><text:span text:style-name="T44">1.3</text:span><text:span text:style-name="T45">. Pakeičiu 15.2.6 papunktį ir jį išdėstau taip:</text:span></text:p>
      <text:p text:style-name="P46"><text:span text:style-name="T47">„</text:span><text:span text:style-name="T48">15.2.6</text:span><text:span text:style-name="T49">. vilkus, paprastuosius šakalus<text:s/></text:span><text:span text:style-name="T50">–</text:span><text:span text:style-name="T51"><text:s/>nuo spalio 15 d. iki<text:s/></text:span><text:span text:style-name="T52">kovo 31<text:s/></text:span><text:span text:style-name="T53">d. (išnaudojus nustatytą vilkų sumedžiojimo limitą, vilkų medžiojimo sezonas nutraukiamas anksčiau, aplinkos ministro įsakymą paskelbiant Teisės aktų registre);“.</text:span></text:p>
      <text:p text:style-name="P54"><text:span text:style-name="T55">1.4</text:span><text:span text:style-name="T56">. pakeičiu 15.3.1 papunktį ir jį išdėstau taip:</text:span></text:p>
      <text:p text:style-name="P57"><text:span text:style-name="T58">„</text:span><text:span text:style-name="T59">15.3.1</text:span><text:span text:style-name="T60">. medžioklės plotų naudotojas apie sužeisto, sužaloto arba akivaizdžiai sergančio medžiojamojo gyvūno sumedžiojimą nedelsdamas įrašo<text:s/></text:span><text:span text:style-name="T61">antrojoje</text:span><text:span text:style-name="T62"><text:s/>medžioklės lap</text:span><text:span text:style-name="T63">o pusėje,<text:s/></text:span><text:span text:style-name="T64">vaizdo fiksavimo priemonėmis užfiksuoja gyvūno sužeidimo, sužalojimo ar ligos požymius</text:span><text:span text:style-name="T65"><text:s/>ir telefonu 8 (5) 273 2995 informuoja AAD Pranešimų priėmimo tarnybą, kuri šią informaciją nedelsdama perduoda toje teritorijoje gyvūnijos išteklių naudojimo kontrolę vykdančiam AAD pareigūnui, o jo nedarbo metu – AAD pasyviai budinčiam namie pareigūnui (toliau – pareigūnas);“.</text:span></text:p>
      <text:p text:style-name="P66"><text:span text:style-name="T67">1.5</text:span><text:span text:style-name="T68">. Pakeičiu 15.3.4 papunktį ir jį išdėstau taip:</text:span></text:p>
      <text:p text:style-name="P69"><text:span text:style-name="T70">„</text:span><text:span text:style-name="T71">15.3.4</text:span><text:span text:style-name="T72">. sumedžiojęs sužeistą, sužalotą<text:s/></text:span><text:span text:style-name="T73">arba akivaizdžiai sergantį<text:s/></text:span><text:span text:style-name="T74">medžiojamąjį gyvūną, kuriam nenustatytas jo medžiojimo terminas, medžioklės plotų naudotojas</text:span><text:span text:style-name="T75"><text:s/>apie tai<text:s/></text:span><text:span text:style-name="T76">nedelsdamas įrašo<text:s/></text:span><text:span text:style-name="T77">antrojoje</text:span><text:span text:style-name="T78"><text:s/>medžioklės lap</text:span><text:span text:style-name="T79">o pusėje</text:span><text:span text:style-name="T80">, užpildo atitinkamą aktą (2 priedas)<text:s/></text:span><text:span text:style-name="T81">ir telefonu 8 (5) 273 2995 informuoja AAD Pranešimų priėmimo tarnybą. Jeigu pareigūnas atvyksta apžiūrėti ir įvertinti gyvūno sumedžiojimo pagrįstumo pagal Medžioklės taisyklių 15.3.3 papunktį, medžioklės plotų naudotojas jam pateikia surašytą aktą (2 priedas), šį pareigūnas įvertina ir priima<text:s/></text:span><text:soft-page-break/><text:span text:style-name="T82">sprendimą dėl gyvūno sumedžiojimo pagrįstumo. Ne vėliau kaip kitą darbo dieną AAD infor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3">paimti gyvūną ar jo dalis tyrimams, AAD informuoja</text:span><text:span text:style-name="T84"><text:s/></text:span><text:span text:style-name="T85">medžioklės plotų naudotoją, kad ji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ir artimiausią darbo dieną pristatyti pareigūnui, kuris<text:s/></text:span><text:span text:style-name="T86">vertina gautą informaciją ir priima sprendimą dėl gyvūno sumedžiojimo pagrįstumo</text:span><text:span text:style-name="T87"><text:s/>Aktą medžioklės plotų naudotojas saugo ir naudoja kaip gyvūno teisėtą paėmimą iš gamtos įrodantį dokumentą;</text:span><text:span text:style-name="T88">“.</text:span></text:p>
      <text:p text:style-name="P89"><text:span text:style-name="T90">1.6</text:span><text:span text:style-name="T91">. Pakeičiu 17 punkto pirmąją pastraipą ir ją išdėstau taip:</text:span></text:p>
      <text:p text:style-name="P92"><text:span text:style-name="T93">„</text:span><text:span text:style-name="T94">17</text:span><text:span text:style-name="T95">. M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įgyvendinsiantiems medžiojamųjų gyvūnų gausos reguliavimo priemones teritorijose, kuriose medžioti draudžiama, arba Saugomų rūšių naudojimo tvarkos aprašo nustatyta tvarka leidimas paimti iš gamtos saugomos rūšies medžiojamuosius gyvūnus, kuriems nenustatytas leistinas jų medžioklės terminas, naudojant medžioklės įrankius, išduotas ne medžioklės plotų naudotojui. Panaudoti medžioklės lapai saugomi 3 metus po to, kai jie grąžinami juos panaudojus.“</text:span></text:p>
      <text:p text:style-name="P96"><text:span text:style-name="T97">1.7</text:span><text:span text:style-name="T98">. Pakeičiu 19.3 papunktį ir jį išdėstau taip:</text:span></text:p>
      <text:p text:style-name="P99"><text:span text:style-name="T100">„</text:span><text:span text:style-name="T101">19.3</text:span><text:span text:style-name="T102">. nurodyti medžioklės lapo galiojimo laiką. Medžioklės lapas gali būti išduodamas ne ilgesniam laikotarpiui, kaip iki to paties medžioklės sezono kovo 31 d. (datos nurodomos įskaitytinai). Pratęsti medžioklės lapo galiojimą draudžiama;“.</text:span></text:p>
      <text:p text:style-name="P103"><text:span text:style-name="T104">1.8</text:span><text:span text:style-name="T105">. Pakeičiu 20 punktą ir jį išdėstau taip:</text:span></text:p>
      <text:p text:style-name="P106"><text:span text:style-name="T107">„</text:span><text:span text:style-name="T108">20</text:span><text:span text:style-name="T109">. Jeigu medžioklės lape nėra bent vieno iš Medžioklės taisyklių 19.1–19.4 papunkčiuose nurodytų duomenų 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medžioklę ir medžioti. Duomenis medžioklės lape rašo medžioklės plotų vieneto naudotojas (juridinio asmens atveju juridinio asmens vadovas arba jo įgaliotas asmuo), išduodantis medžioklės lapą, arba AAD įgaliotas darbuotojas, kai medžioklės lapai, vadovaujantis Medžiojamųjų gyvūnų gausos reguliavimo teritorijoje, kuriose medžioti draudžiama, tvarkos aprašu, išduodami asmenims, įgyvendinsiantiems medžiojamųjų gyvūnų gausos reguliavimo priemones teritorijose, kuriose medžioti draudžiama,<text:s/></text:span><text:span text:style-name="T110">arba Saugomų rūšių naudojimo tvarkos aprašo nustatyta tvarka leidimas paimti iš gamtos saugomos rūšies medžiojamuosius gyvūnus, kuriems nenustatytas leistinas jų medžioklės terminas, naudojant medžioklės įrankius, išduotas ne medžioklės plotų naudotojui.</text:span></text:p>
      <text:p text:style-name="P111"><text:span text:style-name="T112">Medžioklės lapas pildomas tvarkingai ir aiškiai. Jei padaroma klaida, klaidingas įrašas perbraukiamas tiesia horizontalia linija, šalia užrašoma teisingai, taisymo data, pasirašoma. Jeigu taisomas įrašas apie sumedžiotą gyvūną, medžioklės vadovas nedelsdamas, prieš taisydamas, telefonu 8 (5) 273 2995 informuoja AAD Pranešimų priėmimo tarnybą, kuri šią informaciją vertina ir priima sprendimą dėl informacijos patikrinimo, informaciją perduoda toje teritorijoje gyvūnijos išteklių naudojimo kontrolę vykdančiam AAD pareigūnui, o jo nedarbo metu – AAD būdraujančiam pareigūnui.</text:span><text:span text:style-name="T113">“</text:span></text:p>
      <text:p text:style-name="P114"><text:span text:style-name="T115">1.9</text:span><text:span text:style-name="T116">. Pakeičiu 22 punktą ir jį išdėstau taip:</text:span></text:p>
      <text:p text:style-name="P117"><text:span text:style-name="T118">„</text:span><text:span text:style-name="T119">22</text:span><text:span text:style-name="T120">. Prieš išvežant sumedžiotus gyvūnus iš medžioklės plotų vieneto, kuriame jie sumedžioti, arba prieš pradedant sumedžiotus gyvūnus doroti, atsižvelgiant, kuris iš šių veiksmų pradedamas pirmas, medžioklės lape įrašoma, kiek ir kokių gyvūnų sumedžiota. Medžiojan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21"><text:span text:style-name="T122">Sumedžiojus elninių žvėrių patinų, duomenys apie jų ragus (dešiniojo ir kairiojo ragų šakų skaičius) ir šių gyvūnų sumedžiojimo data įrašomi medžioklės lapo antrojoje pusėje<text:s/></text:span><text:span text:style-name="T123">prieš išvežant juos iš medžioklės plotų vieneto, kuriame jie sumedžioti, arba prieš pradedant doroti, atsižvelgiant, kuris iš šių veiksmų pradedamas pirmas</text:span><text:span text:style-name="T124">.</text:span></text:p>
      <text:p text:style-name="P125"><text:span text:style-name="T126">Sumedžiojus šernų, duomenys apie jų amžių (pirmametis, antrametis, vyresnis nei antrametis) ir lytį nurodomi medžioklės lapo antrojoje pusėje<text:s/></text:span><text:span text:style-name="T127">prieš išvežant iš medžioklės plotų vieneto, kuriame jie sumedžioti, arba prieš pradedant doroti, atsižvelgiant, kuris iš šių veiksmų pradedamas pirmas.</text:span></text:p>
      <text:p text:style-name="P128"><text:span text:style-name="T129">Jei duomenys apie sumedžiotus gyvūnus, išskyrus duomenis apie sumedžiotų elninių žvėrių patinų ragus, šernų amžių ir lytį, nustatyta tvarka neįrašyti medžioklės lape, šie gyvūnai laikomi sumedžiotais neteisėtai, padarant žalos gamtai.</text:span><text:span text:style-name="T130">“</text:span></text:p>
      <text:p text:style-name="P131"><text:span text:style-name="T132">1.10</text:span><text:span text:style-name="T133">. Pakeičiu 28.3 papunktį ir jį išdėstau taip:</text:span></text:p>
      <text:p text:style-name="P134"><text:span text:style-name="T135">„</text:span><text:span text:style-name="T136">28.3</text:span><text:span text:style-name="T137">. kai teisėtai medžiojant stirnų ir/ar briedžių pateles ir jauniklius sumedžiojamas ragus numetęs stirnos ar briedžio patinas arba medžiojant briedžio jauniklius sumedžiojamas gumbaragis patinas arba antrametė briedžio patelė, arba sumedžiojamas sužeistas, sužalotas ar akivaizdžiai sergantis medžiojamasis gyvūnas, kuriam nustatytas jo medžiojimo terminas, tačiau sumedžiojimo limitas išnaudotas, medžioklės lape nedelsiant (medžioklėje varant − pasibaigus varymui) įrašomas atitinkamas įrašas apie šį atvejį ir surašomas nustatytos formos aktas (2 priedas), kuris ne vėliau<text:s/></text:span><text:soft-page-break/><text:span text:style-name="T138">kaip artimiausią darbo dieną pateikiamas AAD elektroniniu paštu;“</text:span></text:p>
      <text:p text:style-name="P139"><text:span text:style-name="T140">1.11</text:span><text:span text:style-name="T141">. Pakeičiu 58 punktą ir jį išdėstau taip:</text:span></text:p>
      <text:p text:style-name="P142"><text:span text:style-name="T143">„</text:span><text:span text:style-name="T144">58</text:span><text:span text:style-name="T145">. Draudžiama:</text:span></text:p>
      <text:p text:style-name="P146"><text:span text:style-name="T147">58.1</text:span><text:span text:style-name="T148">. asmeniui, neturinčiam teisės medžioti:</text:span></text:p>
      <text:p text:style-name="P149"><text:span text:style-name="T150">58.1.1</text:span><text:span text:style-name="T151">. medžioti arba medžioklės plotuose naudoti medžioklės įrankius<text:s/></text:span><text:span text:style-name="T152">(šaunamuosius ginklus, spąstus)</text:span><text:span text:style-name="T153"><text:s/>ar medžioklės priemones;</text:span></text:p>
      <text:p text:style-name="P154"><text:span text:style-name="T155">58.1.2</text:span><text:span text:style-name="T156">. doroti arba gabenti neteisėtai sumedžiotą gyvūną;</text:span></text:p>
      <text:p text:style-name="P157"><text:span text:style-name="T158">58.2</text:span><text:span text:style-name="T159">. asmeniui, turinčiam teisę medžioti:</text:span></text:p>
      <text:p text:style-name="P160"><text:span text:style-name="T161">58.2.1</text:span><text:span text:style-name="T162">. būti medžioklės plotuose su į dėklą neįdėtu medžiokliniu ginklu, jei nėra įrašo apie medžiotoją tam medžioklės plotų vienetui išduotame medžioklės lape, arba medžioti teritorijose, kuriose jis medžioti neturi teisės;</text:span></text:p>
      <text:p text:style-name="P163"><text:span text:style-name="T164">58.2.2</text:span><text:span text:style-name="T165">. sumedžioti gyvūną, kurio sumedžioti neturi teisės, išskyrus Medžioklės taisyklių 15.3 ir 28 punktuose nurodytus ir nustatyta tvarka įformintus atvejus;</text:span></text:p>
      <text:p text:style-name="P166"><text:span text:style-name="T167">58.2.3</text:span><text:span text:style-name="T168">. gabenti ar doroti neteisėtai sumedžiotą kanopinį žvėrį;</text:span></text:p>
      <text:p text:style-name="P169"><text:span text:style-name="T170">58.3</text:span><text:span text:style-name="T171">.</text:span><text:span text:style-name="T172"><text:s/></text:span><text:span text:style-name="T173">medžioti draudžiamais naudoti įrankiais, priemonėmis, medžioklės būdais:</text:span></text:p>
      <text:p text:style-name="P174"><text:span text:style-name="T175">58.3.1</text:span><text:span text:style-name="T176">. automatiniais šaunamaisiais ginklais;</text:span></text:p>
      <text:p text:style-name="P177"><text:span text:style-name="T178">58.3.2</text:span><text:span text:style-name="T179">. naudojant elektrinius aparatus, skirtus gyvūnams apsvaiginti ar užmušti;</text:span></text:p>
      <text:p text:style-name="P180"><text:span text:style-name="T181">58.3.3</text:span><text:span text:style-name="T182">. naudojant sprogmenis, nuodus, užnuodytą ar anestezuojantį jauką arba jaukui ir masalui naudojant gyvus</text:span><text:span text:style-name="T183"><text:s/></text:span><text:span text:style-name="T184">gyvūnus;</text:span></text:p>
      <text:p text:style-name="P185"><text:span text:style-name="T186">58.3.4</text:span><text:span text:style-name="T187">.</text:span><text:span text:style-name="T188"><text:s/>dūmais, dujomis ar ugnimi varant gyvūnus iš jų slėptuvių;</text:span></text:p>
      <text:p text:style-name="P189"><text:span text:style-name="T190">58.3.5</text:span><text:span text:style-name="T191">. iš transporto priemonių, taip pat vaikant ar transporto priemonėmis numušant medžiojamuosius gyvūnus (išskyrus kai keliuose transporto priemonės susiduria su medžiojamaisiais gyvūnais);</text:span></text:p>
      <text:p text:style-name="P192"><text:span text:style-name="T193">58.3.6</text:span><text:span text:style-name="T194">. iš oro transporto priemonių;</text:span></text:p>
      <text:p text:style-name="P195"><text:span text:style-name="T196">58.3.7</text:span><text:span text:style-name="T197">. iš judančių vandens transporto priemonių, varomų varikliu;</text:span></text:p>
      <text:p text:style-name="P198"><text:span text:style-name="T199">58.3.8</text:span><text:span text:style-name="T200">. šviečiant iš transporto priemonių bet kokiais dirbtiniais šviesos šaltiniais;</text:span></text:p>
      <text:p text:style-name="P201"><text:span text:style-name="T202">58.3.9</text:span><text:span text:style-name="T203">. naudojant naktinius, lazerinius, termovizinius taikiklius ir jų priedus prie optinių taikiklių arba turėti juos medžioklės plotuose;</text:span></text:p>
      <text:p text:style-name="P204"><text:span text:style-name="T205">58.3.10</text:span><text:span text:style-name="T206">. statant kilpas gyvūnams gaudyti;</text:span></text:p>
      <text:p text:style-name="P207"><text:span text:style-name="T208">58.4</text:span><text:span text:style-name="T209">. laikyti, gaminti, pirkti ar parduoti kilpas medžiojamiesiems gyvūnams gaudyti;</text:span></text:p>
      <text:p text:style-name="P210"><text:span text:style-name="T211">58.5</text:span><text:span text:style-name="T212">. medžioti medžiotojo biliete neturint žymos, įrašytos ne seniau kaip prieš 3 metus, apie saugaus elgesio medžioklėje žinių ir praktinių medžiojimo įgūdžių patikrinimo rezultatus (šis reikalavimas netaikomas<text:s/></text:span><text:span text:style-name="T213">3<text:s/></text:span><text:span text:style-name="T214">metus nuo teisės medžioti suteikimo);</text:span></text:p>
      <text:p text:style-name="P215"><text:span text:style-name="T216">58.6</text:span><text:span text:style-name="T217">. medžioti be medžioklės vadovo, kai medžioklėje dalyvauja daugiau kaip vienas medžiotojas;</text:span></text:p>
      <text:p text:style-name="P218"><text:span text:style-name="T219">58.7</text:span><text:span text:style-name="T220">. medžioti medžiokliniu ginklu neturint su savimi galiojančio leidimo laikyti (nešiotis) ginklą ir ginklo, kuriuo medžioja, pažymėjimo (jei asmeniui jis išduotas);</text:span></text:p>
      <text:p text:style-name="P221"><text:span text:style-name="T222">58.8</text:span><text:span text:style-name="T223">. perduoti fiziniam asmeniui priklausantį šaunamąjį ginklą kitam asmeniui (išskyrus Lietuvos Respublikos ginklų ir šaudmenų kontrolės įstatymo 16 straipsnio 2 dalyje nurodytus atvejus) arba medžioklės plotuose – kitus medžioklės įrankius asmeniui, neturinčiam teisės medžioti;</text:span></text:p>
      <text:p text:style-name="P224"><text:span text:style-name="T225">58.9</text:span><text:span text:style-name="T226">. medžioti pusiau automatiniais šaunamaisiais ginklais, kurių dėtuvėje telpa daugiau kaip 2 šoviniai (pusiau automatinius šautuvus, kurių dėtuvėse telpa daugiau kaip 2 šoviniai, leidžiama naudoti medžioklėje, jeigu dėtuves įtaisyti ribotuvai, neleidžiantys panaudoti daugiau kaip 2 šovinių), arbaletais;</text:span></text:p>
      <text:p text:style-name="P227"><text:span text:style-name="T228">58.10</text:span><text:span text:style-name="T229">.</text:span><text:span text:style-name="T230"><text:s/></text:span><text:span text:style-name="T231">vilioti elektriniais, elektroniniais ar magnetiniais garso atkūrimo prietaisais;</text:span></text:p>
      <text:p text:style-name="P232"><text:span text:style-name="T233">58.11</text:span><text:span text:style-name="T234">. gyvūnams gaudyti naudoti klijus, kablius ir kitus įrankius, priemones arba būdus, kurie Medžioklės taisyklėse neįvardyti kaip leistini;</text:span></text:p>
      <text:p text:style-name="P235"><text:span text:style-name="T236">58.12</text:span><text:span text:style-name="T237">. medžiojamuosius gyvūnus akinant veidrodžiais ar kitomis priemonėmis;</text:span></text:p>
      <text:p text:style-name="P238"><text:span text:style-name="T239">58.13</text:span><text:span text:style-name="T240">.<text:s/></text:span><text:span text:style-name="T241">medžioti apšviečiant medžioklės plotus dirbtiniais šviesos šaltiniais (išskyrus atvejus, nurodytus Medžioklės taisyklių<text:s/></text:span><text:span text:style-name="T242">10.2.6<text:s/></text:span><text:span text:style-name="T243">papunktyje);</text:span></text:p>
      <text:p text:style-name="P244"><text:span text:style-name="T245">58.14</text:span><text:span text:style-name="T246">. ardyti medžiojamųjų gyvūnų urvus, namelius ir užtvankas, išskyrus kai medžiojama su šunimis. Po medžioklės privaloma sutvarkyti iškastus urvus ir bebrų namelius (šio punkto reikalavimai netaikomi, kai likviduojamos neperspektyvios bebravietės);</text:span></text:p>
      <text:p text:style-name="P247"><text:span text:style-name="T248">58.15</text:span><text:span text:style-name="T249">. rinkti paukščių kiaušinius arba ardyti jų lizdus;</text:span></text:p>
      <text:p text:style-name="P250"><text:span text:style-name="T251">58.16</text:span><text:span text:style-name="T252">. medžioti gyvūnus, kurie gelbstisi nuo potvynio, gaisro ir kitų stichinių nelaimių, dar neskraidančius paukščių jauniklius;</text:span></text:p>
      <text:p text:style-name="P253"><text:span text:style-name="T254">58.17</text:span><text:span text:style-name="T255">. medžioti kanopinius žvėris graižtvinių ginklų neekspansyviosiomis kulkomis;</text:span></text:p>
      <text:p text:style-name="P256"><text:span text:style-name="T257">58.18</text:span><text:span text:style-name="T258">. medžioti<text:s/></text:span><text:span text:style-name="T259">kanopinius žvėris<text:s/></text:span><text:span text:style-name="T260">visų dydžių šratais ir grankulkėmis;</text:span></text:p>
      <text:p text:style-name="P261"><text:span text:style-name="T262">58.19</text:span><text:span text:style-name="T263">. medžioti visus kanopinius žvėris – lygiavamzdžių ginklų šoviniais didesniu kaip 45 m atstumu;</text:span></text:p>
      <text:p text:style-name="P264"><text:span text:style-name="T265">58.20</text:span><text:span text:style-name="T266">. medžioti kanopinius žvėris šoviniais, neturinčiais būtinos šaudmens energijos:</text:span></text:p>
      <text:p text:style-name="P267"><text:span text:style-name="T268">58.20.1</text:span><text:span text:style-name="T269">. stirnas – graižtvinių ginklų šoviniais, kurių kulkos energija 100 m atstumu yra mažesnė kaip 1 000 J;</text:span></text:p>
      <text:p text:style-name="P270"><text:span text:style-name="T271">58.20.2</text:span><text:span text:style-name="T272">. danielius, antramečius šernus ir jauniklius – graižtvinių ginklų šoviniais, kurių kulkos energija 100 m atstumu yra mažesnė kaip 2 000 J;</text:span></text:p>
      <text:p text:style-name="P273"><text:span text:style-name="T274">58.20.3</text:span><text:span text:style-name="T275">. briedžius, tauriuosius elnius ir suaugusius šernus – graižtvinių ginklų šoviniais, kurių kulkos energija 100 m atstumu yra mažesnė kaip 2 500 J;</text:span></text:p>
      <text:p text:style-name="P276"><text:span text:style-name="T277">58.21</text:span><text:span text:style-name="T278">. medžioti ragus numetusius elninių žvėrių patinus;</text:span></text:p>
      <text:p text:style-name="P279"><text:span text:style-name="T280">58.22</text:span><text:span text:style-name="T281">. medžioti žvėris ir paukščius<text:s/></text:span><text:span text:style-name="T282">neatrankiniais būdais, dėl kurių atitinkamų rūšių populiacijos<text:s/></text:span><text:span text:style-name="T283">gali išnykti vietiniu mastu arba būti labai sutrikdytos</text:span><text:span text:style-name="T284">;</text:span></text:p>
      <text:p text:style-name="P285"><text:span text:style-name="T286">58.23</text:span><text:span text:style-name="T287">. gaudyti medžiojamuosius gyvūnus gaudyklėmis, negalinčiomis užtikrinti, kad gyvūnas bus pagautas nesužeistas, arba spąstais, kurie neatitinka selektyvaus gaudymo principo arba negarantuoja staigios pagauto gyvūno žūties;</text:span></text:p>
      <text:p text:style-name="P288"><text:span text:style-name="T289">58.24</text:span><text:span text:style-name="T290">. medžioti paukščius be šunų (išskyrus varninius paukščius), tinklais ir spąstais;</text:span></text:p>
      <text:p text:style-name="P291"><text:span text:style-name="T292">58.25</text:span><text:span text:style-name="T293">. paimti medžioklės plotų vienete rastus nugaišusius, susidūrus su transporto priemonėmis, žemės ūkio technika ar dėl kitų priežasčių žuvusius medžiojamuosius gyvūnus ar jų dalis iš radimo vietos prieš tai nepranešus medžioklės plotų naudotojui ir AAD ir negavus leidimo paimti šiuos gyvūnus ar jų dalis. Jei gyvūnas ar jo dalys paimami apie tai nepranešus nustatyta tvarka, laikoma, kad gyvūnas ar jo dalys paimti neteisėtai;</text:span></text:p>
      <text:p text:style-name="P294"><text:span text:style-name="T295">58.26</text:span><text:span text:style-name="T296">.</text:span><text:span text:style-name="T297"><text:s/>tamsiuoju paros metu (praėjus daugiau kaip pusantros valandos po saulės nusileidimo ir likus daugiau kaip pusantros valandos iki saulės patekėjimo) medžioti sėlinant, grandine, katilu, varant ir su šunimis, išskyrus kai su šunimi ieškoma sužeisto gyvūno arba su šunimi medžiojami invaziniai žvėrys (mangutai, paprastieji meškėnai, kanadinės audinės, nutrijos ir ondatros);</text:span></text:p>
      <text:p text:style-name="P298"><text:span text:style-name="T299">58.27</text:span><text:span text:style-name="T300">.<text:s/></text:span><text:span text:style-name="T301">negavus žemės sklypo savininko sutikimo ar valdytojo leidimo arba nesudarius su juo sutarties dėl biotechninių priemonių taikymo, stacionarių medžioklės įrenginių statymo ir eksploatavimo jo žemėje (jei teisiniai santykiai dėl biotechninių priemonių taikymo, stacionarių medžioklės įrenginių statymo ir eksploatavimo trunka ilgiau<text:s/></text:span><text:span text:style-name="T302">kaip 1 metus, turi būti sudaroma rašytinė sutartis);</text:span></text:p>
      <text:p text:style-name="P303"><text:span text:style-name="T304">58.28</text:span><text:span text:style-name="T305">. gadinti ir naikinti bokštelius, ėdžias, kitus biotechninius įrenginius ir priemones, pasisavinti laukiniams gyvūnams skirtus pašarus</text:span><text:span text:style-name="T306">;</text:span></text:p>
      <text:p text:style-name="P307"><text:span text:style-name="T308">58.29</text:span><text:span text:style-name="T309">. paimti suaugusius medžiojamuosius gyvūnus ar jų jauniklius ir laikyti nelaisvėje kitais tikslais ir sąlygomis negu numatyta Lietuvos Respublikos laukinės gyvūnijos įstatyme;</text:span></text:p>
      <text:p text:style-name="P310"><text:span text:style-name="T311">58.30</text:span><text:span text:style-name="T312">. šerti medžiojamuosius gyvūnus jiems neįprastu pašaru, kurio jie negali rasti natūraliomis gamtinėmis sąlygomis, gyvūninės kilmės produktais ar kitais šalutiniais gyvūniniais produktais, maisto atliekomis;</text:span></text:p>
      <text:p text:style-name="P313"><text:span text:style-name="T314">58.31</text:span><text:span text:style-name="T315">.<text:s/></text:span><text:span text:style-name="T316">medžioti</text:span><text:span text:style-name="T317"><text:s/></text:span><text:span text:style-name="T318">tykojant ar sėlinant medžiojamuosius gyvūnus, esančius šėrykloje ar mažesniu kaip<text:s/></text:span><text:span text:style-name="T319">100</text:span><text:span text:style-name="T320"><text:s/>m atstumu nuo jos;</text:span></text:p>
      <text:p text:style-name="P321"><text:span text:style-name="T322">58.32</text:span><text:span text:style-name="T323">. šerti šernus visoje Lietuvos Respublikos teritorijoje;</text:span></text:p>
      <text:p text:style-name="P324"><text:span text:style-name="T325">58.33</text:span><text:span text:style-name="T326">. medžioklės plotų vienete (10 km</text:span><text:span text:style-name="T327">2</text:span><text:span text:style-name="T328"><text:s/>(1000 ha) įrengti daugiau kaip 10 šernų viliojimo vietų, vienoje šernų viliojimo vietoje vienu metu naudoti daugiau kaip 100 kg arba<text:s/></text:span><text:span text:style-name="T329">125<text:s/></text:span><text:span text:style-name="T330">l natūralaus pašaro ar masalo<text:s/></text:span><text:span text:style-name="T331">(išskyrus šieną, šienainį ir laižomąją druską)</text:span><text:span text:style-name="T332">, natūralius pašarus ar masalą viliojimo vietoje išpilti ant žemės<text:s/></text:span><text:span text:style-name="T333">(išskyrus automatinius šėryklas (barstytuvus), kurie gali barstyti ant žemės)</text:span><text:span text:style-name="T334">;</text:span></text:p>
      <text:p text:style-name="P335"><text:span text:style-name="T336">58.34</text:span><text:span text:style-name="T337">. medžioklėje naudoti Kovinių ir pavojingų šunų veislių sąraše, patvirtiname Valstybinės maisto ir veterinarijos tarnybos direktoriaus 2013 m. sausio 9 d. įsakymu Nr. B1-5 „Dėl Kovinių ir pavojingų šunų veislių sąrašo patvirtinimo“, nurodytų veislių šunis;</text:span></text:p>
      <text:p text:style-name="P338"><text:span text:style-name="T339">58.35</text:span><text:span text:style-name="T340">. medžioti paukščius švininiais arba švino junginių turinčiais šratais;</text:span></text:p>
      <text:p text:style-name="P341"><text:span text:style-name="T342">58.36</text:span><text:span text:style-name="T343">.<text:s/></text:span><text:span text:style-name="T344">rašyti medžioklės lape pieštuku arba specialiais rašikliais, kuriais padarytus įrašus galima pašalinti cheminėmis priemonėmis, kitaip naikinti įrašus medžioklės lape.</text:span><text:span text:style-name="T345">“</text:span></text:p>
      <text:p text:style-name="P346"><text:span text:style-name="T347">1.12</text:span><text:span text:style-name="T348">. Pakeičiu 58.35 papunktį ir jį išdėstau taip:</text:span></text:p>
      <text:p text:style-name="P349"><text:span text:style-name="T350">„</text:span><text:span text:style-name="T351">58.35</text:span><text:span text:style-name="T352">. medžioti nesilaikant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paskutiniais pakeitimais, padarytais 2021 m. lapkričio 23 d. Komisijos reglamentu (ES) Nr. 2021/2045, reikalavimų;“.</text:span></text:p>
      <text:p text:style-name="P353"><text:span text:style-name="T354">1.13</text:span><text:span text:style-name="T355">. Pakeičiu 60 punktą ir jį išdėstau taip:</text:span></text:p>
      <text:p text:style-name="P356"><text:span text:style-name="T357">„</text:span><text:span text:style-name="T358">60</text:span><text:span text:style-name="T359">. Medžioklinis ginklas išimamas iš dėklo tik atvykus į medžioklės plotus ir užpildžius medžioti reikalingus dokumentus, užtaisomas – tik atsistojus į šaudymo vietą linijoje, atsisėdus į tykojimo bokštelį ar kitą tykojimo vietą, sėlinant ar medžiojant grandine ar katilu – pradėjus medžioti. B ir C kategorijos trumpieji šaunamieji ginklai užtaisomi,<text:s/></text:span><text:span text:style-name="T360">kai, siekiant nutraukti kančias, pribaigiamas sužeistas ar sužalotas<text:s/></text:span><text:span text:style-name="T361">arba gyvagaudžiais spąstais pagautas<text:s/></text:span><text:span text:style-name="T362">medžiojamasis gyvūnas.</text:span><text:span text:style-name="T363"><text:s/></text:span><text:soft-page-break/><text:span text:style-name="T364">Jeigu medžiojant einant su užtaisytu ginklu tenka įveikti kliūtį (peršokti upelį ar kanalą, perlipti tvorą, pereiti slidų lieptą ir visais atvejais, kai kyla pavojus parkristi), prieš ją įveikiant būtina išimti šovinius iš ginklo vamzdžių</text:span><text:span text:style-name="T365">. Medžioklės varant metu<text:s/></text:span><text:span text:style-name="T366">medžioklės plotų vienete<text:s/></text:span><text:span text:style-name="T367">judant</text:span><text:span text:style-name="T368"><text:s/>iš vienos medžiojimo vietos į kitą medžioklinis ginklas nešamas arba vežamas be šovinio lizde, jeigu šautuvas atlaužiamas,<text:s/></text:span><text:span text:style-name="T369">–</text:span><text:span text:style-name="T370"><text:s/>atlaužtas. Pasibaigus medžioklei, medžioklinis ginklas įdedamas į dėklą, šoviniai iš medžioklinio ginklo išimami.“</text:span></text:p>
      <text:p text:style-name="P371"><text:span text:style-name="T372">1.14</text:span><text:span text:style-name="T373">. Pakeičiu 74.1 papunktį ir jį išdėstau taip:</text:span></text:p>
      <text:p text:style-name="P374"><text:span text:style-name="T375">„</text:span><text:span text:style-name="T376">74.1</text:span><text:span text:style-name="T377">. pažeidžiami Medžioklės taisyklių 58.1</text:span><text:span text:style-name="T378">–</text:span><text:span text:style-name="T379">58.3 ir 71.9 papunkčiuose nurodyti draudimai;“.</text:span></text:p>
      <text:p text:style-name="P380"><text:span text:style-name="T381">1.15</text:span><text:span text:style-name="T382">. Pakeičiu 2 priedą ir jį išdėstau nauja redakcija (pridedama).</text:span></text:p>
      <text:p text:style-name="P383"><text:span text:style-name="T384">2</text:span><text:span text:style-name="T385">. N u s t a t a u, kad šio įsakymo 1.12 papunktis įsigalioja 2023 m. vasario 15 d.</text:span></text:p>
      <text:p text:style-name="P386"/>
      <text:p text:style-name="P387"/>
      <text:p text:style-name="P388"/>
      <text:p text:style-name="P389"><text:span text:style-name="T390">Aplinkos ministras</text:span><text:span text:style-name="T391"><text:tab/></text:span><text:span text:style-name="T392"><text:tab/></text:span><text:span text:style-name="T393"><text:tab/></text:span><text:span text:style-name="T394"><text:tab/></text:span><text:span text:style-name="T395"><text:tab/>Simonas Gentvilas</text:span></text:p>
      <text:soft-page-break/>
      <text:p text:style-name="P396">Medžioklės Lietuvos Respublikos</text:p>
      <text:p text:style-name="P402">teritorijoje taisyklių</text:p>
      <text:p text:style-name="P403"><text:span text:style-name="T404">2</text:span><text:span text:style-name="T405"><text:s/>priedas</text:span></text:p>
      <text:p text:style-name="P406"/>
      <text:p text:style-name="P407"/>
      <text:p text:style-name="P408"><text:span text:style-name="T409">(Akto pavyzdinė forma)</text:span></text:p>
      <text:p text:style-name="P410">______________________________________________________________________</text:p>
      <text:p text:style-name="P411">(medžioklės plotų naudotojo pavadinimas (jei naudotojas yra juridinis asmuo) arba vardas, pavardė (jei naudotojas yra fizinis asmuo)</text:p>
      <text:p text:style-name="P412">_______________________________________________________________</text:p>
      <text:p text:style-name="P413">(buveinės adresas, įmonės kodas (jei naudotojas yra juridinis asmuo)</text:p>
      <text:p text:style-name="P414"/>
      <text:p text:style-name="P415"/>
      <text:p text:style-name="P416">Aplinkos apsaugos departamentui prie Lietuvos Respublikos aplinkos ministerijos</text:p>
      <text:p text:style-name="P417"/>
      <text:p text:style-name="P418"/>
      <text:p text:style-name="P419">AKTAS</text:p>
      <text:p text:style-name="P420">DĖL SUMEDŽIOTO RAGUS NUMETUSIO ELNINIO ŽVĖRIES PATINO, NE TOS LYTIES AR SUŽEISTO, SUŽALOTO ARBA AKIVAIZDŽIAI SERGANČIO GYVŪNO SUMEDŽIOJIMO</text:p>
      <text:p text:style-name="P421"/>
      <text:p text:style-name="P422">________________Nr._______________</text:p>
      <text:p text:style-name="P423">(data) <text:s text:c="18"/>(registracijos numeris)</text:p>
      <text:p text:style-name="P424"/>
      <text:p text:style-name="P425"/>
      <text:p text:style-name="P426">Aktas surašytas patvirtinant, kad 20 <text:s text:c="5"/>m.________________________d.__________val. </text:p>
      <text:soft-page-break/>
      <text:p text:style-name="P427">___________________savivaldybėje esančiame__________________________ medžioklės plotų</text:p>
      <text:p text:style-name="P428">vienete teisėtai medžiojant:</text:p>
      <text:p text:style-name="P429"><text:span text:style-name="T430">1</text:span><text:span text:style-name="T431">. stirnų ir (ar) briedžių pateles ir jauniklius, sumedžiotas ragus numetęs stirnos / briedžio patinas;</text:span></text:p>
      <text:p text:style-name="P432"><text:span text:style-name="T433">(netinkamą išbraukti)</text:span><text:span text:style-name="T434"><text:tab/></text:span><text:span text:style-name="T435"><text:s text:c="6"/>(netinkamą išbraukti)</text:span></text:p>
      <text:p text:style-name="P436"><text:span text:style-name="T437">2</text:span><text:span text:style-name="T438">.<text:s/></text:span><text:span text:style-name="T439">briedžių jauniklius, sumedžiotas gumbaragis patinas arba antrametė briedžių patelė;</text:span></text:p>
      <text:p text:style-name="P440"><text:span text:style-name="T441">(netinkamą išbraukti)</text:span></text:p>
      <text:p text:style-name="P442"><text:span text:style-name="T443">3</text:span><text:span text:style-name="T444">. sumedžiotas sužeistas, sužalotas arba akivaizdžiai sergantis ____________________________</text:span></text:p>
      <text:p text:style-name="P445">______________________________________________________________________________.</text:p>
      <text:p text:style-name="P446">(gyvūno rūšis, lytis, amžius, konkretus ligos požymis)</text:p>
      <text:p text:style-name="P447">Apie šį atvejį įrašyta medžioklės lape Nr._______________.</text:p>
      <text:p text:style-name="P448"/>
      <text:p text:style-name="P449"/>
      <text:p text:style-name="P450"/>
      <text:p text:style-name="P451">Medžioklės vadovas <text:s text:c="2"/>______________ <text:s text:c="15"/>_____________________________________</text:p>
      <text:p text:style-name="P452"><text:span text:style-name="T453">(parašas)</text:span><text:span text:style-name="T454"><text:tab/></text:span><text:span text:style-name="T455"><text:tab/></text:span><text:span text:style-name="T456"><text:tab/></text:span><text:span text:style-name="T457">(vardo raidė, pavardė)</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398" style:parent-style-name="DefaultParagraphFont" style:family="text">
      <style:text-properties fo:letter-spacing="0.0069in" fo:font-size="11pt" style:font-size-asian="11pt" style:font-size-complex="12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text:span text:style-name="T398"><text:page-number text:fixed="false">6</text:page-number></text:span></text:p>
      </style:header>
      <style:footer>
        <text:p text:style-name="P399"/>
      </style:footer>
    </style:master-page>
    <style:master-page style:next-style-name="MP1" style:name="MPF1" style:page-layout-name="PL1">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16:53:00Z</meta:creation-date>
    <dc:date>2022-04-13T16:53:00Z</dc:date>
    <meta:template xlink:href="Normal.dotm" xlink:type="simple"/>
    <meta:editing-cycles>1</meta:editing-cycles>
    <meta:editing-duration>PT0S</meta:editing-duration>
    <meta:user-defined meta:name="ContentTypeId">0x0101003FDA964F1C275C4D86F2E57031B6AE29</meta:user-defined>
    <meta:document-statistic meta:page-count="13" meta:paragraph-count="254" meta:word-count="2468" meta:character-count="21345" meta:row-count="637" meta:non-whitespace-character-count="19131"/>
  </office:meta>
</office:document-meta>
</file>