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 2005 M. BIRŽELIO 21 D. ĮSAKYMO NR. A1-176 „DĖL TARPŽINYBINĖS VAIKO GEROVĖS TARYBOS SUDARYMO IR JOS VEIKLOS NUOSTATŲ<text:s/>PATVIRTINIMO“ PRIPAŽINIMO NETEKUSIU GALIOS</text:p>
      <text:p text:style-name="P12"/>
      <text:p text:style-name="P13">2018 m. rugsėjo 24 d. Nr. A1-508</text:p>
      <text:p text:style-name="P14">Vilnius</text:p>
      <text:p text:style-name="P15"/>
      <text:p text:style-name="P16"/>
      <text:p text:style-name="P17"><text:span text:style-name="T18">P r i p a ž į s t u netekusiu galios Lietuvos Respublikos socialinės apsaugos ir darbo ministro 2005 m. birželio 21 d. įsakymą Nr. A1-176 „</text:span><text:span text:style-name="T19">Dėl Tarpžinybinės vaiko gerovė</text:span><text:span text:style-name="T20">s tarybos sudarymo ir jos veiklos nuostatų patvirtinimo</text:span><text:span text:style-name="T21">“ su visais pakeitimais ir papildymais.</text:span></text:p>
      <text:p text:style-name="P22"/>
      <text:p text:style-name="P23"/>
      <text:p text:style-name="Normal"/>
      <text:p text:style-name="P24"><text:span text:style-name="T25">Socialinės apsaugos ir darbo ministras</text:span><text:span text:style-name="T26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9-25T12:32:00Z</meta:creation-date>
    <dc:date>2018-09-25T12:32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1" meta:paragraph-count="6" meta:word-count="81" meta:character-count="663" meta:row-count="20" meta:non-whitespace-character-count="588"/>
  </office:meta>
</office:document-meta>
</file>