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388in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style:vertical-align="middle" fo:text-indent="0.3937in">
        <style:tab-stops>
          <style:tab-stop style:type="left" style:position="0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text-indent="0.3937in">
        <style:tab-stops>
          <style:tab-stop style:type="left" style:position="0.4861in"/>
          <style:tab-stop style:type="left" style:position="1.272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0.812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<text:span text:style-name="T13">DĖL VIEŠŲJŲ PIRKIMŲ TARNYBOS DIREKTORIAUS 2017 M. BIRŽELIO 28 D. ĮSAKYMO nr. 1S-97 „DĖL MAŽOS VERTĖS PIRKIMŲ TVARKOS APRAŠO</text:span><text:span text:style-name="T14"><text:s/>patvirtinimo“ PAKEITIMO</text:span></text:p>
      <text:p text:style-name="P15"/>
      <text:p text:style-name="P16"><text:span text:style-name="T17">2021 m. birželio 2 d. Nr. 1S-72</text:span></text:p>
      <text:p text:style-name="P18">Vilnius</text:p>
      <text:p text:style-name="P19"/>
      <text:p text:style-name="P20"/>
      <text:p text:style-name="P21"><text:span text:style-name="T22">P a k e i č i u Mažos vertės pirkimų tvarkos aprašą, patvirtintą Viešųjų pirkimų tarnybos direktoriaus 2017 m. birželio 28 d. įsakymu Nr. 1S-97 „Dėl Mažos vertės pirkimų tvarkos aprašo patvirtinimo“:<text:s/></text:span></text:p>
      <text:p text:style-name="P23"><text:span text:style-name="T24">1</text:span><text:span text:style-name="T25">. papildau nauju 21.3.3.7. papunkčiu ir išdėstau jį taip:</text:span></text:p>
      <text:p text:style-name="P26"><text:span text:style-name="T27">„</text:span><text:span text:style-name="T28">21.3.3.7</text:span><text:span text:style-name="T29">. prekių paslaugų ar darbų aplinkos apsaugos reikalavimai ir (arba) kriterijai Lietuvos Respublikos Vyriausybės ar jos įgaliotos institucijos nustatytais atvejais ir tvarka</text:span><text:span text:style-name="T30">;“;</text:span></text:p>
      <text:p text:style-name="P31"><text:span text:style-name="T32">2</text:span><text:span text:style-name="T33">. buvusius<text:s/></text:span><text:span text:style-name="T34">21.3.3.7.</text:span><text:span text:style-name="T35">–</text:span><text:span text:style-name="T36">21.3.3.18.<text:s/></text:span><text:span text:style-name="T37">papunkčius atitinkamai laikau<text:s/></text:span><text:span text:style-name="T38">21.3.3.8.</text:span><text:span text:style-name="T39">–</text:span><text:span text:style-name="T40">21.3.3.19 papunkčiais;<text:s/></text:span></text:p>
      <text:p text:style-name="P41"><text:span text:style-name="T42">3</text:span><text:span text:style-name="T43">. pakeičiu išnašų<text:s/></text:span><text:a xlink:href="https://www.e-tar.lt/rs/actualedition/a0f25f005ca411e79198ffdb108a3753/aCEVSTrcUV/#_ednref5" office:target-frame-name="_top" xlink:show="replace"><text:span text:style-name="T44">[v]</text:span></text:a><text:span text:style-name="T45"><text:s/>punktą ir išdėstau jį taip:</text:span></text:p>
      <text:p text:style-name="P46"><text:span text:style-name="T47">„</text:span><text:span text:style-name="T48">[v]</text:span><text:span text:style-name="T49"> Naudojimosi Centrine viešųjų pirkimų informacine sistema taisyklės, patvirtintos Viešųjų pirkimų direktoriaus 2017 m. gruodžio 28 d. įsakymu Nr. 1S-181 „Dėl Naudojimosi Centrine viešųjų pirkimų informacine sistema taisyklių patvirtinimo“.</text:span></text:p>
      <text:p text:style-name="P50"><text:span text:style-name="T51">4</text:span><text:span text:style-name="T52">. N u s t a t a u, kad<text:s/></text:span>šis įsakymas įsigalioja 2021 m. liepos 1 d.</text:p>
      <text:p text:style-name="P53"/>
      <text:p text:style-name="P54"/>
      <text:p text:style-name="P55"/>
      <text:p text:style-name="P56">Direktorius<text:tab/>Darius Vedrick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uoraitė</meta:initial-creator>
    <dc:creator>adlibuser</dc:creator>
    <meta:creation-date>2021-09-01T07:53:00Z</meta:creation-date>
    <dc:date>2021-09-01T07:53:00Z</dc:date>
    <meta:print-date>2017-06-28T08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338" meta:row-count="27" meta:non-whitespace-character-count="1173"/>
  </office:meta>
</office:document-meta>
</file>