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style:text-properties fo:letter-spacing="0.0416in"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p>
      <text:p text:style-name="P12">2014 M. GRUODŽIO 31 D. ĮSAKYMO NR. V-1462 „DĖL 2015–2025 METŲ TRANSPLANTACIJOS PROGRAMOS PATVIRTINIMO“ PAKEITIMO<text:s/></text:p>
      <text:p text:style-name="P13"/>
      <text:p text:style-name="P14">2022 m. gruodžio 28 d. Nr. V-1974</text:p>
      <text:p text:style-name="P15">Vilnius</text:p>
      <text:p text:style-name="P16"/>
      <text:p text:style-name="P17"><text:span text:style-name="T18">1</text:span><text:span text:style-name="T19">. P a k e i č i u <text:s/>2015–2025 metų transplantacijos programą, patvirtintą Lietuvos Respublikos sveikatos apsaugos ministro 2014 m. gruodžio 31 d. įsakymu Nr. V-1462 „Dėl 2015–2025 metų transplantacijos programos patvirtinimo“:</text:span></text:p>
      <text:p text:style-name="P20"><text:span text:style-name="T21">1.1</text:span><text:span text:style-name="T22">. Pakeičiu 15 punktą ir jį išdėstau taip:</text:span></text:p>
      <text:p text:style-name="P23"><text:span text:style-name="T24">„</text:span><text:span text:style-name="T25">15</text:span><text:span text:style-name="T26">. Donorystės ir transplantacijos asmens sveikatos priežiūros paslaugų išlaidos apmokamos PSDF biudžeto, kiekvienais metais tvirtinamo Lietuvos Respublikos Privalomojo sveikatos draudimo fondo biudžeto rodiklių patvirtinimo įstatymu, 05 išlaidų straipsnyje „Sveikatos programoms ir kitoms sveikatos draudimo išlaidoms“ numatytomis lėšomis. Donorystės ir transplantacijos paslaugų išlaidoms apmokėti skirtas lėšas VLK paskirsto taip:</text:span></text:p>
      <text:p text:style-name="P27"><text:span text:style-name="T28">15.1</text:span><text:span text:style-name="T29">. iki 0,5 proc. skiriamų lėšų paliekama nepaskirstyta. Jos einamaisiais metais gali būti skiriamos žmogaus audinių, ląstelių ir organų transplantacijos paslaugų išlaidoms, viršijusioms<text:s/></text:span><text:soft-page-break/><text:span text:style-name="T30">teritorinės ligonių kasos ir asmens sveikatos priežiūros įstaigos sutartyje šioms paslaugoms numatytą lėšų sumą, ir (ar) potencialių donorų paruošimo paslaugų išlaidoms apmokėti;</text:span></text:p>
      <text:p text:style-name="P31"><text:span text:style-name="T32">15.2</text:span><text:span text:style-name="T33">. likusios lėšos paskirstomos taip:</text:span></text:p>
      <text:p text:style-name="P34"><text:span text:style-name="T35">15.2.1</text:span><text:span text:style-name="T36">. žmogaus audinių, ląstelių ir organų transplantacijos paslaugoms (lėšos skirstomos teritorinėms ligonių kasoms) bei potencialių donorų paruošimo paslaugoms (lėšos neskirstomos teritorinėms ligonių kasoms) – proporcingai mokėtinoms sumoms už faktiškai suteiktas šias paslaugas pagal naujausius turimus duomenis apie teritorinių ligonių kasų prisiimtus įsipareigojimus per praėjusius 9 mėnesius arba 12 mėnesių (priklausomai nuo to, kada atliekamas lėšų paskirstymas);</text:span></text:p>
      <text:p text:style-name="P37"><text:span text:style-name="T38">15.2.2</text:span><text:span text:style-name="T39">. lėšos, skiriamos žmogaus audinių, ląstelių ir organų transplantacijos paslaugoms, paskirstomos Vilniaus ir Kauno teritorinėms ligonių kasoms (šių teritorinių ligonių kasų veiklos zonų asmens sveikatos priežiūros įstaigos šalies apdraustiesiems teikia minėtas paslaugas) proporcingai mokėtinoms sumoms už faktiškai suteiktas paslaugas pagal naujausius turimus duomenis apie atitinkamos teritorinės ligonių kasos prisiimtus įsipareigojimus per praėjusius 9 mėnesius arba 12 mėnesių (priklausomai nuo to, kada atliekamas lėšų paskirstymas).“</text:span></text:p>
      <text:p text:style-name="P40"><text:span text:style-name="T41">1.2</text:span><text:span text:style-name="T42">. Pakeičiu 15</text:span><text:span text:style-name="T43">1</text:span><text:span text:style-name="T44"><text:s/>punktą ir jį išdėstau taip :</text:span></text:p>
      <text:p text:style-name="P45"><text:span text:style-name="T46">„</text:span><text:span text:style-name="T47">15</text:span><text:span text:style-name="T48">1</text:span><text:span text:style-name="T49">. Teritorinės ligonių kasos metų pradžioje gali nepaskirstyti iki 0,5 proc. lėšų, numatytų žmogaus audinių, ląstelių ir organų transplantacijos paslaugoms. Šios lėšos einamaisiais metais gali būti skiriamos žmogaus audinių, ląstelių ir organų transplantacijos paslaugų išlaidoms, viršijusioms teritorinės ligonių kasos ir asmens sveikatos priežiūros įstaigos sutartyje šioms paslaugoms numatytą lėšų sumą, apmokėti.“</text:span></text:p>
      <text:p text:style-name="P50"><text:span text:style-name="T51">2</text:span><text:span text:style-name="T52">. N u s t a t a u,<text:s/></text:span><text:span text:style-name="T53">kad šis įsakymas taikomas skirstant 2023 m. ir vėlesnių metų Privalomojo sveikatos draudimo fondo biudžeto lėšas.</text:span></text:p>
      <text:p text:style-name="P54"/>
      <text:p text:style-name="P55"/>
      <text:p text:style-name="P56">Socialinės apsaugos ir darbo ministrė,<text:s/></text:p>
      <text:p text:style-name="P57"><text:span text:style-name="T58">pavaduojanti sveikatos apsaugos ministrą <text:s/></text:span><text:span text:style-name="T59"><text:tab/></text:span><text:span text:style-name="T60"><text:tab/><text:s text:c="37"/>M</text:span><text:span text:style-name="T61">onika Navickien</text:span><text:span text:style-name="T62">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9T07:19:00Z</meta:creation-date>
    <dc:date>2022-12-29T07:19: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0" meta:word-count="415" meta:character-count="3195" meta:row-count="112" meta:non-whitespace-character-count="2810"/>
  </office:meta>
</office:document-meta>
</file>