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font-size-complex="12pt" fo:language="en" fo:country="GB"/>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text-indent="0.4923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50%"/>
    </style:style>
    <style:style style:name="P22" style:parent-style-name="Normal" style:family="paragraph">
      <style:paragraph-properties style:punctuation-wrap="simple" fo:text-align="justify" style:vertical-align="baseline" fo:line-height="150%"/>
    </style:style>
    <style:style style:name="P23" style:parent-style-name="Normal" style:master-page-name="MPF1" style:family="paragraph">
      <style:paragraph-properties fo:break-before="page" fo:margin-left="3.543in" style:page-number="1">
        <style:tab-stops/>
      </style:paragraph-properties>
      <style:text-properties style:font-size-complex="12pt"/>
    </style:style>
    <style:style style:name="P29" style:parent-style-name="Normal" style:family="paragraph">
      <style:paragraph-properties fo:margin-left="3.543in">
        <style:tab-stops/>
      </style:paragraph-properties>
      <style:text-properties style:font-size-complex="12pt"/>
    </style:style>
    <style:style style:name="P30" style:parent-style-name="Normal" style:family="paragraph">
      <style:paragraph-properties fo:margin-left="3.543in">
        <style:tab-stops/>
      </style:paragraph-properties>
      <style:text-properties style:font-size-complex="12pt"/>
    </style:style>
    <style:style style:name="P31" style:parent-style-name="Normal" style:family="paragraph">
      <style:paragraph-properties fo:margin-left="3.543in">
        <style:tab-stops/>
      </style:paragraph-properties>
      <style:text-properties fo:font-weight="bold" style:font-weight-asian="bold" style:font-size-complex="12pt"/>
    </style:style>
    <style:style style:name="P32" style:parent-style-name="Normal" style:family="paragraph">
      <style:paragraph-properties fo:margin-left="3.543in">
        <style:tab-stops/>
      </style:paragraph-properties>
      <style:text-properties fo:font-weight="bold" style:font-weight-asian="bold"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name-asian="Calibri" fo:font-weight="bold" style:font-weight-asian="bold" style:font-weight-complex="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text-properties fo:font-size="4pt" style:font-size-asian="4pt" style:font-size-complex="4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text-properties style:font-size-complex="12p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text-transform="uppercase"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line-height="150%" fo:text-indent="0.4923in"/>
      <style:text-properties style:font-size-complex="12pt"/>
    </style:style>
    <style:style style:name="P58" style:parent-style-name="Normal" style:family="paragraph">
      <style:paragraph-properties fo:text-align="justify" fo:line-height="150%"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line-height="150%"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line-height="150%" fo:text-indent="0.4923in"/>
      <style:text-properties style:font-size-complex="12p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tyle-complex="italic"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line-height="150%"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line-height="150%" fo:text-indent="0.4923in"/>
      <style:text-properties style:font-size-complex="12pt"/>
    </style:style>
    <style:style style:name="P220" style:parent-style-name="Normal" style:family="paragraph">
      <style:paragraph-properties fo:text-align="justify" fo:line-height="150%"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tyle-complex="italic"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tyle="italic" style:font-style-asian="italic"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weight-complex="bold" style:font-style-complex="italic"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tyle-complex="italic" style:font-size-complex="12pt"/>
    </style:style>
    <style:style style:name="T272" style:parent-style-name="DefaultParagraphFont" style:family="text">
      <style:text-properties style:font-weight-complex="bold" style:font-style-complex="italic"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tyle-complex="italic"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4923in"/>
    </style:style>
    <style:style style:name="T288" style:parent-style-name="DefaultParagraphFont" style:family="text">
      <style:text-properties style:font-weight-complex="bold" style:font-style-complex="italic" style:font-size-complex="12pt"/>
    </style:style>
    <style:style style:name="T289" style:parent-style-name="DefaultParagraphFont" style:family="text">
      <style:text-properties style:font-weight-complex="bold" style:font-style-complex="italic"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style="italic" style:font-style-asian="italic"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tyle-complex="italic"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tyle-complex="italic"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tyle-complex="italic"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tyle-complex="italic" style:font-size-complex="12pt"/>
    </style:style>
    <style:style style:name="T300" style:parent-style-name="DefaultParagraphFont" style:family="text">
      <style:text-properties style:font-weight-complex="bold" style:font-style-complex="italic" style:font-size-complex="12pt"/>
    </style:style>
    <style:style style:name="P301" style:parent-style-name="Normal" style:family="paragraph">
      <style:paragraph-properties fo:text-align="justify" fo:line-height="150%" fo:text-indent="0.4923in"/>
    </style:style>
    <style:style style:name="T302" style:parent-style-name="DefaultParagraphFont" style:family="text">
      <style:text-properties style:font-weight-complex="bold" style:font-style-complex="italic" style:font-size-complex="12pt"/>
    </style:style>
    <style:style style:name="T303" style:parent-style-name="DefaultParagraphFont" style:family="text">
      <style:text-properties style:font-weight-complex="bold" style:font-style-complex="italic" style:font-size-complex="12pt"/>
    </style:style>
    <style:style style:name="P304" style:parent-style-name="Normal" style:family="paragraph">
      <style:paragraph-properties fo:text-align="justify" fo:line-height="150%" fo:text-indent="0.4923in"/>
    </style:style>
    <style:style style:name="T305" style:parent-style-name="DefaultParagraphFont" style:family="text">
      <style:text-properties style:font-weight-complex="bold" style:font-style-complex="italic" style:font-size-complex="12pt"/>
    </style:style>
    <style:style style:name="T306" style:parent-style-name="DefaultParagraphFont" style:family="text">
      <style:text-properties style:font-weight-complex="bold" style:font-style-complex="italic"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fo:font-size="11.5pt" style:font-size-asian="11.5pt" style:font-size-complex="11.5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fo:line-height="150%" fo:text-indent="0.4923in"/>
      <style:text-properties fo:font-weight="bold" style:font-weight-asian="bold" style:font-size-complex="12pt"/>
    </style:style>
    <style:style style:name="P324" style:parent-style-name="Normal" style:family="paragraph">
      <style:paragraph-properties fo:text-align="justify" fo:line-height="150%" fo:text-indent="0.4923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fo:letter-spacing="0.0013in" style:font-size-complex="12pt"/>
    </style:style>
    <style:style style:name="P330" style:parent-style-name="Normal" style:family="paragraph">
      <style:paragraph-properties fo:line-height="150%"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line-height="150%" fo:text-indent="0.4923in"/>
      <style:text-properties style:font-size-complex="12pt"/>
    </style:style>
    <style:style style:name="P337" style:parent-style-name="Normal" style:family="paragraph">
      <style:paragraph-properties fo:text-align="justify" fo:line-height="150%"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4923in"/>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4923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484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4923in"/>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fo:line-height="150%"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line-height="150%" fo:text-indent="0.4784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line-height="150%"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fo:language="en" fo:country="US"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line-height="150%" fo:text-indent="0.4784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line-height="150%" fo:text-indent="0.4784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4923in"/>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justify" fo:line-height="150%"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tab-stops>
          <style:tab-stop style:type="left" style:position="0.1979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tab-stops>
          <style:tab-stop style:type="left" style:position="0.1979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tab-stops>
          <style:tab-stop style:type="left" style:position="0.1979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4923in"/>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justify" fo:line-height="150%"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4923in"/>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weight-complex="bold" style:font-size-complex="12pt"/>
    </style:style>
    <style:style style:name="P464" style:parent-style-name="Normal" style:family="paragraph">
      <style:paragraph-properties fo:text-align="justify" fo:line-height="150%"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fo:letter-spacing="0.0013in" style:font-size-complex="12pt"/>
    </style:style>
    <style:style style:name="T482" style:parent-style-name="DefaultParagraphFont" style:family="text">
      <style:text-properties fo:letter-spacing="0.0013in"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justify" fo:line-height="150%" fo:text-indent="0.5in"/>
      <style:text-properties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style:punctuation-wrap="simple" fo:text-align="justify" style:vertical-align="baseline" fo:line-height="150%"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fo:language="en" fo:country="US"/>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indent="0.4923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line-height="150%" fo:text-indent="0.4923in"/>
      <style:text-properties style:font-size-complex="12pt"/>
    </style:style>
    <style:style style:name="P543" style:parent-style-name="Normal" style:family="paragraph">
      <style:paragraph-properties fo:text-align="justify" fo:line-height="150%" fo:text-indent="0.4923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4923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4923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4923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4923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4923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center" fo:line-height="150%"/>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P567" style:parent-style-name="Normal" style:family="paragraph">
      <style:paragraph-properties fo:line-height="150%"/>
      <style:text-properties style:font-size-complex="12pt" style:language-asian="lt" style:country-asian="LT"/>
    </style:style>
    <style:style style:name="P568" style:parent-style-name="Normal" style:family="paragraph">
      <style:paragraph-properties fo:text-align="justify" fo:line-height="150%"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909in">
        <style:tab-stops>
          <style:tab-stop style:type="left" style:position="0.8861in"/>
          <style:tab-stop style:type="left" style:position="1.1812in"/>
        </style:tab-stops>
      </style:paragraph-properties>
    </style:style>
    <style:style style:name="T580" style:parent-style-name="DefaultParagraphFont" style:family="text">
      <style:text-properties style:font-name-asian="Calibri" fo:color="#000000" style:font-size-complex="12pt" style:language-asian="lt" style:country-asian="LT"/>
    </style:style>
    <style:style style:name="T581" style:parent-style-name="DefaultParagraphFont" style:family="text">
      <style:text-properties style:font-name-asian="Calibri" fo:color="#000000" style:font-size-complex="12pt" style:language-asian="lt" style:country-asian="L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909in">
        <style:tab-stops>
          <style:tab-stop style:type="left" style:position="0.8861in"/>
          <style:tab-stop style:type="left" style:position="1.1812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909in">
        <style:tab-stops>
          <style:tab-stop style:type="left" style:position="0.689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909in">
        <style:tab-stops>
          <style:tab-stop style:type="left" style:position="0.4923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fo:language="en" fo:country="US" style:language-asian="lt" style:country-asian="LT"/>
    </style:style>
    <style:style style:name="P593" style:parent-style-name="Normal" style:family="paragraph">
      <style:paragraph-properties fo:text-align="justify" fo:line-height="150%" fo:text-indent="0.5909in">
        <style:tab-stops>
          <style:tab-stop style:type="left" style:position="0.5909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fo:language="en" fo:country="US" style:language-asian="lt" style:country-asian="LT"/>
    </style:style>
    <style:style style:name="P597" style:parent-style-name="Normal" style:family="paragraph">
      <style:paragraph-properties fo:text-align="justify" fo:line-height="150%" fo:text-indent="0.5909in">
        <style:tab-stops>
          <style:tab-stop style:type="left" style:position="0.8861in"/>
          <style:tab-stop style:type="left" style:position="1.1812in"/>
        </style:tab-stops>
      </style:paragraph-properties>
    </style:style>
    <style:style style:name="T598" style:parent-style-name="DefaultParagraphFont" style:family="text">
      <style:text-properties style:font-name-asian="Calibri" fo:color="#000000" style:font-size-complex="12pt" style:language-asian="lt" style:country-asian="LT"/>
    </style:style>
    <style:style style:name="T599" style:parent-style-name="DefaultParagraphFont" style:family="text">
      <style:text-properties style:font-name-asian="Calibri" fo:color="#000000" style:font-size-complex="12pt" style:language-asian="lt" style:country-asian="LT"/>
    </style:style>
    <style:style style:name="T600" style:parent-style-name="DefaultParagraphFont" style:family="text">
      <style:text-properties style:font-name-asian="Calibri" fo:letter-spacing="0.0013in"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fo:letter-spacing="0.0013in" style:font-size-complex="12pt" style:language-asian="lt" style:country-asian="LT"/>
    </style:style>
    <style:style style:name="P603" style:parent-style-name="Normal" style:family="paragraph">
      <style:paragraph-properties style:punctuation-wrap="simple" fo:text-align="justify" style:vertical-align="baseline"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margin-right="0.0291in" fo:text-indent="0.5909in">
        <style:tab-stops>
          <style:tab-stop style:type="left" style:position="0.8861in"/>
          <style:tab-stop style:type="left" style:position="1.1812in"/>
        </style:tab-stops>
      </style:paragraph-properties>
    </style:style>
    <style:style style:name="T613" style:parent-style-name="DefaultParagraphFont" style:family="text">
      <style:text-properties style:font-name-asian="Calibri" fo:letter-spacing="0.0013in" style:font-size-complex="12pt" style:language-asian="lt" style:country-asian="LT"/>
    </style:style>
    <style:style style:name="T614" style:parent-style-name="DefaultParagraphFont" style:family="text">
      <style:text-properties style:font-name-asian="Calibri" fo:letter-spacing="0.0013in"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fo:letter-spacing="-0.0013in" style:font-size-complex="12pt" style:language-asian="lt" style:country-asian="L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fo:letter-spacing="-0.0013in" style:font-size-complex="12pt" style:language-asian="lt" style:country-asian="LT"/>
    </style:style>
    <style:style style:name="T619" style:parent-style-name="DefaultParagraphFont" style:family="text">
      <style:text-properties fo:letter-spacing="-0.0013in" style:font-size-complex="12pt"/>
    </style:style>
    <style:style style:name="P620" style:parent-style-name="Normal" style:family="paragraph">
      <style:paragraph-properties fo:text-align="justify" fo:line-height="150%" fo:text-indent="0.5784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909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909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fo:color="#000000" style:font-size-complex="12pt" style:language-asian="lt" style:country-asian="L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fo:color="#000000" style:font-size-complex="12pt" style:language-asian="lt" style:country-asian="LT"/>
    </style:style>
    <style:style style:name="P633" style:parent-style-name="Normal" style:family="paragraph">
      <style:paragraph-properties fo:text-align="justify" fo:line-height="150%" fo:text-indent="0.4923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letter-spacing="0.002in"/>
    </style:style>
    <style:style style:name="T637" style:parent-style-name="DefaultParagraphFont" style:family="text">
      <style:text-properties style:font-size-complex="12pt"/>
    </style:style>
    <style:style style:name="T638" style:parent-style-name="DefaultParagraphFont" style:family="text">
      <style:text-properties fo:letter-spacing="0.002in"/>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indent="0.4923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line-height="150%" fo:text-indent="0.4923in"/>
      <style:text-properties style:font-size-complex="12pt"/>
    </style:style>
    <style:style style:name="P647" style:parent-style-name="Normal" style:family="paragraph">
      <style:paragraph-properties fo:text-align="justify" fo:line-height="150%" fo:text-indent="0.4923in"/>
    </style:style>
    <style:style style:name="T648" style:parent-style-name="DefaultParagraphFont" style:family="text">
      <style:text-properties style:font-size-complex="12pt" fo:language="en" fo:country="US"/>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fo:letter-spacing="0.0013in"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justify" fo:line-height="150%"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letter-spacing="-0.0027in"/>
    </style:style>
    <style:style style:name="P665" style:parent-style-name="Normal" style:family="paragraph">
      <style:paragraph-properties fo:text-align="justify" fo:line-height="150%"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center" fo:line-height="150%" fo:text-indent="0.4923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line-height="150%" fo:text-indent="0.4923in"/>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line-height="150%" fo:text-indent="0.5in" fo:background-color="#FFFFFF"/>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line-height="150%" fo:text-indent="0.5in" fo:background-color="#FFFFFF"/>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line-height="150%" fo:text-indent="0.5in" fo:background-color="#FFFFFF"/>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line-height="150%" fo:text-indent="0.5in" fo:background-color="#FFFFFF"/>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4923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4923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style>
    <style:style style:name="P765" style:parent-style-name="Normal" style:family="paragraph">
      <style:paragraph-properties fo:text-align="justify" fo:line-height="150%" fo:text-indent="0.4923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language-asian="lt" style:country-asian="LT"/>
    </style:style>
    <style:style style:name="T770" style:parent-style-name="DefaultParagraphFont" style:family="text">
      <style:text-properties style:font-weight-complex="bold"/>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4923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4923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P793" style:parent-style-name="Normal" style:family="paragraph">
      <style:paragraph-properties fo:text-align="center" fo:line-height="150%"/>
    </style:style>
    <style:style style:name="P794" style:parent-style-name="Normal" style:family="paragraph">
      <style:paragraph-properties fo:text-align="justify" fo:line-height="150%" fo:text-indent="0.5in"/>
    </style:style>
    <style:style style:name="T795" style:parent-style-name="DefaultParagraphFont" style:family="text">
      <style:text-properties fo:letter-spacing="-0.0027in" style:font-size-complex="12pt" style:language-asian="lt" style:country-asian="LT"/>
    </style:style>
    <style:style style:name="T796" style:parent-style-name="DefaultParagraphFont" style:family="text">
      <style:text-properties fo:letter-spacing="-0.0027in"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letter-spacing="-0.0027in"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letter-spacing="-0.0027in"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fo:language="en" fo:country="US"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4923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fo:letter-spacing="-0.0027in" style:font-size-complex="12pt" style:language-asian="lt" style:country-asian="LT"/>
    </style:style>
    <style:style style:name="T811" style:parent-style-name="DefaultParagraphFont" style:family="text">
      <style:text-properties fo:letter-spacing="-0.0027in"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letter-spacing="-0.0027in"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4923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indent="0.4923in"/>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line-height="150%" fo:text-indent="0.4923in"/>
      <style:text-properties style:font-size-complex="12pt"/>
    </style:style>
    <style:style style:name="P825" style:parent-style-name="Normal" style:family="paragraph">
      <style:paragraph-properties fo:text-align="justify" fo:line-height="150%" fo:text-indent="0.4923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style="italic" style:font-style-asian="italic" style:font-size-complex="12pt"/>
    </style:style>
    <style:style style:name="P829" style:parent-style-name="Normal" style:family="paragraph">
      <style:paragraph-properties fo:text-align="justify" fo:line-height="150%"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4923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4923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line-height="150%" fo:text-indent="0.4923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style="italic" style:font-style-asian="italic" style:font-size-complex="12pt"/>
    </style:style>
    <style:style style:name="P843" style:parent-style-name="Normal" style:family="paragraph">
      <style:paragraph-properties fo:line-height="150%"/>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justify" fo:line-height="150%" fo:text-indent="0.4923in"/>
      <style:text-properties style:font-size-complex="12pt"/>
    </style:style>
    <style:style style:name="P850" style:parent-style-name="Normal" style:family="paragraph">
      <style:paragraph-properties fo:text-align="justify" fo:line-height="150%" fo:text-indent="0.4923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4923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4923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4923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4923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4923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style:punctuation-wrap="simple" fo:text-align="justify" style:vertical-align="baseline" fo:line-height="150%" fo:text-indent="0.4923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fo:background-color="#FFFFFF"/>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weight-complex="bold" style:font-style-complex="italic"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4923in"/>
    </style:style>
    <style:style style:name="T888" style:parent-style-name="DefaultParagraphFont" style:family="text">
      <style:text-properties style:font-size-complex="12pt"/>
    </style:style>
    <style:style style:name="T889" style:parent-style-name="DefaultParagraphFont" style:family="text">
      <style:text-properties style:font-size-complex="12pt" fo:language="en" fo:country="US"/>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4923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4923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indent="0.4923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size-complex="12pt"/>
    </style:style>
    <style:style style:name="P903" style:parent-style-name="Normal" style:family="paragraph">
      <style:paragraph-properties fo:line-height="150%" fo:text-indent="0.4923in"/>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style:punctuation-wrap="simple" fo:text-align="justify" style:vertical-align="baseline" fo:line-height="150%" fo:text-indent="0.4923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style:punctuation-wrap="simple" fo:text-align="justify" style:vertical-align="baseline" fo:line-height="150%" fo:text-indent="0.4923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style:punctuation-wrap="simple" fo:text-align="justify" style:vertical-align="baseline" fo:line-height="150%" fo:text-indent="0.4923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style:punctuation-wrap="simple" fo:text-align="justify" style:vertical-align="baseline" fo:line-height="150%" fo:text-indent="0.4923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4923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style:punctuation-wrap="simple" fo:text-align="justify" style:vertical-align="baseline" fo:line-height="150%" fo:text-indent="0.4923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style:punctuation-wrap="simple" fo:text-align="justify" style:vertical-align="baseline" fo:line-height="150%" fo:text-indent="0.4923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style:punctuation-wrap="simple" fo:text-align="justify" style:vertical-align="baseline" fo:line-height="150%" fo:text-indent="0.4923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4923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4923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fo:color="#000000" fo:letter-spacing="-0.0013in" style:language-asian="lt" style:country-asian="LT"/>
    </style:style>
    <style:style style:name="T959" style:parent-style-name="DefaultParagraphFont" style:family="text">
      <style:text-properties fo:color="#000000" fo:letter-spacing="-0.0013in" style:language-asian="lt" style:country-asian="LT"/>
    </style:style>
    <style:style style:name="T960" style:parent-style-name="DefaultParagraphFont" style:family="text">
      <style:text-properties fo:font-style="italic" style:font-style-asian="italic" style:font-style-complex="italic" fo:color="#000000" fo:letter-spacing="-0.0013in" style:language-asian="lt" style:country-asian="LT"/>
    </style:style>
    <style:style style:name="T961" style:parent-style-name="DefaultParagraphFont" style:family="text">
      <style:text-properties fo:color="#000000"/>
    </style:style>
    <style:style style:name="T962" style:parent-style-name="DefaultParagraphFont" style:family="text">
      <style:text-properties fo:color="#000000" fo:letter-spacing="-0.0013in" style:language-asian="lt" style:country-asian="LT"/>
    </style:style>
    <style:style style:name="P963" style:parent-style-name="Normal" style:family="paragraph">
      <style:paragraph-properties fo:text-align="justify" fo:line-height="150%" fo:text-indent="0.4923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center" fo:text-indent="0.4923in"/>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indent="0.4923in"/>
      <style:text-properties style:font-size-complex="12pt"/>
    </style:style>
    <style:style style:name="P973" style:parent-style-name="Normal" style:family="paragraph">
      <style:paragraph-properties fo:text-align="justify" fo:line-height="150%" fo:text-indent="0.4923in"/>
      <style:text-properties fo:hyphenate="false"/>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line-height="150%" fo:text-indent="0.4923in"/>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size-complex="12p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line-height="150%" fo:text-indent="0.4923in"/>
      <style:text-properties style:font-size-complex="12pt"/>
    </style:style>
    <style:style style:name="P983" style:parent-style-name="Normal" style:family="paragraph">
      <style:paragraph-properties fo:text-align="justify" fo:line-height="150%" fo:text-indent="0.4923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center" fo:line-height="150%" fo:text-indent="0.5in"/>
      <style:text-properties fo:hyphenate="false"/>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margin-left="3.543in">
        <style:tab-stops/>
      </style:paragraph-properties>
    </style:style>
    <style:style style:name="P989" style:parent-style-name="Normal" style:master-page-name="MPF2" style:family="paragraph">
      <style:paragraph-properties fo:break-before="page" fo:text-align="justify" fo:margin-left="3.543in" style:page-number="1">
        <style:tab-stops/>
      </style:paragraph-properties>
      <style:text-properties style:font-size-complex="12pt"/>
    </style:style>
    <style:style style:name="P995" style:parent-style-name="Normal" style:family="paragraph">
      <style:paragraph-properties fo:text-align="justify" fo:margin-left="3.543in">
        <style:tab-stops/>
      </style:paragraph-properties>
      <style:text-properties style:font-size-complex="12pt"/>
    </style:style>
    <style:style style:name="P996" style:parent-style-name="Normal" style:family="paragraph">
      <style:paragraph-properties fo:text-align="justify" fo:margin-left="3.543in">
        <style:tab-stops/>
      </style:paragraph-properties>
      <style:text-properties style:font-size-complex="12pt"/>
    </style:style>
    <style:style style:name="P997" style:parent-style-name="Normal" style:family="paragraph">
      <style:paragraph-properties fo:text-align="justify" fo:margin-left="3.543in">
        <style:tab-stops/>
      </style:paragraph-properties>
      <style:text-properties style:font-size-complex="12pt"/>
    </style:style>
    <style:style style:name="P998" style:parent-style-name="Normal" style:family="paragraph">
      <style:paragraph-properties fo:text-align="justify" fo:margin-left="3.543in">
        <style:tab-stops/>
      </style:paragraph-properties>
      <style:text-properties style:font-size-complex="12pt"/>
    </style:style>
    <style:style style:name="P999" style:parent-style-name="Normal" style:family="paragraph">
      <style:paragraph-properties fo:text-align="justify" fo:margin-left="3.543in">
        <style:tab-stops/>
      </style:paragraph-properties>
      <style:text-properties style:font-size-complex="12pt"/>
    </style:style>
    <style:style style:name="P1000" style:parent-style-name="Normal" style:family="paragraph">
      <style:paragraph-properties fo:text-align="justify" fo:margin-left="3.543in">
        <style:tab-stops/>
      </style:paragraph-properties>
      <style:text-properties style:font-size-complex="12pt"/>
    </style:style>
    <style:style style:name="P1001" style:parent-style-name="Normal" style:family="paragraph">
      <style:paragraph-properties fo:margin-left="3.543in">
        <style:tab-stops/>
      </style:paragraph-properties>
      <style:text-properties style:font-size-complex="12pt"/>
    </style:style>
    <style:style style:name="P1002" style:parent-style-name="Normal" style:family="paragraph">
      <style:paragraph-properties fo:margin-left="3.75in">
        <style:tab-stops/>
      </style:paragraph-properties>
      <style:text-properties fo:text-transform="uppercase" style:font-size-complex="12pt"/>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text-position="super 62.5%" style:font-size-complex="12pt"/>
    </style:style>
    <style:style style:name="P1006" style:parent-style-name="Normal" style:family="paragraph">
      <style:paragraph-properties>
        <style:tab-stops>
          <style:tab-stop style:type="center" style:position="3.25in"/>
          <style:tab-stop style:type="right" style:position="6.5in"/>
        </style:tab-stops>
      </style:paragraph-properties>
    </style:style>
    <style:style style:name="T1007" style:parent-style-name="DefaultParagraphFont" style:family="text">
      <style:text-properties style:font-name-asian="Calibri" style:font-size-complex="12pt" fo:language="en" fo:country="GB" style:language-asian="lt" style:country-asian="LT"/>
    </style:style>
    <style:style style:name="T1008" style:parent-style-name="DefaultParagraphFont" style:family="text">
      <style:text-properties style:font-name-asian="Calibri" style:font-size-complex="12pt" style:language-asian="lt" style:country-asian="LT"/>
    </style:style>
    <style:style style:name="P1009" style:parent-style-name="Normal" style:family="paragraph">
      <style:paragraph-properties fo:text-align="justify"/>
      <style:text-properties style:font-name-asian="Calibri" style:font-size-complex="12pt" fo:language="en" fo:country="GB"/>
    </style:style>
    <style:style style:name="P1010"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olumn1012" style:family="table-column">
      <style:table-column-properties style:column-width="6.7006in"/>
    </style:style>
    <style:style style:name="Table1011" style:family="table">
      <style:table-properties style:width="6.7006in" style:rel-width="100%" fo:margin-left="0in" table:align="left"/>
    </style:style>
    <style:style style:name="TableRow1013" style:family="table-row">
      <style:table-row-properties style:min-row-height="0.5118in" fo:keep-together="always"/>
    </style:style>
    <style:style style:name="TableCell1014" style:family="table-cell">
      <style:table-cell-properties fo:border="0.0069in solid #000000" style:vertical-align="middle" fo:padding-top="0in" fo:padding-left="0in" fo:padding-bottom="0in" fo:padding-right="0in"/>
    </style:style>
    <style:style style:name="P1015" style:parent-style-name="Normal" style:family="paragraph">
      <style:paragraph-properties fo:text-align="justify"/>
    </style:style>
    <style:style style:name="T1016" style:parent-style-name="DefaultParagraphFont" style:family="text">
      <style:text-properties style:font-size-complex="12pt"/>
    </style:style>
    <style:style style:name="P1017" style:parent-style-name="Normal" style:family="paragraph">
      <style:text-properties style:font-name-asian="Calibri" fo:text-transform="uppercase" style:font-size-complex="12pt"/>
    </style:style>
    <style:style style:name="TableRow1018" style:family="table-row">
      <style:table-row-properties style:min-row-height="0.3541in" fo:keep-together="always"/>
    </style:style>
    <style:style style:name="TableCell1019" style:family="table-cell">
      <style:table-cell-properties fo:border="0.0069in solid #000000" style:vertical-align="middle" fo:padding-top="0in" fo:padding-left="0in" fo:padding-bottom="0in" fo:padding-right="0in"/>
    </style:style>
    <style:style style:name="P1020" style:parent-style-name="Normal" style:family="paragraph">
      <style:paragraph-properties fo:text-align="center"/>
      <style:text-properties style:font-name-asian="Calibri" style:font-size-complex="12pt"/>
    </style:style>
    <style:style style:name="P1021" style:parent-style-name="Normal" style:family="paragraph">
      <style:paragraph-properties fo:text-align="center"/>
    </style:style>
    <style:style style:name="T1022" style:parent-style-name="DefaultParagraphFont" style:family="text">
      <style:text-properties style:font-size-complex="12pt"/>
    </style:style>
    <style:style style:name="P1023" style:parent-style-name="Normal" style:family="paragraph">
      <style:paragraph-properties fo:text-align="center"/>
    </style:style>
    <style:style style:name="T1024" style:parent-style-name="DefaultParagraphFont" style:family="text">
      <style:text-properties style:font-size-complex="12pt" fo:background-color="#FFFFFF"/>
    </style:style>
    <style:style style:name="T1025" style:parent-style-name="DefaultParagraphFont" style:family="text">
      <style:text-properties style:font-size-complex="12pt"/>
    </style:style>
    <style:style style:name="P1026" style:parent-style-name="Normal" style:family="paragraph">
      <style:paragraph-properties fo:widows="0" fo:orphans="0"/>
      <style:text-properties style:font-name-asian="Calibri" style:font-size-complex="12pt"/>
    </style:style>
    <style:style style:name="TableRow1027" style:family="table-row">
      <style:table-row-properties style:min-row-height="0.3541in" fo:keep-together="always"/>
    </style:style>
    <style:style style:name="TableCell1028" style:family="table-cell">
      <style:table-cell-properties fo:border="0.0069in solid #000000" style:vertical-align="middle" fo:padding-top="0in" fo:padding-left="0in" fo:padding-bottom="0in" fo:padding-right="0in"/>
    </style:style>
    <style:style style:name="P1029" style:parent-style-name="Normal" style:family="paragraph">
      <style:paragraph-properties>
        <style:tab-stops>
          <style:tab-stop style:type="center" style:position="4.1805in"/>
          <style:tab-stop style:type="center" style:position="5.7326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widows="0" fo:orphans="0"/>
      <style:text-properties style:font-name-asian="Calibri" style:font-size-complex="12pt"/>
    </style:style>
    <style:style style:name="TableRow1034" style:family="table-row">
      <style:table-row-properties style:min-row-height="0.5215in" fo:keep-together="always"/>
    </style:style>
    <style:style style:name="TableCell1035" style:family="table-cell">
      <style:table-cell-properties fo:border="0.0069in solid #000000" style:vertical-align="middle" fo:padding-top="0in" fo:padding-left="0in" fo:padding-bottom="0in" fo:padding-right="0in"/>
    </style:style>
    <style:style style:name="T1036" style:parent-style-name="DefaultParagraphFont" style:family="text">
      <style:text-properties style:font-size-complex="12pt" fo:background-color="#FFFFFF"/>
    </style:style>
    <style:style style:name="T1037" style:parent-style-name="DefaultParagraphFont" style:family="text">
      <style:text-properties style:font-size-complex="12pt"/>
    </style:style>
    <style:style style:name="T1038" style:parent-style-name="DefaultParagraphFont" style:family="text">
      <style:text-properties style:font-size-complex="12pt" fo:background-color="#FFFFFF"/>
    </style:style>
    <style:style style:name="T1039" style:parent-style-name="DefaultParagraphFont" style:family="text">
      <style:text-properties style:font-size-complex="12pt"/>
    </style:style>
    <style:style style:name="P1040" style:parent-style-name="Normal" style:family="paragraph">
      <style:paragraph-properties fo:widows="0" fo:orphans="0"/>
      <style:text-properties style:font-name-asian="Calibri" style:font-size-complex="12pt"/>
    </style:style>
    <style:style style:name="P1041" style:parent-style-name="Normal" style:family="paragraph">
      <style:paragraph-properties fo:text-align="center"/>
      <style:text-properties style:font-size-complex="12pt"/>
    </style:style>
    <style:style style:name="P1042" style:parent-style-name="Normal" style:family="paragraph">
      <style:paragraph-properties fo:text-align="center"/>
      <style:text-properties style:font-size-complex="12pt"/>
    </style:style>
    <style:style style:name="P1043" style:parent-style-name="Normal" style:family="paragraph">
      <style:paragraph-properties fo:text-align="center"/>
      <style:text-properties fo:text-transform="uppercase" style:font-size-complex="12pt"/>
    </style:style>
    <style:style style:name="P1044" style:parent-style-name="Normal" style:family="paragraph">
      <style:text-properties style:font-size-complex="12pt"/>
    </style:style>
    <style:style style:name="P1045" style:parent-style-name="Normal" style:family="paragraph">
      <style:text-properties style:font-size-complex="12pt"/>
    </style:style>
    <style:style style:name="P1046" style:parent-style-name="Normal" style:family="paragraph">
      <style:text-properties style:font-size-complex="12pt"/>
    </style:style>
    <style:style style:name="P1047" style:parent-style-name="Normal" style:family="paragraph">
      <style:paragraph-properties fo:text-align="center" fo:margin-left="-0.3937in" fo:text-indent="0.8937in">
        <style:tab-stops/>
      </style:paragraph-properties>
      <style:text-properties fo:font-weight="bold" style:font-weight-asian="bold" fo:text-transform="uppercase" style:font-size-complex="12pt"/>
    </style:style>
    <style:style style:name="P1048" style:parent-style-name="Normal" style:family="paragraph">
      <style:paragraph-properties fo:text-align="center"/>
      <style:text-properties fo:font-weight="bold" style:font-weight-asian="bold" fo:text-transform="uppercase" style:font-size-complex="12pt"/>
    </style:style>
    <style:style style:name="P1049" style:parent-style-name="Normal" style:family="paragraph">
      <style:paragraph-properties fo:text-align="center"/>
      <style:text-properties fo:font-weight="bold" style:font-weight-asian="bold" style:font-size-complex="12pt"/>
    </style:style>
    <style:style style:name="P1050" style:parent-style-name="Normal" style:family="paragraph">
      <style:paragraph-properties fo:text-align="justify" fo:margin-left="3.75in" fo:text-indent="0.5in">
        <style:tab-stops/>
      </style:paragraph-properties>
      <style:text-properties style:font-name-asian="Calibri" fo:font-weight="bold" style:font-weight-asian="bold" style:font-size-complex="12pt"/>
    </style:style>
    <style:style style:name="P1051" style:parent-style-name="Normal" style:family="paragraph">
      <style:paragraph-properties fo:text-align="center"/>
      <style:text-properties style:font-size-complex="12pt"/>
    </style:style>
    <style:style style:name="P1052" style:parent-style-name="Normal" style:family="paragraph">
      <style:paragraph-properties fo:text-align="center" fo:text-indent="-0.3937in"/>
      <style:text-properties style:font-size-complex="12pt"/>
    </style:style>
    <style:style style:name="P1053" style:parent-style-name="Normal" style:family="paragraph">
      <style:paragraph-properties fo:text-align="center"/>
      <style:text-properties style:font-size-complex="12pt"/>
    </style:style>
    <style:style style:name="P1054" style:parent-style-name="Normal" style:family="paragraph">
      <style:paragraph-properties fo:text-align="center"/>
    </style:style>
    <style:style style:name="T1055" style:parent-style-name="DefaultParagraphFont" style:family="text">
      <style:text-properties style:font-size-complex="12pt"/>
    </style:style>
    <style:style style:name="P1056" style:parent-style-name="Normal" style:family="paragraph">
      <style:text-properties fo:font-weight="bold" style:font-weight-asian="bold" style:font-size-complex="12pt" style:language-asian="lt" style:country-asian="LT"/>
    </style:style>
    <style:style style:name="T1057" style:parent-style-name="DefaultParagraphFont" style:family="text">
      <style:text-properties fo:font-weight="bold" style:font-weight-asian="bold" style:font-size-complex="12pt"/>
    </style:style>
    <style:style style:name="P1058" style:parent-style-name="Normal" style:family="paragraph">
      <style:text-properties style:font-name-asian="Calibri" fo:font-weight="bold" style:font-weight-asian="bold" style:font-size-complex="12pt"/>
    </style:style>
    <style:style style:name="TableColumn1060" style:family="table-column">
      <style:table-column-properties style:column-width="6.6875in" style:use-optimal-column-width="false"/>
    </style:style>
    <style:style style:name="Table1059" style:family="table">
      <style:table-properties style:width="6.6875in" fo:margin-left="0in" table:align="left"/>
    </style:style>
    <style:style style:name="TableRow1061" style:family="table-row">
      <style:table-row-properties style:min-row-height="0.2361in" style:use-optimal-row-height="false"/>
    </style:style>
    <style:style style:name="TableCell1062" style:family="table-cell">
      <style:table-cell-properties fo:border="0.0069in solid #000000" fo:padding-top="0in" fo:padding-left="0in" fo:padding-bottom="0in" fo:padding-right="0in"/>
    </style:style>
    <style:style style:name="P1063" style:parent-style-name="Normal" style:family="paragraph">
      <style:paragraph-properties fo:line-height="106%"/>
    </style:style>
    <style:style style:name="T1064" style:parent-style-name="DefaultParagraphFont" style:family="text">
      <style:text-properties style:font-size-complex="12pt"/>
    </style:style>
    <style:style style:name="P1065" style:parent-style-name="Normal" style:family="paragraph">
      <style:paragraph-properties fo:widows="0" fo:orphans="0" fo:line-height="106%"/>
    </style:style>
    <style:style style:name="T1066" style:parent-style-name="DefaultParagraphFont" style:family="text">
      <style:text-properties style:font-size-complex="12pt"/>
    </style:style>
    <style:style style:name="TableRow1067" style:family="table-row">
      <style:table-row-properties style:min-row-height="0.2562in" style:use-optimal-row-height="false"/>
    </style:style>
    <style:style style:name="TableCell1068" style:family="table-cell">
      <style:table-cell-properties fo:border="0.0069in solid #000000" fo:padding-top="0in" fo:padding-left="0in" fo:padding-bottom="0in" fo:padding-right="0in"/>
    </style:style>
    <style:style style:name="P1069" style:parent-style-name="Normal" style:family="paragraph">
      <style:paragraph-properties fo:widows="0" fo:orphans="0" fo:line-height="106%"/>
    </style:style>
    <style:style style:name="T1070" style:parent-style-name="DefaultParagraphFont" style:family="text">
      <style:text-properties style:font-size-complex="12pt"/>
    </style:style>
    <style:style style:name="TableRow1071" style:family="table-row">
      <style:table-row-properties style:min-row-height="0.2562in" style:use-optimal-row-height="false"/>
    </style:style>
    <style:style style:name="TableCell1072" style:family="table-cell">
      <style:table-cell-properties fo:border="0.0069in solid #000000" fo:padding-top="0in" fo:padding-left="0in" fo:padding-bottom="0in" fo:padding-right="0in"/>
    </style:style>
    <style:style style:name="P1073" style:parent-style-name="Normal" style:family="paragraph">
      <style:paragraph-properties fo:widows="0" fo:orphans="0" fo:line-height="106%"/>
    </style:style>
    <style:style style:name="T1074" style:parent-style-name="DefaultParagraphFont" style:family="text">
      <style:text-properties style:font-size-complex="12pt"/>
    </style:style>
    <style:style style:name="TableRow1075" style:family="table-row">
      <style:table-row-properties style:min-row-height="0.2562in" style:use-optimal-row-height="false"/>
    </style:style>
    <style:style style:name="TableCell1076" style:family="table-cell">
      <style:table-cell-properties fo:border="0.0069in solid #000000" fo:padding-top="0in" fo:padding-left="0in" fo:padding-bottom="0in" fo:padding-right="0in"/>
    </style:style>
    <style:style style:name="P1077" style:parent-style-name="Normal" style:family="paragraph">
      <style:paragraph-properties fo:widows="0" fo:orphans="0" fo:line-height="106%"/>
    </style:style>
    <style:style style:name="T1078" style:parent-style-name="DefaultParagraphFont" style:family="text">
      <style:text-properties style:font-size-complex="12pt"/>
    </style:style>
    <style:style style:name="TableRow1079" style:family="table-row">
      <style:table-row-properties style:min-row-height="0.2562in" style:use-optimal-row-height="false"/>
    </style:style>
    <style:style style:name="TableCell1080" style:family="table-cell">
      <style:table-cell-properties fo:border="0.0069in solid #000000" fo:padding-top="0in" fo:padding-left="0in" fo:padding-bottom="0in" fo:padding-right="0in"/>
    </style:style>
    <style:style style:name="P1081" style:parent-style-name="Normal" style:family="paragraph">
      <style:paragraph-properties fo:widows="0" fo:orphans="0" fo:line-height="106%"/>
    </style:style>
    <style:style style:name="T1082" style:parent-style-name="DefaultParagraphFont" style:family="text">
      <style:text-properties style:font-size-complex="12pt"/>
    </style:style>
    <style:style style:name="TableRow1083" style:family="table-row">
      <style:table-row-properties style:min-row-height="0.2562in" style:use-optimal-row-height="false"/>
    </style:style>
    <style:style style:name="TableCell1084" style:family="table-cell">
      <style:table-cell-properties fo:border="0.0069in solid #000000" fo:padding-top="0in" fo:padding-left="0in" fo:padding-bottom="0in" fo:padding-right="0in"/>
    </style:style>
    <style:style style:name="P1085" style:parent-style-name="Normal" style:family="paragraph">
      <style:paragraph-properties fo:widows="0" fo:orphans="0" fo:line-height="106%"/>
    </style:style>
    <style:style style:name="T1086" style:parent-style-name="DefaultParagraphFont" style:family="text">
      <style:text-properties style:font-size-complex="12pt"/>
    </style:style>
    <style:style style:name="TableRow1087" style:family="table-row">
      <style:table-row-properties style:min-row-height="0.2562in" style:use-optimal-row-height="false"/>
    </style:style>
    <style:style style:name="TableCell1088" style:family="table-cell">
      <style:table-cell-properties fo:border="0.0069in solid #000000" fo:padding-top="0in" fo:padding-left="0in" fo:padding-bottom="0in" fo:padding-right="0in"/>
    </style:style>
    <style:style style:name="P1089" style:parent-style-name="Normal" style:family="paragraph">
      <style:paragraph-properties fo:widows="0" fo:orphans="0" fo:line-height="106%"/>
    </style:style>
    <style:style style:name="T1090" style:parent-style-name="DefaultParagraphFont" style:family="text">
      <style:text-properties style:font-size-complex="12pt"/>
    </style:style>
    <style:style style:name="TableRow1091" style:family="table-row">
      <style:table-row-properties style:min-row-height="0.2562in" style:use-optimal-row-height="false"/>
    </style:style>
    <style:style style:name="TableCell1092" style:family="table-cell">
      <style:table-cell-properties fo:border="0.0069in solid #000000" fo:padding-top="0in" fo:padding-left="0in" fo:padding-bottom="0in" fo:padding-right="0in"/>
    </style:style>
    <style:style style:name="P1093" style:parent-style-name="Normal" style:family="paragraph">
      <style:paragraph-properties fo:widows="0" fo:orphans="0" fo:line-height="106%"/>
    </style:style>
    <style:style style:name="T1094" style:parent-style-name="DefaultParagraphFont" style:family="text">
      <style:text-properties style:font-size-complex="12pt"/>
    </style:style>
    <style:style style:name="TableRow1095" style:family="table-row">
      <style:table-row-properties style:min-row-height="0.2562in" style:use-optimal-row-height="false"/>
    </style:style>
    <style:style style:name="TableCell1096" style:family="table-cell">
      <style:table-cell-properties fo:border="0.0069in solid #000000" fo:padding-top="0in" fo:padding-left="0in" fo:padding-bottom="0in" fo:padding-right="0in"/>
    </style:style>
    <style:style style:name="P1097" style:parent-style-name="Normal" style:family="paragraph">
      <style:paragraph-properties fo:widows="0" fo:orphans="0" fo:line-height="106%"/>
    </style:style>
    <style:style style:name="T1098" style:parent-style-name="DefaultParagraphFont" style:family="text">
      <style:text-properties style:font-size-complex="12pt"/>
    </style:style>
    <style:style style:name="TableRow1099" style:family="table-row">
      <style:table-row-properties style:min-row-height="0.2562in" style:use-optimal-row-height="false"/>
    </style:style>
    <style:style style:name="TableCell1100" style:family="table-cell">
      <style:table-cell-properties fo:border="0.0069in solid #000000" fo:padding-top="0in" fo:padding-left="0in" fo:padding-bottom="0in" fo:padding-right="0in"/>
    </style:style>
    <style:style style:name="P1101" style:parent-style-name="Normal" style:family="paragraph">
      <style:paragraph-properties fo:widows="0" fo:orphans="0" fo:line-height="106%"/>
    </style:style>
    <style:style style:name="T1102" style:parent-style-name="DefaultParagraphFont" style:family="text">
      <style:text-properties style:font-size-complex="12pt"/>
    </style:style>
    <style:style style:name="TableRow1103" style:family="table-row">
      <style:table-row-properties style:min-row-height="0.2562in" style:use-optimal-row-height="false"/>
    </style:style>
    <style:style style:name="TableCell1104" style:family="table-cell">
      <style:table-cell-properties fo:border="0.0069in solid #000000" fo:padding-top="0in" fo:padding-left="0in" fo:padding-bottom="0in" fo:padding-right="0in"/>
    </style:style>
    <style:style style:name="P1105" style:parent-style-name="Normal" style:family="paragraph">
      <style:paragraph-properties fo:widows="0" fo:orphans="0" fo:line-height="106%"/>
    </style:style>
    <style:style style:name="T1106" style:parent-style-name="DefaultParagraphFont" style:family="text">
      <style:text-properties style:font-size-complex="12pt"/>
    </style:style>
    <style:style style:name="P1107" style:parent-style-name="Normal" style:family="paragraph">
      <style:text-properties style:font-name-asian="Calibri" style:font-size-complex="12pt"/>
    </style:style>
    <style:style style:name="TableColumn1109" style:family="table-column">
      <style:table-column-properties style:column-width="5.3645in" style:use-optimal-column-width="false"/>
    </style:style>
    <style:style style:name="TableColumn1110" style:family="table-column">
      <style:table-column-properties style:column-width="1.3229in" style:use-optimal-column-width="false"/>
    </style:style>
    <style:style style:name="Table1108" style:family="table">
      <style:table-properties style:width="6.6875in" fo:margin-left="0in" table:align="left"/>
    </style:style>
    <style:style style:name="TableRow1111" style:family="table-row">
      <style:table-row-properties style:use-optimal-row-height="false"/>
    </style:style>
    <style:style style:name="TableCell1112" style:family="table-cell">
      <style:table-cell-properties fo:border="0.0069in solid #000000" fo:padding-top="0in" fo:padding-left="0in" fo:padding-bottom="0in" fo:padding-right="0in"/>
    </style:style>
    <style:style style:name="P1113" style:parent-style-name="Normal" style:family="paragraph">
      <style:paragraph-properties fo:widows="0" fo:orphans="0" fo:line-height="106%"/>
    </style:style>
    <style:style style:name="T1114" style:parent-style-name="DefaultParagraphFont" style:family="text">
      <style:text-properties style:font-size-complex="12pt"/>
    </style:style>
    <style:style style:name="TableRow1115" style:family="table-row">
      <style:table-row-properties style:use-optimal-row-height="false"/>
    </style:style>
    <style:style style:name="TableCell1116" style:family="table-cell">
      <style:table-cell-properties fo:border="0.0069in solid #000000" fo:padding-top="0in" fo:padding-left="0in" fo:padding-bottom="0in" fo:padding-right="0in"/>
    </style:style>
    <style:style style:name="P1117" style:parent-style-name="Normal" style:family="paragraph">
      <style:paragraph-properties fo:widows="0" fo:orphans="0" fo:line-height="106%"/>
    </style:style>
    <style:style style:name="T1118" style:parent-style-name="DefaultParagraphFont" style:family="text">
      <style:text-properties style:font-size-complex="12pt"/>
    </style:style>
    <style:style style:name="TableCell1119" style:family="table-cell">
      <style:table-cell-properties fo:border="0.0069in solid #000000" fo:padding-top="0in" fo:padding-left="0in" fo:padding-bottom="0in" fo:padding-right="0in"/>
    </style:style>
    <style:style style:name="P1120" style:parent-style-name="Normal" style:family="paragraph">
      <style:paragraph-properties fo:widows="0" fo:orphans="0" fo:text-align="center" fo:line-height="106%"/>
    </style:style>
    <style:style style:name="T1121" style:parent-style-name="DefaultParagraphFont" style:family="text">
      <style:text-properties style:font-size-complex="12pt"/>
    </style:style>
    <style:style style:name="TableRow1122" style:family="table-row">
      <style:table-row-properties style:use-optimal-row-height="false"/>
    </style:style>
    <style:style style:name="TableCell1123" style:family="table-cell">
      <style:table-cell-properties fo:border="0.0069in solid #000000" fo:padding-top="0in" fo:padding-left="0in" fo:padding-bottom="0in" fo:padding-right="0in"/>
    </style:style>
    <style:style style:name="P1124" style:parent-style-name="Normal" style:family="paragraph">
      <style:paragraph-properties fo:widows="0" fo:orphans="0" fo:line-height="106%"/>
    </style:style>
    <style:style style:name="T1125" style:parent-style-name="DefaultParagraphFont" style:family="text">
      <style:text-properties style:font-size-complex="12pt"/>
    </style:style>
    <style:style style:name="TableCell1126" style:family="table-cell">
      <style:table-cell-properties fo:border="0.0069in solid #000000" fo:padding-top="0in" fo:padding-left="0in" fo:padding-bottom="0in" fo:padding-right="0in"/>
    </style:style>
    <style:style style:name="P1127" style:parent-style-name="Normal" style:family="paragraph">
      <style:paragraph-properties fo:widows="0" fo:orphans="0" fo:text-align="center" fo:line-height="106%"/>
    </style:style>
    <style:style style:name="T1128" style:parent-style-name="DefaultParagraphFont" style:family="text">
      <style:text-properties style:font-size-complex="12pt"/>
    </style:style>
    <style:style style:name="P1129" style:parent-style-name="Normal" style:family="paragraph">
      <style:paragraph-properties fo:text-align="center"/>
      <style:text-properties style:font-name-asian="Calibri" fo:font-weight="bold" style:font-weight-asian="bold" style:font-size-complex="12pt"/>
    </style:style>
    <style:style style:name="TableColumn1131" style:family="table-column">
      <style:table-column-properties style:column-width="6.6875in" style:use-optimal-column-width="false"/>
    </style:style>
    <style:style style:name="Table1130" style:family="table">
      <style:table-properties style:width="6.6875in" fo:margin-left="0in" table:align="left"/>
    </style:style>
    <style:style style:name="TableRow1132" style:family="table-row">
      <style:table-row-properties style:min-row-height="0.2562in" style:use-optimal-row-height="false" fo:keep-together="always"/>
    </style:style>
    <style:style style:name="TableCell1133" style:family="table-cell">
      <style:table-cell-properties fo:border="0.0069in solid #000000" style:vertical-align="middle" fo:padding-top="0in" fo:padding-left="0in" fo:padding-bottom="0in" fo:padding-right="0in"/>
    </style:style>
    <style:style style:name="P1134" style:parent-style-name="Normal" style:family="paragraph">
      <style:paragraph-properties fo:line-height="106%"/>
    </style:style>
    <style:style style:name="T1135" style:parent-style-name="DefaultParagraphFont" style:family="text">
      <style:text-properties style:font-size-complex="12pt" fo:background-color="#FFFFFF"/>
    </style:style>
    <style:style style:name="T1136" style:parent-style-name="DefaultParagraphFont" style:family="text">
      <style:text-properties style:font-size-complex="12pt"/>
    </style:style>
    <style:style style:name="T1137" style:parent-style-name="DefaultParagraphFont" style:family="text">
      <style:text-properties style:font-name="Symbol" style:font-name-asian="Symbol" style:font-name-complex="Symbol"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name="Symbol" style:font-name-asian="Symbol" style:font-name-complex="Symbol"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name="Symbol" style:font-name-asian="Symbol" style:font-name-complex="Symbol"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name="Symbol" style:font-name-asian="Symbol" style:font-name-complex="Symbol"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name="Symbol" style:font-name-asian="Symbol" style:font-name-complex="Symbol"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name="Symbol" style:font-name-asian="Symbol" style:font-name-complex="Symbol"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name="Symbol" style:font-name-asian="Symbol" style:font-name-complex="Symbol"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name="Symbol" style:font-name-asian="Symbol" style:font-name-complex="Symbol"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name="Symbol" style:font-name-asian="Symbol" style:font-name-complex="Symbol"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name="Symbol" style:font-name-asian="Symbol" style:font-name-complex="Symbol"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name="Symbol" style:font-name-asian="Symbol" style:font-name-complex="Symbol"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name="Symbol" style:font-name-asian="Symbol" style:font-name-complex="Symbol" style:font-size-complex="12pt"/>
    </style:style>
    <style:style style:name="P1160" style:parent-style-name="Normal" style:family="paragraph">
      <style:paragraph-properties fo:widows="0" fo:orphans="0" fo:line-height="106%"/>
    </style:style>
    <style:style style:name="T1161" style:parent-style-name="DefaultParagraphFont" style:family="text">
      <style:text-properties style:font-size-complex="12pt"/>
    </style:style>
    <style:style style:name="TableRow1162" style:family="table-row">
      <style:table-row-properties style:min-row-height="0.2562in" style:use-optimal-row-height="false" fo:keep-together="always"/>
    </style:style>
    <style:style style:name="TableCell1163" style:family="table-cell">
      <style:table-cell-properties fo:border="0.0069in solid #000000" style:vertical-align="middle" fo:padding-top="0in" fo:padding-left="0in" fo:padding-bottom="0in" fo:padding-right="0in"/>
    </style:style>
    <style:style style:name="P1164" style:parent-style-name="Normal" style:family="paragraph">
      <style:paragraph-properties fo:line-height="106%"/>
    </style:style>
    <style:style style:name="T1165" style:parent-style-name="DefaultParagraphFont" style:family="text">
      <style:text-properties style:font-size-complex="12pt" fo:background-color="#FFFFFF"/>
    </style:style>
    <style:style style:name="T1166" style:parent-style-name="DefaultParagraphFont" style:family="text">
      <style:text-properties style:font-name="Symbol" style:font-name-asian="Symbol" style:font-name-complex="Symbol"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name="Symbol" style:font-name-asian="Symbol" style:font-name-complex="Symbol"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name="Symbol" style:font-name-asian="Symbol" style:font-name-complex="Symbol"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name="Symbol" style:font-name-asian="Symbol" style:font-name-complex="Symbol"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name="Symbol" style:font-name-asian="Symbol" style:font-name-complex="Symbol"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name="Symbol" style:font-name-asian="Symbol" style:font-name-complex="Symbol"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name="Symbol" style:font-name-asian="Symbol" style:font-name-complex="Symbol"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name="Symbol" style:font-name-asian="Symbol" style:font-name-complex="Symbol"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name="Symbol" style:font-name-asian="Symbol" style:font-name-complex="Symbol"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name="Symbol" style:font-name-asian="Symbol" style:font-name-complex="Symbol"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name="Symbol" style:font-name-asian="Symbol" style:font-name-complex="Symbol"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name="Symbol" style:font-name-asian="Symbol" style:font-name-complex="Symbol" style:font-size-complex="12pt"/>
    </style:style>
    <style:style style:name="P1189" style:parent-style-name="Normal" style:family="paragraph">
      <style:paragraph-properties fo:widows="0" fo:orphans="0" fo:line-height="106%"/>
    </style:style>
    <style:style style:name="T1190" style:parent-style-name="DefaultParagraphFont" style:family="text">
      <style:text-properties style:font-size-complex="12pt"/>
    </style:style>
    <style:style style:name="P1191" style:parent-style-name="Normal" style:family="paragraph">
      <style:paragraph-properties>
        <style:tab-stops>
          <style:tab-stop style:type="left" style:position="2.75in"/>
        </style:tab-stops>
      </style:paragraph-properties>
      <style:text-properties style:font-name-asian="Calibri" style:font-size-complex="12pt"/>
    </style:style>
    <style:style style:name="P1192" style:parent-style-name="Normal" style:family="paragraph">
      <style:paragraph-properties fo:widows="0" fo:orphans="0" style:punctuation-wrap="simple" fo:text-align="justify" style:vertical-align="baseline" fo:margin-left="0.5in" fo:text-indent="-0.5in">
        <style:tab-stops/>
      </style:paragraph-properties>
      <style:text-properties fo:font-weight="bold" style:font-weight-asian="bold" style:font-weight-complex="bold" style:font-size-complex="12pt"/>
    </style:style>
    <style:style style:name="P1193" style:parent-style-name="Normal" style:family="paragraph">
      <style:paragraph-properties fo:widows="0" fo:orphans="0" style:punctuation-wrap="simple" fo:text-align="justify" style:vertical-align="baseline" fo:margin-left="0.5in">
        <style:tab-stops/>
      </style:paragraph-properties>
      <style:text-properties fo:font-weight="bold" style:font-weight-asian="bold" style:font-weight-complex="bold" style:font-size-complex="12pt"/>
    </style:style>
    <style:style style:name="TableColumn1195" style:family="table-column">
      <style:table-column-properties style:column-width="1.6729in" style:use-optimal-column-width="false"/>
    </style:style>
    <style:style style:name="TableColumn1196" style:family="table-column">
      <style:table-column-properties style:column-width="3.7423in" style:use-optimal-column-width="false"/>
    </style:style>
    <style:style style:name="TableColumn1197" style:family="table-column">
      <style:table-column-properties style:column-width="1.2805in" style:use-optimal-column-width="false"/>
    </style:style>
    <style:style style:name="Table1194" style:family="table">
      <style:table-properties style:width="6.6958in" fo:margin-left="-0.0034in" table:align="left"/>
    </style:style>
    <style:style style:name="TableRow1198" style:family="table-row">
      <style:table-row-properties style:use-optimal-row-height="false"/>
    </style:style>
    <style:style style:name="TableCell1199" style:family="table-cell">
      <style:table-cell-properties fo:border="0.0069in solid #000000" fo:background-color="#FFFFFF" fo:padding-top="0in" fo:padding-left="0.0069in" fo:padding-bottom="0in" fo:padding-right="0.0069in"/>
    </style:style>
    <style:style style:name="P1200" style:parent-style-name="Normal" style:family="paragraph">
      <style:paragraph-properties fo:widows="0" fo:orphans="0" fo:margin-left="0.0902in">
        <style:tab-stops/>
      </style:paragraph-properties>
      <style:text-properties style:font-size-complex="12pt"/>
    </style:style>
    <style:style style:name="TableCell1201" style:family="table-cell">
      <style:table-cell-properties fo:border="0.0069in solid #000000" fo:padding-top="0in" fo:padding-left="0.0069in" fo:padding-bottom="0in" fo:padding-right="0.0069in"/>
    </style:style>
    <style:style style:name="P1202" style:parent-style-name="Normal" style:family="paragraph">
      <style:paragraph-properties fo:widows="0" fo:orphans="0" fo:text-align="justify"/>
      <style:text-properties style:font-size-complex="12pt"/>
    </style:style>
    <style:style style:name="TableRow1203" style:family="table-row">
      <style:table-row-properties style:use-optimal-row-height="false"/>
    </style:style>
    <style:style style:name="TableCell1204" style:family="table-cell">
      <style:table-cell-properties fo:border="0.0069in solid #000000" fo:background-color="#FFFFFF" fo:padding-top="0in" fo:padding-left="0.0069in" fo:padding-bottom="0in" fo:padding-right="0.0069in"/>
    </style:style>
    <style:style style:name="P1205" style:parent-style-name="Normal" style:family="paragraph">
      <style:paragraph-properties fo:widows="0" fo:orphans="0" fo:margin-left="0.0902in">
        <style:tab-stops/>
      </style:paragraph-properties>
      <style:text-properties style:font-size-complex="12pt"/>
    </style:style>
    <style:style style:name="TableCell1206" style:family="table-cell">
      <style:table-cell-properties fo:border="0.0069in solid #000000" fo:padding-top="0in" fo:padding-left="0.0069in" fo:padding-bottom="0in" fo:padding-right="0.0069in"/>
    </style:style>
    <style:style style:name="P1207" style:parent-style-name="Normal" style:family="paragraph">
      <style:paragraph-properties fo:widows="0" fo:orphans="0"/>
      <style:text-properties style:font-size-complex="12pt"/>
    </style:style>
    <style:style style:name="TableRow1208" style:family="table-row">
      <style:table-row-properties style:use-optimal-row-height="false"/>
    </style:style>
    <style:style style:name="TableCell1209" style:family="table-cell">
      <style:table-cell-properties fo:border="0.0069in solid #000000" fo:background-color="#FFFFFF" fo:padding-top="0in" fo:padding-left="0.0069in" fo:padding-bottom="0in" fo:padding-right="0.0069in"/>
    </style:style>
    <style:style style:name="P1210" style:parent-style-name="Normal" style:family="paragraph">
      <style:paragraph-properties fo:widows="0" fo:orphans="0" fo:margin-left="0.0902in">
        <style:tab-stops/>
      </style:paragraph-properties>
    </style:style>
    <style:style style:name="T1211" style:parent-style-name="DefaultParagraphFont" style:family="text">
      <style:text-properties style:font-size-complex="12pt" fo:language="en" fo:country="US"/>
    </style:style>
    <style:style style:name="T1212" style:parent-style-name="DefaultParagraphFont" style:family="text">
      <style:text-properties fo:font-style="italic" style:font-style-asian="italic" style:font-style-complex="italic" style:font-size-complex="12pt"/>
    </style:style>
    <style:style style:name="TableCell1213" style:family="table-cell">
      <style:table-cell-properties fo:border="0.0069in solid #000000" fo:padding-top="0in" fo:padding-left="0.0069in" fo:padding-bottom="0in" fo:padding-right="0.0069in"/>
    </style:style>
    <style:style style:name="P1214" style:parent-style-name="Normal" style:family="paragraph">
      <style:paragraph-properties fo:text-align="justify"/>
      <style:text-properties fo:color="#000000" style:font-size-complex="12pt" style:language-asian="lt" style:country-asian="LT"/>
    </style:style>
    <style:style style:name="TableCell1215" style:family="table-cell">
      <style:table-cell-properties fo:border="0.0069in solid #000000" fo:padding-top="0in" fo:padding-left="0.0069in" fo:padding-bottom="0in" fo:padding-right="0.0069in"/>
    </style:style>
    <style:style style:name="P1216" style:parent-style-name="Normal" style:family="paragraph">
      <style:paragraph-properties fo:widows="0" fo:orphans="0" fo:text-align="center"/>
      <style:text-properties style:font-size-complex="12pt"/>
    </style:style>
    <style:style style:name="TableRow1217" style:family="table-row">
      <style:table-row-properties style:use-optimal-row-height="false"/>
    </style:style>
    <style:style style:name="P1218" style:parent-style-name="Normal" style:family="paragraph">
      <style:paragraph-properties fo:widows="0" fo:orphans="0" fo:margin-left="0.0902in">
        <style:tab-stops/>
      </style:paragraph-properties>
      <style:text-properties style:font-size-complex="12pt"/>
    </style:style>
    <style:style style:name="TableCell1219" style:family="table-cell">
      <style:table-cell-properties fo:border="0.0069in solid #000000" fo:padding-top="0in" fo:padding-left="0.0069in" fo:padding-bottom="0in" fo:padding-right="0.0069in"/>
    </style:style>
    <style:style style:name="P1220" style:parent-style-name="Normal" style:family="paragraph">
      <style:paragraph-properties fo:text-align="justify"/>
      <style:text-properties fo:color="#000000" style:font-size-complex="12pt" style:language-asian="lt" style:country-asian="LT"/>
    </style:style>
    <style:style style:name="TableCell1221" style:family="table-cell">
      <style:table-cell-properties fo:border="0.0069in solid #000000" fo:padding-top="0in" fo:padding-left="0.0069in" fo:padding-bottom="0in" fo:padding-right="0.0069in"/>
    </style:style>
    <style:style style:name="P1222" style:parent-style-name="Normal" style:family="paragraph">
      <style:paragraph-properties fo:widows="0" fo:orphans="0" fo:text-align="center"/>
      <style:text-properties style:font-size-complex="12pt"/>
    </style:style>
    <style:style style:name="TableRow1223" style:family="table-row">
      <style:table-row-properties style:use-optimal-row-height="false"/>
    </style:style>
    <style:style style:name="P1224" style:parent-style-name="Normal" style:family="paragraph">
      <style:paragraph-properties fo:widows="0" fo:orphans="0" fo:margin-left="0.0902in">
        <style:tab-stops/>
      </style:paragraph-properties>
      <style:text-properties style:font-size-complex="12pt"/>
    </style:style>
    <style:style style:name="TableCell1225" style:family="table-cell">
      <style:table-cell-properties fo:border="0.0069in solid #000000" fo:padding-top="0in" fo:padding-left="0.0069in" fo:padding-bottom="0in" fo:padding-right="0.0069in"/>
    </style:style>
    <style:style style:name="P1226" style:parent-style-name="Normal" style:family="paragraph">
      <style:paragraph-properties fo:text-align="justify"/>
      <style:text-properties fo:color="#000000" style:font-size-complex="12pt" style:language-asian="lt" style:country-asian="LT"/>
    </style:style>
    <style:style style:name="TableCell1227" style:family="table-cell">
      <style:table-cell-properties fo:border="0.0069in solid #000000" fo:padding-top="0in" fo:padding-left="0.0069in" fo:padding-bottom="0in" fo:padding-right="0.0069in"/>
    </style:style>
    <style:style style:name="P1228" style:parent-style-name="Normal" style:family="paragraph">
      <style:paragraph-properties fo:widows="0" fo:orphans="0" fo:text-align="center"/>
      <style:text-properties style:font-size-complex="12pt"/>
    </style:style>
    <style:style style:name="TableRow1229" style:family="table-row">
      <style:table-row-properties style:use-optimal-row-height="false"/>
    </style:style>
    <style:style style:name="P1230" style:parent-style-name="Normal" style:family="paragraph">
      <style:paragraph-properties fo:widows="0" fo:orphans="0" fo:margin-left="0.0902in">
        <style:tab-stops/>
      </style:paragraph-properties>
      <style:text-properties style:font-size-complex="12pt"/>
    </style:style>
    <style:style style:name="TableCell1231" style:family="table-cell">
      <style:table-cell-properties fo:border="0.0069in solid #000000" fo:padding-top="0in" fo:padding-left="0.0069in" fo:padding-bottom="0in" fo:padding-right="0.0069in"/>
    </style:style>
    <style:style style:name="P1232" style:parent-style-name="Normal" style:family="paragraph">
      <style:paragraph-properties fo:text-align="justify"/>
      <style:text-properties fo:color="#000000" style:font-size-complex="12pt" style:language-asian="lt" style:country-asian="LT"/>
    </style:style>
    <style:style style:name="TableCell1233" style:family="table-cell">
      <style:table-cell-properties fo:border="0.0069in solid #000000" fo:padding-top="0in" fo:padding-left="0.0069in" fo:padding-bottom="0in" fo:padding-right="0.0069in"/>
    </style:style>
    <style:style style:name="P1234" style:parent-style-name="Normal" style:family="paragraph">
      <style:paragraph-properties fo:widows="0" fo:orphans="0" fo:text-align="center"/>
      <style:text-properties style:font-size-complex="12pt"/>
    </style:style>
    <style:style style:name="TableRow1235" style:family="table-row">
      <style:table-row-properties style:use-optimal-row-height="false"/>
    </style:style>
    <style:style style:name="P1236" style:parent-style-name="Normal" style:family="paragraph">
      <style:paragraph-properties fo:widows="0" fo:orphans="0" fo:margin-left="0.0902in">
        <style:tab-stops/>
      </style:paragraph-properties>
      <style:text-properties style:font-size-complex="12pt"/>
    </style:style>
    <style:style style:name="TableCell1237" style:family="table-cell">
      <style:table-cell-properties fo:border="0.0069in solid #000000" fo:padding-top="0in" fo:padding-left="0.0069in" fo:padding-bottom="0in" fo:padding-right="0.0069in"/>
    </style:style>
    <style:style style:name="P1238" style:parent-style-name="Normal" style:family="paragraph">
      <style:paragraph-properties fo:text-align="justify"/>
      <style:text-properties fo:color="#000000" style:font-size-complex="12pt" style:language-asian="lt" style:country-asian="LT"/>
    </style:style>
    <style:style style:name="TableCell1239" style:family="table-cell">
      <style:table-cell-properties fo:border="0.0069in solid #000000" fo:padding-top="0in" fo:padding-left="0.0069in" fo:padding-bottom="0in" fo:padding-right="0.0069in"/>
    </style:style>
    <style:style style:name="P1240" style:parent-style-name="Normal" style:family="paragraph">
      <style:paragraph-properties fo:widows="0" fo:orphans="0" fo:text-align="center"/>
      <style:text-properties style:font-size-complex="12pt"/>
    </style:style>
    <style:style style:name="TableRow1241" style:family="table-row">
      <style:table-row-properties style:use-optimal-row-height="false"/>
    </style:style>
    <style:style style:name="P1242" style:parent-style-name="Normal" style:family="paragraph">
      <style:paragraph-properties fo:widows="0" fo:orphans="0" fo:margin-left="0.0902in">
        <style:tab-stops/>
      </style:paragraph-properties>
      <style:text-properties style:font-size-complex="12pt"/>
    </style:style>
    <style:style style:name="TableCell1243" style:family="table-cell">
      <style:table-cell-properties fo:border="0.0069in solid #000000" fo:padding-top="0in" fo:padding-left="0.0069in" fo:padding-bottom="0in" fo:padding-right="0.0069in"/>
    </style:style>
    <style:style style:name="P1244" style:parent-style-name="Normal" style:family="paragraph">
      <style:paragraph-properties fo:text-align="justify"/>
      <style:text-properties fo:color="#000000" style:font-size-complex="12pt" style:language-asian="lt" style:country-asian="LT"/>
    </style:style>
    <style:style style:name="TableCell1245" style:family="table-cell">
      <style:table-cell-properties fo:border="0.0069in solid #000000" fo:padding-top="0in" fo:padding-left="0.0069in" fo:padding-bottom="0in" fo:padding-right="0.0069in"/>
    </style:style>
    <style:style style:name="P1246" style:parent-style-name="Normal" style:family="paragraph">
      <style:paragraph-properties fo:widows="0" fo:orphans="0" fo:text-align="center"/>
      <style:text-properties style:font-size-complex="12pt"/>
    </style:style>
    <style:style style:name="TableRow1247" style:family="table-row">
      <style:table-row-properties style:use-optimal-row-height="false"/>
    </style:style>
    <style:style style:name="TableCell1248" style:family="table-cell">
      <style:table-cell-properties fo:border="0.0069in solid #000000" fo:background-color="#FFFFFF" fo:padding-top="0in" fo:padding-left="0.0069in" fo:padding-bottom="0in" fo:padding-right="0.0069in"/>
    </style:style>
    <style:style style:name="P1249" style:parent-style-name="Normal" style:family="paragraph">
      <style:paragraph-properties fo:widows="0" fo:orphans="0" fo:margin-left="0.0902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font-style="italic" style:font-style-asian="italic" style:font-style-complex="italic" style:font-size-complex="12pt"/>
    </style:style>
    <style:style style:name="TableCell1252" style:family="table-cell">
      <style:table-cell-properties fo:border="0.0069in solid #000000" fo:padding-top="0in" fo:padding-left="0.0069in" fo:padding-bottom="0in" fo:padding-right="0.0069in"/>
    </style:style>
    <style:style style:name="P1253" style:parent-style-name="Normal" style:family="paragraph">
      <style:paragraph-properties fo:text-align="justify"/>
    </style:style>
    <style:style style:name="T1254" style:parent-style-name="DefaultParagraphFont" style:family="text">
      <style:text-properties style:font-size-complex="12pt"/>
    </style:style>
    <style:style style:name="T1255" style:parent-style-name="DefaultParagraphFont" style:family="text">
      <style:text-properties style:font-style-complex="italic" style:font-size-complex="12pt"/>
    </style:style>
    <style:style style:name="TableCell1256" style:family="table-cell">
      <style:table-cell-properties fo:border="0.0069in solid #000000" fo:padding-top="0in" fo:padding-left="0.0069in" fo:padding-bottom="0in" fo:padding-right="0.0069in"/>
    </style:style>
    <style:style style:name="P1257" style:parent-style-name="Normal" style:family="paragraph">
      <style:paragraph-properties fo:widows="0" fo:orphans="0" fo:text-align="center"/>
      <style:text-properties style:font-size-complex="12pt"/>
    </style:style>
    <style:style style:name="TableRow1258" style:family="table-row">
      <style:table-row-properties style:use-optimal-row-height="false"/>
    </style:style>
    <style:style style:name="P1259" style:parent-style-name="Normal" style:family="paragraph">
      <style:paragraph-properties fo:widows="0" fo:orphans="0" fo:margin-left="0.0902in">
        <style:tab-stops/>
      </style:paragraph-properties>
      <style:text-properties style:font-size-complex="12pt"/>
    </style:style>
    <style:style style:name="TableCell1260" style:family="table-cell">
      <style:table-cell-properties fo:border="0.0069in solid #000000" fo:padding-top="0in" fo:padding-left="0.0069in" fo:padding-bottom="0in" fo:padding-right="0.0069in"/>
    </style:style>
    <style:style style:name="P1261" style:parent-style-name="Normal" style:family="paragraph">
      <style:paragraph-properties fo:text-align="justify"/>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ableCell1265" style:family="table-cell">
      <style:table-cell-properties fo:border="0.0069in solid #000000" fo:padding-top="0in" fo:padding-left="0.0069in" fo:padding-bottom="0in" fo:padding-right="0.0069in"/>
    </style:style>
    <style:style style:name="P1266" style:parent-style-name="Normal" style:family="paragraph">
      <style:paragraph-properties fo:widows="0" fo:orphans="0" fo:text-align="center"/>
      <style:text-properties style:font-size-complex="12pt"/>
    </style:style>
    <style:style style:name="TableRow1267" style:family="table-row">
      <style:table-row-properties style:use-optimal-row-height="false"/>
    </style:style>
    <style:style style:name="P1268" style:parent-style-name="Normal" style:family="paragraph">
      <style:paragraph-properties fo:widows="0" fo:orphans="0" fo:margin-left="0.0902in">
        <style:tab-stops/>
      </style:paragraph-properties>
      <style:text-properties style:font-size-complex="12pt"/>
    </style:style>
    <style:style style:name="TableCell1269" style:family="table-cell">
      <style:table-cell-properties fo:border="0.0069in solid #000000" fo:padding-top="0in" fo:padding-left="0.0069in" fo:padding-bottom="0in" fo:padding-right="0.0069in"/>
    </style:style>
    <style:style style:name="P1270" style:parent-style-name="Normal" style:family="paragraph">
      <style:paragraph-properties fo:text-align="justify"/>
      <style:text-properties fo:color="#000000" style:font-size-complex="12pt" style:language-asian="lt" style:country-asian="LT"/>
    </style:style>
    <style:style style:name="TableCell1271" style:family="table-cell">
      <style:table-cell-properties fo:border="0.0069in solid #000000" fo:padding-top="0in" fo:padding-left="0.0069in" fo:padding-bottom="0in" fo:padding-right="0.0069in"/>
    </style:style>
    <style:style style:name="P1272" style:parent-style-name="Normal" style:family="paragraph">
      <style:paragraph-properties fo:widows="0" fo:orphans="0" fo:text-align="center"/>
      <style:text-properties style:font-size-complex="12pt"/>
    </style:style>
    <style:style style:name="TableRow1273" style:family="table-row">
      <style:table-row-properties style:use-optimal-row-height="false"/>
    </style:style>
    <style:style style:name="P1274" style:parent-style-name="Normal" style:family="paragraph">
      <style:paragraph-properties fo:widows="0" fo:orphans="0" fo:margin-left="0.0902in">
        <style:tab-stops/>
      </style:paragraph-properties>
      <style:text-properties style:font-size-complex="12pt"/>
    </style:style>
    <style:style style:name="TableCell1275" style:family="table-cell">
      <style:table-cell-properties fo:border="0.0069in solid #000000" fo:padding-top="0in" fo:padding-left="0.0069in" fo:padding-bottom="0in" fo:padding-right="0.0069in"/>
    </style:style>
    <style:style style:name="P1276" style:parent-style-name="Normal" style:family="paragraph">
      <style:paragraph-properties fo:text-align="justify"/>
      <style:text-properties fo:color="#000000" style:font-size-complex="12pt" style:language-asian="lt" style:country-asian="LT"/>
    </style:style>
    <style:style style:name="TableCell1277" style:family="table-cell">
      <style:table-cell-properties fo:border="0.0069in solid #000000" fo:padding-top="0in" fo:padding-left="0.0069in" fo:padding-bottom="0in" fo:padding-right="0.0069in"/>
    </style:style>
    <style:style style:name="P1278" style:parent-style-name="Normal" style:family="paragraph">
      <style:paragraph-properties fo:widows="0" fo:orphans="0" fo:text-align="center"/>
      <style:text-properties style:font-size-complex="12pt"/>
    </style:style>
    <style:style style:name="TableRow1279" style:family="table-row">
      <style:table-row-properties style:use-optimal-row-height="false"/>
    </style:style>
    <style:style style:name="P1280" style:parent-style-name="Normal" style:family="paragraph">
      <style:paragraph-properties fo:widows="0" fo:orphans="0" fo:margin-left="0.0902in">
        <style:tab-stops/>
      </style:paragraph-properties>
      <style:text-properties style:font-size-complex="12pt"/>
    </style:style>
    <style:style style:name="TableCell1281" style:family="table-cell">
      <style:table-cell-properties fo:border="0.0069in solid #000000" fo:padding-top="0in" fo:padding-left="0.0069in" fo:padding-bottom="0in" fo:padding-right="0.0069in"/>
    </style:style>
    <style:style style:name="P1282" style:parent-style-name="Normal" style:family="paragraph">
      <style:paragraph-properties fo:text-align="justify"/>
      <style:text-properties fo:color="#000000" style:font-size-complex="12pt" style:language-asian="lt" style:country-asian="LT"/>
    </style:style>
    <style:style style:name="TableCell1283" style:family="table-cell">
      <style:table-cell-properties fo:border="0.0069in solid #000000" fo:padding-top="0in" fo:padding-left="0.0069in" fo:padding-bottom="0in" fo:padding-right="0.0069in"/>
    </style:style>
    <style:style style:name="P1284" style:parent-style-name="Normal" style:family="paragraph">
      <style:paragraph-properties fo:widows="0" fo:orphans="0" fo:text-align="center"/>
      <style:text-properties style:font-size-complex="12pt"/>
    </style:style>
    <style:style style:name="TableRow1285" style:family="table-row">
      <style:table-row-properties style:use-optimal-row-height="false"/>
    </style:style>
    <style:style style:name="P1286" style:parent-style-name="Normal" style:family="paragraph">
      <style:paragraph-properties fo:widows="0" fo:orphans="0" fo:margin-left="0.0902in">
        <style:tab-stops/>
      </style:paragraph-properties>
      <style:text-properties style:font-size-complex="12pt"/>
    </style:style>
    <style:style style:name="TableCell1287" style:family="table-cell">
      <style:table-cell-properties fo:border="0.0069in solid #000000" fo:padding-top="0in" fo:padding-left="0.0069in" fo:padding-bottom="0in" fo:padding-right="0.0069in"/>
    </style:style>
    <style:style style:name="P1288" style:parent-style-name="Normal" style:family="paragraph">
      <style:paragraph-properties fo:text-align="justify"/>
      <style:text-properties fo:color="#000000" style:font-size-complex="12pt" style:language-asian="lt" style:country-asian="LT"/>
    </style:style>
    <style:style style:name="TableCell1289" style:family="table-cell">
      <style:table-cell-properties fo:border="0.0069in solid #000000" fo:padding-top="0in" fo:padding-left="0.0069in" fo:padding-bottom="0in" fo:padding-right="0.0069in"/>
    </style:style>
    <style:style style:name="P1290" style:parent-style-name="Normal" style:family="paragraph">
      <style:paragraph-properties fo:widows="0" fo:orphans="0" fo:text-align="center"/>
      <style:text-properties style:font-size-complex="12pt"/>
    </style:style>
    <style:style style:name="TableRow1291" style:family="table-row">
      <style:table-row-properties style:use-optimal-row-height="false"/>
    </style:style>
    <style:style style:name="P1292" style:parent-style-name="Normal" style:family="paragraph">
      <style:paragraph-properties fo:widows="0" fo:orphans="0" fo:margin-left="0.0902in">
        <style:tab-stops/>
      </style:paragraph-properties>
      <style:text-properties style:font-size-complex="12pt"/>
    </style:style>
    <style:style style:name="TableCell1293" style:family="table-cell">
      <style:table-cell-properties fo:border="0.0069in solid #000000" fo:padding-top="0in" fo:padding-left="0.0069in" fo:padding-bottom="0in" fo:padding-right="0.0069in"/>
    </style:style>
    <style:style style:name="P1294" style:parent-style-name="Normal" style:family="paragraph">
      <style:paragraph-properties fo:text-align="justify"/>
      <style:text-properties fo:color="#000000" style:font-size-complex="12pt" style:language-asian="lt" style:country-asian="LT"/>
    </style:style>
    <style:style style:name="TableCell1295" style:family="table-cell">
      <style:table-cell-properties fo:border="0.0069in solid #000000" fo:padding-top="0in" fo:padding-left="0.0069in" fo:padding-bottom="0in" fo:padding-right="0.0069in"/>
    </style:style>
    <style:style style:name="P1296" style:parent-style-name="Normal" style:family="paragraph">
      <style:paragraph-properties fo:widows="0" fo:orphans="0" fo:text-align="center"/>
      <style:text-properties style:font-size-complex="12pt"/>
    </style:style>
    <style:style style:name="TableRow1297" style:family="table-row">
      <style:table-row-properties style:use-optimal-row-height="false"/>
    </style:style>
    <style:style style:name="P1298" style:parent-style-name="Normal" style:family="paragraph">
      <style:paragraph-properties fo:widows="0" fo:orphans="0" fo:margin-left="0.0902in">
        <style:tab-stops/>
      </style:paragraph-properties>
      <style:text-properties style:font-size-complex="12pt"/>
    </style:style>
    <style:style style:name="TableCell1299" style:family="table-cell">
      <style:table-cell-properties fo:border="0.0069in solid #000000" fo:padding-top="0in" fo:padding-left="0.0069in" fo:padding-bottom="0in" fo:padding-right="0.0069in"/>
    </style:style>
    <style:style style:name="P1300" style:parent-style-name="Normal" style:family="paragraph">
      <style:paragraph-properties fo:text-align="justify"/>
      <style:text-properties fo:color="#000000" style:font-size-complex="12pt" style:language-asian="lt" style:country-asian="LT"/>
    </style:style>
    <style:style style:name="TableCell1301" style:family="table-cell">
      <style:table-cell-properties fo:border="0.0069in solid #000000" fo:padding-top="0in" fo:padding-left="0.0069in" fo:padding-bottom="0in" fo:padding-right="0.0069in"/>
    </style:style>
    <style:style style:name="P1302" style:parent-style-name="Normal" style:family="paragraph">
      <style:paragraph-properties fo:widows="0" fo:orphans="0" fo:text-align="center"/>
      <style:text-properties style:font-size-complex="12pt"/>
    </style:style>
    <style:style style:name="TableRow1303" style:family="table-row">
      <style:table-row-properties style:use-optimal-row-height="false"/>
    </style:style>
    <style:style style:name="P1304" style:parent-style-name="Normal" style:family="paragraph">
      <style:paragraph-properties fo:widows="0" fo:orphans="0" fo:margin-left="0.0902in">
        <style:tab-stops/>
      </style:paragraph-properties>
      <style:text-properties style:font-size-complex="12pt"/>
    </style:style>
    <style:style style:name="TableCell1305" style:family="table-cell">
      <style:table-cell-properties fo:border="0.0069in solid #000000" fo:padding-top="0in" fo:padding-left="0.0069in" fo:padding-bottom="0in" fo:padding-right="0.0069in"/>
    </style:style>
    <style:style style:name="P1306" style:parent-style-name="Normal" style:family="paragraph">
      <style:paragraph-properties fo:text-align="justify"/>
      <style:text-properties fo:color="#000000" style:font-size-complex="12pt" style:language-asian="lt" style:country-asian="LT"/>
    </style:style>
    <style:style style:name="TableCell1307" style:family="table-cell">
      <style:table-cell-properties fo:border="0.0069in solid #000000" fo:padding-top="0in" fo:padding-left="0.0069in" fo:padding-bottom="0in" fo:padding-right="0.0069in"/>
    </style:style>
    <style:style style:name="P1308" style:parent-style-name="Normal" style:family="paragraph">
      <style:paragraph-properties fo:widows="0" fo:orphans="0" fo:text-align="center"/>
      <style:text-properties style:font-size-complex="12pt"/>
    </style:style>
    <style:style style:name="TableRow1309" style:family="table-row">
      <style:table-row-properties style:use-optimal-row-height="false"/>
    </style:style>
    <style:style style:name="P1310" style:parent-style-name="Normal" style:family="paragraph">
      <style:paragraph-properties fo:widows="0" fo:orphans="0" fo:margin-left="0.0902in">
        <style:tab-stops/>
      </style:paragraph-properties>
      <style:text-properties style:font-size-complex="12pt"/>
    </style:style>
    <style:style style:name="TableCell1311" style:family="table-cell">
      <style:table-cell-properties fo:border="0.0069in solid #000000" fo:padding-top="0in" fo:padding-left="0.0069in" fo:padding-bottom="0in" fo:padding-right="0.0069in"/>
    </style:style>
    <style:style style:name="P1312" style:parent-style-name="Normal" style:family="paragraph">
      <style:paragraph-properties fo:text-align="justify"/>
      <style:text-properties fo:color="#000000" style:font-size-complex="12pt" style:language-asian="lt" style:country-asian="LT"/>
    </style:style>
    <style:style style:name="TableCell1313" style:family="table-cell">
      <style:table-cell-properties fo:border="0.0069in solid #000000" fo:padding-top="0in" fo:padding-left="0.0069in" fo:padding-bottom="0in" fo:padding-right="0.0069in"/>
    </style:style>
    <style:style style:name="P1314" style:parent-style-name="Normal" style:family="paragraph">
      <style:paragraph-properties fo:widows="0" fo:orphans="0" fo:text-align="center"/>
      <style:text-properties style:font-size-complex="12pt"/>
    </style:style>
    <style:style style:name="TableRow1315" style:family="table-row">
      <style:table-row-properties style:use-optimal-row-height="false"/>
    </style:style>
    <style:style style:name="P1316" style:parent-style-name="Normal" style:family="paragraph">
      <style:paragraph-properties fo:widows="0" fo:orphans="0" fo:margin-left="0.0902in">
        <style:tab-stops/>
      </style:paragraph-properties>
      <style:text-properties style:font-size-complex="12pt"/>
    </style:style>
    <style:style style:name="TableCell1317" style:family="table-cell">
      <style:table-cell-properties fo:border="0.0069in solid #000000" fo:padding-top="0in" fo:padding-left="0.0069in" fo:padding-bottom="0in" fo:padding-right="0.0069in"/>
    </style:style>
    <style:style style:name="P1318" style:parent-style-name="Normal" style:family="paragraph">
      <style:paragraph-properties fo:text-align="justify"/>
      <style:text-properties fo:color="#000000" style:font-size-complex="12pt" style:language-asian="lt" style:country-asian="LT"/>
    </style:style>
    <style:style style:name="TableCell1319" style:family="table-cell">
      <style:table-cell-properties fo:border="0.0069in solid #000000" fo:padding-top="0in" fo:padding-left="0.0069in" fo:padding-bottom="0in" fo:padding-right="0.0069in"/>
    </style:style>
    <style:style style:name="P1320" style:parent-style-name="Normal" style:family="paragraph">
      <style:paragraph-properties fo:widows="0" fo:orphans="0" fo:text-align="center"/>
      <style:text-properties style:font-size-complex="12pt"/>
    </style:style>
    <style:style style:name="TableRow1321" style:family="table-row">
      <style:table-row-properties style:use-optimal-row-height="false"/>
    </style:style>
    <style:style style:name="TableCell1322" style:family="table-cell">
      <style:table-cell-properties fo:border="0.0069in solid #000000" fo:background-color="#FFFFFF" fo:padding-top="0in" fo:padding-left="0.0069in" fo:padding-bottom="0in" fo:padding-right="0.0069in"/>
    </style:style>
    <style:style style:name="P1323" style:parent-style-name="Normal" style:family="paragraph">
      <style:paragraph-properties fo:widows="0" fo:orphans="0" fo:margin-left="0.0902in">
        <style:tab-stops/>
      </style:paragraph-properties>
    </style:style>
    <style:style style:name="T1324" style:parent-style-name="DefaultParagraphFont" style:family="text">
      <style:text-properties style:font-size-complex="12pt" fo:language="en" fo:country="US"/>
    </style:style>
    <style:style style:name="T1325" style:parent-style-name="DefaultParagraphFont" style:family="text">
      <style:text-properties style:font-size-complex="12pt"/>
    </style:style>
    <style:style style:name="T1326" style:parent-style-name="DefaultParagraphFont" style:family="text">
      <style:text-properties fo:font-style="italic" style:font-style-asian="italic" style:font-style-complex="italic" style:font-size-complex="12pt"/>
    </style:style>
    <style:style style:name="TableCell1327" style:family="table-cell">
      <style:table-cell-properties fo:border="0.0069in solid #000000" fo:padding-top="0in" fo:padding-left="0.0069in" fo:padding-bottom="0in" fo:padding-right="0.0069in"/>
    </style:style>
    <style:style style:name="P1328" style:parent-style-name="Normal" style:family="paragraph">
      <style:paragraph-properties fo:text-align="justify"/>
      <style:text-properties style:font-size-complex="12pt"/>
    </style:style>
    <style:style style:name="P1329" style:parent-style-name="Normal" style:family="paragraph">
      <style:paragraph-properties fo:text-align="justify" fo:text-indent="0.4923in"/>
      <style:text-properties style:font-size-complex="12pt"/>
    </style:style>
    <style:style style:name="TableCell1330" style:family="table-cell">
      <style:table-cell-properties fo:border="0.0069in solid #000000" fo:padding-top="0in" fo:padding-left="0.0069in" fo:padding-bottom="0in" fo:padding-right="0.0069in"/>
    </style:style>
    <style:style style:name="P1331" style:parent-style-name="Normal" style:family="paragraph">
      <style:paragraph-properties fo:widows="0" fo:orphans="0" fo:text-align="center"/>
      <style:text-properties style:font-size-complex="12pt"/>
    </style:style>
    <style:style style:name="TableRow1332" style:family="table-row">
      <style:table-row-properties style:use-optimal-row-height="false"/>
    </style:style>
    <style:style style:name="P1333" style:parent-style-name="Normal" style:family="paragraph">
      <style:paragraph-properties fo:widows="0" fo:orphans="0" fo:margin-left="0.0902in">
        <style:tab-stops/>
      </style:paragraph-properties>
      <style:text-properties style:font-size-complex="12pt"/>
    </style:style>
    <style:style style:name="TableCell1334" style:family="table-cell">
      <style:table-cell-properties fo:border="0.0069in solid #000000" fo:padding-top="0in" fo:padding-left="0.0069in" fo:padding-bottom="0in" fo:padding-right="0.0069in"/>
    </style:style>
    <style:style style:name="P1335" style:parent-style-name="Normal" style:family="paragraph">
      <style:paragraph-properties fo:text-align="justify"/>
      <style:text-properties style:font-size-complex="12pt"/>
    </style:style>
    <style:style style:name="TableCell1336" style:family="table-cell">
      <style:table-cell-properties fo:border="0.0069in solid #000000" fo:padding-top="0in" fo:padding-left="0.0069in" fo:padding-bottom="0in" fo:padding-right="0.0069in"/>
    </style:style>
    <style:style style:name="P1337" style:parent-style-name="Normal" style:family="paragraph">
      <style:paragraph-properties fo:widows="0" fo:orphans="0" fo:text-align="center"/>
      <style:text-properties style:font-size-complex="12pt"/>
    </style:style>
    <style:style style:name="TableRow1338" style:family="table-row">
      <style:table-row-properties style:use-optimal-row-height="false"/>
    </style:style>
    <style:style style:name="P1339" style:parent-style-name="Normal" style:family="paragraph">
      <style:paragraph-properties fo:widows="0" fo:orphans="0" fo:margin-left="0.0902in">
        <style:tab-stops/>
      </style:paragraph-properties>
      <style:text-properties style:font-size-complex="12pt"/>
    </style:style>
    <style:style style:name="TableCell1340" style:family="table-cell">
      <style:table-cell-properties fo:border="0.0069in solid #000000" fo:padding-top="0in" fo:padding-left="0.0069in" fo:padding-bottom="0in" fo:padding-right="0.0069in"/>
    </style:style>
    <style:style style:name="P1341" style:parent-style-name="Normal" style:family="paragraph">
      <style:paragraph-properties fo:text-align="justify"/>
      <style:text-properties style:font-size-complex="12pt"/>
    </style:style>
    <style:style style:name="TableCell1342" style:family="table-cell">
      <style:table-cell-properties fo:border="0.0069in solid #000000" fo:padding-top="0in" fo:padding-left="0.0069in" fo:padding-bottom="0in" fo:padding-right="0.0069in"/>
    </style:style>
    <style:style style:name="P1343" style:parent-style-name="Normal" style:family="paragraph">
      <style:paragraph-properties fo:widows="0" fo:orphans="0" fo:text-align="center"/>
      <style:text-properties style:font-size-complex="12pt"/>
    </style:style>
    <style:style style:name="TableRow1344" style:family="table-row">
      <style:table-row-properties style:use-optimal-row-height="false"/>
    </style:style>
    <style:style style:name="TableCell1345" style:family="table-cell">
      <style:table-cell-properties fo:border="0.0069in solid #000000" fo:background-color="#FFFFFF" fo:padding-top="0in" fo:padding-left="0.0069in" fo:padding-bottom="0in" fo:padding-right="0.0069in"/>
    </style:style>
    <style:style style:name="P1346" style:parent-style-name="Normal" style:family="paragraph">
      <style:paragraph-properties fo:widows="0" fo:orphans="0" fo:margin-left="0.0902in">
        <style:tab-stops/>
      </style:paragraph-properties>
    </style:style>
    <style:style style:name="T1347" style:parent-style-name="DefaultParagraphFont" style:family="text">
      <style:text-properties style:font-size-complex="12pt" fo:language="en" fo:country="US"/>
    </style:style>
    <style:style style:name="T1348" style:parent-style-name="DefaultParagraphFont" style:family="text">
      <style:text-properties style:font-size-complex="12pt"/>
    </style:style>
    <style:style style:name="T1349" style:parent-style-name="DefaultParagraphFont" style:family="text">
      <style:text-properties fo:font-style="italic" style:font-style-asian="italic" style:font-style-complex="italic" style:font-size-complex="12pt"/>
    </style:style>
    <style:style style:name="TableCell1350" style:family="table-cell">
      <style:table-cell-properties fo:border="0.0069in solid #000000" fo:padding-top="0in" fo:padding-left="0.0069in" fo:padding-bottom="0in" fo:padding-right="0.0069in"/>
    </style:style>
    <style:style style:name="P1351" style:parent-style-name="Normal" style:family="paragraph">
      <style:paragraph-properties fo:widows="0" fo:orphans="0" fo:text-align="justify"/>
    </style:style>
    <style:style style:name="T1352" style:parent-style-name="DefaultParagraphFont" style:family="text">
      <style:text-properties style:font-size-complex="12pt"/>
    </style:style>
    <style:style style:name="TableCell1353" style:family="table-cell">
      <style:table-cell-properties fo:border="0.0069in solid #000000" style:vertical-align="middle" fo:padding-top="0in" fo:padding-left="0.0069in" fo:padding-bottom="0in" fo:padding-right="0.0069in"/>
    </style:style>
    <style:style style:name="P1354" style:parent-style-name="Normal" style:family="paragraph">
      <style:paragraph-properties fo:widows="0" fo:orphans="0" fo:text-align="center"/>
    </style:style>
    <style:style style:name="T1355" style:parent-style-name="DefaultParagraphFont" style:family="text">
      <style:text-properties style:font-size-complex="12pt"/>
    </style:style>
    <style:style style:name="TableRow1356" style:family="table-row">
      <style:table-row-properties style:use-optimal-row-height="false"/>
    </style:style>
    <style:style style:name="P1357" style:parent-style-name="Normal" style:family="paragraph">
      <style:paragraph-properties fo:margin-left="0.0902in">
        <style:tab-stops/>
      </style:paragraph-properties>
      <style:text-properties style:font-size-complex="12pt"/>
    </style:style>
    <style:style style:name="TableCell1358" style:family="table-cell">
      <style:table-cell-properties fo:border="0.0069in solid #000000" fo:padding-top="0in" fo:padding-left="0.0069in" fo:padding-bottom="0in" fo:padding-right="0.0069in"/>
    </style:style>
    <style:style style:name="P1359" style:parent-style-name="Normal" style:family="paragraph">
      <style:paragraph-properties fo:widows="0" fo:orphans="0" fo:text-align="justify"/>
      <style:text-properties style:font-size-complex="12pt"/>
    </style:style>
    <style:style style:name="TableCell1360" style:family="table-cell">
      <style:table-cell-properties fo:border="0.0069in solid #000000" style:vertical-align="middle" fo:padding-top="0in" fo:padding-left="0.0069in" fo:padding-bottom="0in" fo:padding-right="0.0069in"/>
    </style:style>
    <style:style style:name="P1361" style:parent-style-name="Normal" style:family="paragraph">
      <style:paragraph-properties fo:widows="0" fo:orphans="0" fo:text-align="center"/>
    </style:style>
    <style:style style:name="T1362" style:parent-style-name="DefaultParagraphFont" style:family="text">
      <style:text-properties style:font-size-complex="12pt"/>
    </style:style>
    <style:style style:name="TableRow1363" style:family="table-row">
      <style:table-row-properties style:use-optimal-row-height="false"/>
    </style:style>
    <style:style style:name="P1364" style:parent-style-name="Normal" style:family="paragraph">
      <style:paragraph-properties fo:margin-left="0.0902in">
        <style:tab-stops/>
      </style:paragraph-properties>
      <style:text-properties style:font-size-complex="12pt"/>
    </style:style>
    <style:style style:name="TableCell1365" style:family="table-cell">
      <style:table-cell-properties fo:border="0.0069in solid #000000" fo:padding-top="0in" fo:padding-left="0.0069in" fo:padding-bottom="0in" fo:padding-right="0.0069in"/>
    </style:style>
    <style:style style:name="P1366" style:parent-style-name="Normal" style:family="paragraph">
      <style:paragraph-properties fo:widows="0" fo:orphans="0" fo:text-align="justify"/>
    </style:style>
    <style:style style:name="T1367" style:parent-style-name="DefaultParagraphFont" style:family="text">
      <style:text-properties style:font-size-complex="12pt"/>
    </style:style>
    <style:style style:name="TableCell1368" style:family="table-cell">
      <style:table-cell-properties fo:border="0.0069in solid #000000" style:vertical-align="middle" fo:padding-top="0in" fo:padding-left="0.0069in" fo:padding-bottom="0in" fo:padding-right="0.0069in"/>
    </style:style>
    <style:style style:name="P1369" style:parent-style-name="Normal" style:family="paragraph">
      <style:paragraph-properties fo:widows="0" fo:orphans="0" fo:text-align="center"/>
    </style:style>
    <style:style style:name="T1370" style:parent-style-name="DefaultParagraphFont" style:family="text">
      <style:text-properties style:font-size-complex="12pt"/>
    </style:style>
    <style:style style:name="TableRow1371" style:family="table-row">
      <style:table-row-properties style:use-optimal-row-height="false"/>
    </style:style>
    <style:style style:name="TableCell1372" style:family="table-cell">
      <style:table-cell-properties fo:border="0.0069in solid #000000" fo:padding-top="0in" fo:padding-left="0.0069in" fo:padding-bottom="0in" fo:padding-right="0.0069in"/>
    </style:style>
    <style:style style:name="P1373" style:parent-style-name="Normal" style:family="paragraph">
      <style:paragraph-properties fo:margin-left="0.0902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fo:font-style="italic" style:font-style-asian="italic" style:font-style-complex="italic" style:font-size-complex="12pt"/>
    </style:style>
    <style:style style:name="TableCell1376" style:family="table-cell">
      <style:table-cell-properties fo:border="0.0069in solid #000000" fo:padding-top="0in" fo:padding-left="0.0069in" fo:padding-bottom="0in" fo:padding-right="0.0069in"/>
    </style:style>
    <style:style style:name="P1377" style:parent-style-name="Normal" style:family="paragraph">
      <style:paragraph-properties fo:widows="0" fo:orphans="0" fo:text-align="center"/>
      <style:text-properties fo:font-weight="bold" style:font-weight-asian="bold" style:font-size-complex="12pt"/>
    </style:style>
    <style:style style:name="TableRow1378" style:family="table-row">
      <style:table-row-properties style:use-optimal-row-height="false"/>
    </style:style>
    <style:style style:name="P1379" style:parent-style-name="Normal" style:family="paragraph">
      <style:paragraph-properties fo:margin-left="0.0902in">
        <style:tab-stops/>
      </style:paragraph-properties>
      <style:text-properties style:font-size-complex="12pt"/>
    </style:style>
    <style:style style:name="TableCell1380" style:family="table-cell">
      <style:table-cell-properties fo:border="0.0069in solid #000000" fo:padding-top="0in" fo:padding-left="0.0069in" fo:padding-bottom="0in" fo:padding-right="0.0069in"/>
    </style:style>
    <style:style style:name="P1381" style:parent-style-name="Normal" style:family="paragraph">
      <style:paragraph-properties fo:text-align="justify" fo:text-indent="0.043in"/>
      <style:text-properties style:font-size-complex="12pt"/>
    </style:style>
    <style:style style:name="TableCell1382" style:family="table-cell">
      <style:table-cell-properties fo:border="0.0069in solid #000000" style:vertical-align="middle" fo:padding-top="0in" fo:padding-left="0.0069in" fo:padding-bottom="0in" fo:padding-right="0.0069in"/>
    </style:style>
    <style:style style:name="P1383" style:parent-style-name="Normal" style:family="paragraph">
      <style:paragraph-properties fo:widows="0" fo:orphans="0" fo:text-align="center"/>
      <style:text-properties style:font-size-complex="12pt"/>
    </style:style>
    <style:style style:name="TableRow1384" style:family="table-row">
      <style:table-row-properties style:use-optimal-row-height="false"/>
    </style:style>
    <style:style style:name="P1385" style:parent-style-name="Normal" style:family="paragraph">
      <style:paragraph-properties fo:margin-left="0.0902in">
        <style:tab-stops/>
      </style:paragraph-properties>
      <style:text-properties style:font-size-complex="12pt"/>
    </style:style>
    <style:style style:name="TableCell1386" style:family="table-cell">
      <style:table-cell-properties fo:border="0.0069in solid #000000" fo:padding-top="0in" fo:padding-left="0.0069in" fo:padding-bottom="0in" fo:padding-right="0.0069in"/>
    </style:style>
    <style:style style:name="P1387" style:parent-style-name="Normal" style:family="paragraph">
      <style:paragraph-properties fo:widows="0" fo:orphans="0" fo:text-align="justify"/>
      <style:text-properties style:font-size-complex="12pt"/>
    </style:style>
    <style:style style:name="TableCell1388" style:family="table-cell">
      <style:table-cell-properties fo:border="0.0069in solid #000000" style:vertical-align="middle" fo:padding-top="0in" fo:padding-left="0.0069in" fo:padding-bottom="0in" fo:padding-right="0.0069in"/>
    </style:style>
    <style:style style:name="P1389" style:parent-style-name="Normal" style:family="paragraph">
      <style:paragraph-properties fo:widows="0" fo:orphans="0" fo:text-align="center"/>
      <style:text-properties style:font-size-complex="12pt"/>
    </style:style>
    <style:style style:name="TableRow1390" style:family="table-row">
      <style:table-row-properties style:use-optimal-row-height="false"/>
    </style:style>
    <style:style style:name="P1391" style:parent-style-name="Normal" style:family="paragraph">
      <style:paragraph-properties fo:margin-left="0.0902in">
        <style:tab-stops/>
      </style:paragraph-properties>
      <style:text-properties style:font-size-complex="12pt"/>
    </style:style>
    <style:style style:name="TableCell1392" style:family="table-cell">
      <style:table-cell-properties fo:border="0.0069in solid #000000" fo:padding-top="0in" fo:padding-left="0.0069in" fo:padding-bottom="0in" fo:padding-right="0.0069in"/>
    </style:style>
    <style:style style:name="P1393" style:parent-style-name="Normal" style:family="paragraph">
      <style:paragraph-properties fo:widows="0" fo:orphans="0" fo:text-align="justify"/>
    </style:style>
    <style:style style:name="T1394" style:parent-style-name="DefaultParagraphFont" style:family="text">
      <style:text-properties style:font-size-complex="12pt"/>
    </style:style>
    <style:style style:name="T1395" style:parent-style-name="DefaultParagraphFont" style:family="text">
      <style:text-properties style:font-weight-complex="bold" style:font-style-complex="italic" style:font-size-complex="12pt"/>
    </style:style>
    <style:style style:name="T1396" style:parent-style-name="DefaultParagraphFont" style:family="text">
      <style:text-properties style:font-weight-complex="bold" style:font-style-complex="italic" style:font-size-complex="12pt"/>
    </style:style>
    <style:style style:name="T1397" style:parent-style-name="DefaultParagraphFont" style:family="text">
      <style:text-properties style:font-size-complex="12pt"/>
    </style:style>
    <style:style style:name="TableCell1398" style:family="table-cell">
      <style:table-cell-properties fo:border="0.0069in solid #000000" style:vertical-align="middle" fo:padding-top="0in" fo:padding-left="0.0069in" fo:padding-bottom="0in" fo:padding-right="0.0069in"/>
    </style:style>
    <style:style style:name="P1399" style:parent-style-name="Normal" style:family="paragraph">
      <style:paragraph-properties fo:widows="0" fo:orphans="0" fo:text-align="center"/>
      <style:text-properties style:font-size-complex="12pt"/>
    </style:style>
    <style:style style:name="TableRow1400" style:family="table-row">
      <style:table-row-properties style:use-optimal-row-height="false"/>
    </style:style>
    <style:style style:name="P1401" style:parent-style-name="Normal" style:family="paragraph">
      <style:paragraph-properties fo:margin-left="0.0902in">
        <style:tab-stops/>
      </style:paragraph-properties>
      <style:text-properties style:font-size-complex="12pt"/>
    </style:style>
    <style:style style:name="TableCell1402" style:family="table-cell">
      <style:table-cell-properties fo:border="0.0069in solid #000000" fo:padding-top="0in" fo:padding-left="0.0069in" fo:padding-bottom="0in" fo:padding-right="0.0069in"/>
    </style:style>
    <style:style style:name="P1403" style:parent-style-name="Normal" style:family="paragraph">
      <style:paragraph-properties fo:text-align="justify" fo:text-indent="0.043in"/>
    </style:style>
    <style:style style:name="T1404" style:parent-style-name="DefaultParagraphFont" style:family="text">
      <style:text-properties style:font-size-complex="12pt"/>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font-style="italic" style:font-style-asian="italic"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style:font-weight-complex="bold" style:font-style-complex="italic" style:font-size-complex="12pt"/>
    </style:style>
    <style:style style:name="T1411" style:parent-style-name="DefaultParagraphFont" style:family="text">
      <style:text-properties style:font-size-complex="12pt"/>
    </style:style>
    <style:style style:name="TableCell1412" style:family="table-cell">
      <style:table-cell-properties fo:border="0.0069in solid #000000" style:vertical-align="middle" fo:padding-top="0in" fo:padding-left="0.0069in" fo:padding-bottom="0in" fo:padding-right="0.0069in"/>
    </style:style>
    <style:style style:name="P1413" style:parent-style-name="Normal" style:family="paragraph">
      <style:paragraph-properties fo:widows="0" fo:orphans="0" fo:text-align="center"/>
      <style:text-properties style:font-size-complex="12pt"/>
    </style:style>
    <style:style style:name="TableRow1414" style:family="table-row">
      <style:table-row-properties style:use-optimal-row-height="false"/>
    </style:style>
    <style:style style:name="P1415" style:parent-style-name="Normal" style:family="paragraph">
      <style:paragraph-properties fo:margin-left="0.0902in">
        <style:tab-stops/>
      </style:paragraph-properties>
      <style:text-properties style:font-size-complex="12pt"/>
    </style:style>
    <style:style style:name="TableCell1416" style:family="table-cell">
      <style:table-cell-properties fo:border="0.0069in solid #000000" fo:padding-top="0in" fo:padding-left="0.0069in" fo:padding-bottom="0in" fo:padding-right="0.0069in"/>
    </style:style>
    <style:style style:name="P1417" style:parent-style-name="Normal" style:family="paragraph">
      <style:paragraph-properties fo:text-align="justify" fo:text-indent="0.043in"/>
    </style:style>
    <style:style style:name="T1418" style:parent-style-name="DefaultParagraphFont" style:family="text">
      <style:text-properties style:font-size-complex="12pt"/>
    </style:style>
    <style:style style:name="T1419" style:parent-style-name="DefaultParagraphFont" style:family="text">
      <style:text-properties style:font-weight-complex="bold" style:font-style-complex="italic" style:font-size-complex="12pt"/>
    </style:style>
    <style:style style:name="T1420" style:parent-style-name="DefaultParagraphFont" style:family="text">
      <style:text-properties style:font-size-complex="12pt"/>
    </style:style>
    <style:style style:name="TableCell1421" style:family="table-cell">
      <style:table-cell-properties fo:border="0.0069in solid #000000" style:vertical-align="middle" fo:padding-top="0in" fo:padding-left="0.0069in" fo:padding-bottom="0in" fo:padding-right="0.0069in"/>
    </style:style>
    <style:style style:name="P1422" style:parent-style-name="Normal" style:family="paragraph">
      <style:paragraph-properties fo:widows="0" fo:orphans="0" fo:text-align="center"/>
      <style:text-properties style:font-size-complex="12pt"/>
    </style:style>
    <style:style style:name="TableRow1423" style:family="table-row">
      <style:table-row-properties style:use-optimal-row-height="false"/>
    </style:style>
    <style:style style:name="P1424" style:parent-style-name="Normal" style:family="paragraph">
      <style:paragraph-properties fo:margin-left="0.0902in">
        <style:tab-stops/>
      </style:paragraph-properties>
      <style:text-properties style:font-size-complex="12pt"/>
    </style:style>
    <style:style style:name="TableCell1425" style:family="table-cell">
      <style:table-cell-properties fo:border="0.0069in solid #000000" fo:padding-top="0in" fo:padding-left="0.0069in" fo:padding-bottom="0in" fo:padding-right="0.0069in"/>
    </style:style>
    <style:style style:name="P1426" style:parent-style-name="Normal" style:family="paragraph">
      <style:paragraph-properties fo:text-align="justify" fo:text-indent="0.043in"/>
    </style:style>
    <style:style style:name="T1427" style:parent-style-name="DefaultParagraphFont" style:family="text">
      <style:text-properties style:font-size-complex="12pt"/>
    </style:style>
    <style:style style:name="T1428" style:parent-style-name="DefaultParagraphFont" style:family="text">
      <style:text-properties style:font-weight-complex="bold" style:font-style-complex="italic" style:font-size-complex="12pt"/>
    </style:style>
    <style:style style:name="T1429" style:parent-style-name="DefaultParagraphFont" style:family="text">
      <style:text-properties style:font-size-complex="12pt"/>
    </style:style>
    <style:style style:name="TableCell1430" style:family="table-cell">
      <style:table-cell-properties fo:border="0.0069in solid #000000" style:vertical-align="middle" fo:padding-top="0in" fo:padding-left="0.0069in" fo:padding-bottom="0in" fo:padding-right="0.0069in"/>
    </style:style>
    <style:style style:name="P1431" style:parent-style-name="Normal" style:family="paragraph">
      <style:paragraph-properties fo:widows="0" fo:orphans="0" fo:text-align="center"/>
      <style:text-properties style:font-size-complex="12pt"/>
    </style:style>
    <style:style style:name="TableRow1432" style:family="table-row">
      <style:table-row-properties style:use-optimal-row-height="false"/>
    </style:style>
    <style:style style:name="P1433" style:parent-style-name="Normal" style:family="paragraph">
      <style:paragraph-properties fo:margin-left="0.0902in">
        <style:tab-stops/>
      </style:paragraph-properties>
      <style:text-properties style:font-size-complex="12pt"/>
    </style:style>
    <style:style style:name="TableCell1434" style:family="table-cell">
      <style:table-cell-properties fo:border="0.0069in solid #000000" fo:padding-top="0in" fo:padding-left="0.0069in" fo:padding-bottom="0in" fo:padding-right="0.0069in"/>
    </style:style>
    <style:style style:name="P1435" style:parent-style-name="Normal" style:family="paragraph">
      <style:paragraph-properties fo:text-align="justify"/>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style>
    <style:style style:name="TableCell1440" style:family="table-cell">
      <style:table-cell-properties fo:border="0.0069in solid #000000" style:vertical-align="middle" fo:padding-top="0in" fo:padding-left="0.0069in" fo:padding-bottom="0in" fo:padding-right="0.0069in"/>
    </style:style>
    <style:style style:name="P1441" style:parent-style-name="Normal" style:family="paragraph">
      <style:paragraph-properties fo:widows="0" fo:orphans="0" fo:text-align="center"/>
      <style:text-properties style:font-size-complex="12pt"/>
    </style:style>
    <style:style style:name="TableRow1442" style:family="table-row">
      <style:table-row-properties style:use-optimal-row-height="false"/>
    </style:style>
    <style:style style:name="P1443" style:parent-style-name="Normal" style:family="paragraph">
      <style:paragraph-properties fo:margin-left="0.0902in">
        <style:tab-stops/>
      </style:paragraph-properties>
      <style:text-properties style:font-size-complex="12pt"/>
    </style:style>
    <style:style style:name="TableCell1444" style:family="table-cell">
      <style:table-cell-properties fo:border="0.0069in solid #000000" fo:padding-top="0in" fo:padding-left="0.0069in" fo:padding-bottom="0in" fo:padding-right="0.0069in"/>
    </style:style>
    <style:style style:name="P1445" style:parent-style-name="Normal" style:family="paragraph">
      <style:paragraph-properties fo:widows="0" fo:orphans="0"/>
      <style:text-properties fo:font-weight="bold" style:font-weight-asian="bold" style:font-size-complex="12pt"/>
    </style:style>
    <style:style style:name="TableRow1446" style:family="table-row">
      <style:table-row-properties style:use-optimal-row-height="false"/>
    </style:style>
    <style:style style:name="P1447" style:parent-style-name="Normal" style:family="paragraph">
      <style:paragraph-properties fo:margin-left="0.0902in">
        <style:tab-stops/>
      </style:paragraph-properties>
      <style:text-properties style:font-size-complex="12pt"/>
    </style:style>
    <style:style style:name="TableCell1448" style:family="table-cell">
      <style:table-cell-properties fo:border="0.0069in solid #000000" fo:padding-top="0in" fo:padding-left="0.0069in" fo:padding-bottom="0in" fo:padding-right="0.0069in"/>
    </style:style>
    <style:style style:name="P1449" style:parent-style-name="Normal" style:family="paragraph">
      <style:paragraph-properties fo:text-align="justify" fo:text-indent="0.043in"/>
    </style:style>
    <style:style style:name="T1450" style:parent-style-name="DefaultParagraphFont" style:family="text">
      <style:text-properties style:font-weight-complex="bold" style:font-style-complex="italic"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font-style="italic" style:font-style-asian="italic"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weight-complex="bold" style:font-style-complex="italic"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weight-complex="bold" style:font-style-complex="italic"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weight-complex="bold" style:font-style-complex="italic"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weight-complex="bold" style:font-style-complex="italic" style:font-size-complex="12pt"/>
    </style:style>
    <style:style style:name="T1461" style:parent-style-name="DefaultParagraphFont" style:family="text">
      <style:text-properties style:font-weight-complex="bold" style:font-style-complex="italic" style:font-size-complex="12pt"/>
    </style:style>
    <style:style style:name="TableCell1462" style:family="table-cell">
      <style:table-cell-properties fo:border="0.0069in solid #000000" style:vertical-align="middle" fo:padding-top="0in" fo:padding-left="0.0069in" fo:padding-bottom="0in" fo:padding-right="0.0069in"/>
    </style:style>
    <style:style style:name="P1463" style:parent-style-name="Normal" style:family="paragraph">
      <style:paragraph-properties fo:widows="0" fo:orphans="0" fo:text-align="center"/>
      <style:text-properties style:font-size-complex="12pt"/>
    </style:style>
    <style:style style:name="TableRow1464" style:family="table-row">
      <style:table-row-properties style:use-optimal-row-height="false"/>
    </style:style>
    <style:style style:name="P1465" style:parent-style-name="Normal" style:family="paragraph">
      <style:paragraph-properties fo:margin-left="0.0902in">
        <style:tab-stops/>
      </style:paragraph-properties>
      <style:text-properties style:font-size-complex="12pt"/>
    </style:style>
    <style:style style:name="TableCell1466" style:family="table-cell">
      <style:table-cell-properties fo:border="0.0069in solid #000000" fo:padding-top="0in" fo:padding-left="0.0069in" fo:padding-bottom="0in" fo:padding-right="0.0069in"/>
    </style:style>
    <style:style style:name="P1467" style:parent-style-name="Normal" style:family="paragraph">
      <style:paragraph-properties fo:text-align="justify" fo:text-indent="0.043in"/>
      <style:text-properties style:font-weight-complex="bold" style:font-style-complex="italic" style:font-size-complex="12pt"/>
    </style:style>
    <style:style style:name="TableCell1468" style:family="table-cell">
      <style:table-cell-properties fo:border="0.0069in solid #000000" style:vertical-align="middle" fo:padding-top="0in" fo:padding-left="0.0069in" fo:padding-bottom="0in" fo:padding-right="0.0069in"/>
    </style:style>
    <style:style style:name="P1469" style:parent-style-name="Normal" style:family="paragraph">
      <style:paragraph-properties fo:widows="0" fo:orphans="0" fo:text-align="center"/>
      <style:text-properties style:font-size-complex="12pt"/>
    </style:style>
    <style:style style:name="TableRow1470" style:family="table-row">
      <style:table-row-properties style:min-row-height="0.4222in" style:use-optimal-row-height="false"/>
    </style:style>
    <style:style style:name="P1471" style:parent-style-name="Normal" style:family="paragraph">
      <style:paragraph-properties fo:margin-left="0.0902in">
        <style:tab-stops/>
      </style:paragraph-properties>
      <style:text-properties style:font-size-complex="12pt"/>
    </style:style>
    <style:style style:name="TableCell1472" style:family="table-cell">
      <style:table-cell-properties fo:border="0.0069in solid #000000" fo:padding-top="0in" fo:padding-left="0.0069in" fo:padding-bottom="0in" fo:padding-right="0.0069in"/>
    </style:style>
    <style:style style:name="P1473" style:parent-style-name="Normal" style:family="paragraph">
      <style:paragraph-properties fo:widows="0" fo:orphans="0"/>
      <style:text-properties fo:font-weight="bold" style:font-weight-asian="bold" style:font-size-complex="12pt"/>
    </style:style>
    <style:style style:name="TableRow1474" style:family="table-row">
      <style:table-row-properties style:use-optimal-row-height="false"/>
    </style:style>
    <style:style style:name="P1475" style:parent-style-name="Normal" style:family="paragraph">
      <style:paragraph-properties fo:margin-left="0.0902in">
        <style:tab-stops/>
      </style:paragraph-properties>
      <style:text-properties style:font-size-complex="12pt"/>
    </style:style>
    <style:style style:name="TableCell1476" style:family="table-cell">
      <style:table-cell-properties fo:border="0.0069in solid #000000" fo:padding-top="0in" fo:padding-left="0.0069in" fo:padding-bottom="0in" fo:padding-right="0.0069in"/>
    </style:style>
    <style:style style:name="P1477" style:parent-style-name="Normal" style:family="paragraph">
      <style:paragraph-properties fo:text-align="justify"/>
      <style:text-properties style:font-size-complex="12pt"/>
    </style:style>
    <style:style style:name="TableCell1478" style:family="table-cell">
      <style:table-cell-properties fo:border="0.0069in solid #000000" style:vertical-align="middle" fo:padding-top="0in" fo:padding-left="0.0069in" fo:padding-bottom="0in" fo:padding-right="0.0069in"/>
    </style:style>
    <style:style style:name="P1479" style:parent-style-name="Normal" style:family="paragraph">
      <style:paragraph-properties fo:widows="0" fo:orphans="0" fo:text-align="center"/>
    </style:style>
    <style:style style:name="T1480" style:parent-style-name="DefaultParagraphFont" style:family="text">
      <style:text-properties fo:font-weight="bold" style:font-weight-asian="bold" style:font-size-complex="12pt"/>
    </style:style>
    <style:style style:name="TableRow1481" style:family="table-row">
      <style:table-row-properties style:use-optimal-row-height="false"/>
    </style:style>
    <style:style style:name="P1482" style:parent-style-name="Normal" style:family="paragraph">
      <style:paragraph-properties fo:margin-left="0.0902in">
        <style:tab-stops/>
      </style:paragraph-properties>
      <style:text-properties style:font-size-complex="12pt"/>
    </style:style>
    <style:style style:name="TableCell1483" style:family="table-cell">
      <style:table-cell-properties fo:border="0.0069in solid #000000" fo:padding-top="0in" fo:padding-left="0.0069in" fo:padding-bottom="0in" fo:padding-right="0.0069in"/>
    </style:style>
    <style:style style:name="P1484" style:parent-style-name="Normal" style:family="paragraph">
      <style:paragraph-properties fo:text-align="justify" fo:text-indent="-0.0097in"/>
    </style:style>
    <style:style style:name="T1485" style:parent-style-name="DefaultParagraphFont" style:family="text">
      <style:text-properties style:font-size-complex="12pt"/>
    </style:style>
    <style:style style:name="T1486" style:parent-style-name="DefaultParagraphFont" style:family="text">
      <style:text-properties style:font-weight-complex="bold" fo:font-size="11.5pt" style:font-size-asian="11.5pt" style:font-size-complex="11.5pt"/>
    </style:style>
    <style:style style:name="T1487" style:parent-style-name="DefaultParagraphFont" style:family="text">
      <style:text-properties style:font-size-complex="12pt"/>
    </style:style>
    <style:style style:name="TableCell1488" style:family="table-cell">
      <style:table-cell-properties fo:border="0.0069in solid #000000" style:vertical-align="middle" fo:padding-top="0in" fo:padding-left="0.0069in" fo:padding-bottom="0in" fo:padding-right="0.0069in"/>
    </style:style>
    <style:style style:name="P1489" style:parent-style-name="Normal" style:family="paragraph">
      <style:paragraph-properties fo:widows="0" fo:orphans="0" fo:text-align="center"/>
    </style:style>
    <style:style style:name="T1490" style:parent-style-name="DefaultParagraphFont" style:family="text">
      <style:text-properties fo:font-weight="bold" style:font-weight-asian="bold" style:font-size-complex="12pt"/>
    </style:style>
    <style:style style:name="TableRow1491" style:family="table-row">
      <style:table-row-properties style:use-optimal-row-height="false"/>
    </style:style>
    <style:style style:name="TableCell1492" style:family="table-cell">
      <style:table-cell-properties fo:border="0.0069in solid #000000" fo:padding-top="0in" fo:padding-left="0.0069in" fo:padding-bottom="0in" fo:padding-right="0.0069in"/>
    </style:style>
    <style:style style:name="P1493" style:parent-style-name="Normal" style:family="paragraph">
      <style:paragraph-properties fo:margin-left="0.0902in">
        <style:tab-stops/>
      </style:paragraph-properties>
      <style:text-properties style:font-size-complex="12pt"/>
    </style:style>
    <style:style style:name="P1494" style:parent-style-name="Normal" style:family="paragraph">
      <style:paragraph-properties fo:margin-left="0.0902in">
        <style:tab-stops/>
      </style:paragraph-properties>
      <style:text-properties style:font-size-complex="12pt"/>
    </style:style>
    <style:style style:name="TableCell1495" style:family="table-cell">
      <style:table-cell-properties fo:border="0.0069in solid #000000" fo:padding-top="0in" fo:padding-left="0.0069in" fo:padding-bottom="0in" fo:padding-right="0.0069in"/>
    </style:style>
    <style:style style:name="P1496" style:parent-style-name="Normal" style:family="paragraph">
      <style:paragraph-properties fo:widows="0" fo:orphans="0"/>
    </style:style>
    <style:style style:name="T1497" style:parent-style-name="DefaultParagraphFont" style:family="text">
      <style:text-properties fo:font-style="italic" style:font-style-asian="italic" style:font-size-complex="12pt"/>
    </style:style>
    <style:style style:name="TableRow1498" style:family="table-row">
      <style:table-row-properties style:use-optimal-row-height="false"/>
    </style:style>
    <style:style style:name="TableCell1499" style:family="table-cell">
      <style:table-cell-properties fo:border-top="0.0069in solid #000000" fo:border-left="0.0069in solid #000000" fo:border-bottom="none" fo:border-right="0.0069in solid #000000" fo:padding-top="0in" fo:padding-left="0.0069in" fo:padding-bottom="0in" fo:padding-right="0.0069in"/>
    </style:style>
    <style:style style:name="P1500" style:parent-style-name="Normal" style:family="paragraph">
      <style:paragraph-properties fo:margin-left="0.0902in">
        <style:tab-stops/>
      </style:paragraph-properties>
      <style:text-properties style:font-size-complex="12pt"/>
    </style:style>
    <style:style style:name="TableCell1501" style:family="table-cell">
      <style:table-cell-properties fo:border="0.0069in solid #000000" fo:padding-top="0in" fo:padding-left="0.0069in" fo:padding-bottom="0in" fo:padding-right="0.0069in"/>
    </style:style>
    <style:style style:name="P1502" style:parent-style-name="Normal" style:family="paragraph">
      <style:paragraph-properties fo:widows="0" fo:orphans="0"/>
      <style:text-properties style:font-size-complex="12pt"/>
    </style:style>
    <style:style style:name="P1503" style:parent-style-name="Normal" style:family="paragraph">
      <style:paragraph-properties fo:widows="0" fo:orphans="0"/>
      <style:text-properties style:font-size-complex="12pt"/>
    </style:style>
    <style:style style:name="TableColumn1505" style:family="table-column">
      <style:table-column-properties style:column-width="0.1965in" style:use-optimal-column-width="false"/>
    </style:style>
    <style:style style:name="TableColumn1506" style:family="table-column">
      <style:table-column-properties style:column-width="0.177in" style:use-optimal-column-width="false"/>
    </style:style>
    <style:style style:name="TableColumn1507" style:family="table-column">
      <style:table-column-properties style:column-width="0.1875in" style:use-optimal-column-width="false"/>
    </style:style>
    <style:style style:name="TableColumn1508" style:family="table-column">
      <style:table-column-properties style:column-width="0.1819in" style:use-optimal-column-width="false"/>
    </style:style>
    <style:style style:name="Table1504" style:family="table">
      <style:table-properties style:width="0.743in" fo:margin-left="0in" table:align="left"/>
    </style:style>
    <style:style style:name="TableRow1509" style:family="table-row">
      <style:table-row-properties style:use-optimal-row-height="false"/>
    </style:style>
    <style:style style:name="TableCell1510" style:family="table-cell">
      <style:table-cell-properties fo:border-top="0.0069in solid #000000" fo:border-left="none" fo:border-bottom="0.0069in solid #000000" fo:border-right="0.0069in solid #000000" fo:padding-top="0in" fo:padding-left="0.0069in" fo:padding-bottom="0in" fo:padding-right="0.0069in"/>
    </style:style>
    <style:style style:name="P1511" style:parent-style-name="Normal" style:family="paragraph">
      <style:paragraph-properties fo:widows="0" fo:orphans="0"/>
      <style:text-properties style:font-size-complex="12pt"/>
    </style:style>
    <style:style style:name="TableCell1512" style:family="table-cell">
      <style:table-cell-properties fo:border="0.0069in solid #000000" fo:padding-top="0in" fo:padding-left="0.0069in" fo:padding-bottom="0in" fo:padding-right="0.0069in"/>
    </style:style>
    <style:style style:name="P1513" style:parent-style-name="Normal" style:family="paragraph">
      <style:paragraph-properties fo:widows="0" fo:orphans="0"/>
      <style:text-properties style:font-size-complex="12pt"/>
    </style:style>
    <style:style style:name="TableCell1514" style:family="table-cell">
      <style:table-cell-properties fo:border="0.0069in solid #000000" fo:padding-top="0in" fo:padding-left="0.0069in" fo:padding-bottom="0in" fo:padding-right="0.0069in"/>
    </style:style>
    <style:style style:name="P1515" style:parent-style-name="Normal" style:family="paragraph">
      <style:paragraph-properties fo:widows="0" fo:orphans="0"/>
      <style:text-properties style:font-size-complex="12pt"/>
    </style:style>
    <style:style style:name="TableCell1516" style:family="table-cell">
      <style:table-cell-properties fo:border="0.0069in solid #000000" fo:padding-top="0in" fo:padding-left="0.0069in" fo:padding-bottom="0in" fo:padding-right="0.0069in"/>
    </style:style>
    <style:style style:name="P1517" style:parent-style-name="Normal" style:family="paragraph">
      <style:paragraph-properties fo:widows="0" fo:orphans="0"/>
      <style:text-properties style:font-size-complex="12pt"/>
    </style:style>
    <style:style style:name="P1518" style:parent-style-name="Normal" style:family="paragraph">
      <style:paragraph-properties fo:widows="0" fo:orphans="0"/>
    </style:style>
    <style:style style:name="T1519" style:parent-style-name="DefaultParagraphFont" style:family="text">
      <style:text-properties style:font-size-complex="12pt"/>
    </style:style>
    <style:style style:name="TableRow1520" style:family="table-row">
      <style:table-row-properties style:use-optimal-row-height="false"/>
    </style:style>
    <style:style style:name="P1521" style:parent-style-name="Normal" style:family="paragraph">
      <style:paragraph-properties fo:margin-left="0.0902in">
        <style:tab-stops/>
      </style:paragraph-properties>
      <style:text-properties style:font-size-complex="12pt"/>
    </style:style>
    <style:style style:name="TableCell1522" style:family="table-cell">
      <style:table-cell-properties fo:border="0.0069in solid #000000" fo:padding-top="0in" fo:padding-left="0.0069in" fo:padding-bottom="0in" fo:padding-right="0.0069in"/>
    </style:style>
    <style:style style:name="P1523" style:parent-style-name="Normal" style:family="paragraph">
      <style:paragraph-properties fo:widows="0" fo:orphans="0"/>
      <style:text-properties style:font-size-complex="12pt"/>
    </style:style>
    <style:style style:name="P1524" style:parent-style-name="Normal" style:family="paragraph">
      <style:paragraph-properties fo:widows="0" fo:orphans="0"/>
      <style:text-properties style:font-size-complex="12pt"/>
    </style:style>
    <style:style style:name="TableColumn1526" style:family="table-column">
      <style:table-column-properties style:column-width="0.1965in" style:use-optimal-column-width="false"/>
    </style:style>
    <style:style style:name="TableColumn1527" style:family="table-column">
      <style:table-column-properties style:column-width="0.177in" style:use-optimal-column-width="false"/>
    </style:style>
    <style:style style:name="TableColumn1528" style:family="table-column">
      <style:table-column-properties style:column-width="0.1875in" style:use-optimal-column-width="false"/>
    </style:style>
    <style:style style:name="TableColumn1529" style:family="table-column">
      <style:table-column-properties style:column-width="0.1819in" style:use-optimal-column-width="false"/>
    </style:style>
    <style:style style:name="Table1525" style:family="table">
      <style:table-properties style:width="0.743in" fo:margin-left="0in" table:align="left"/>
    </style:style>
    <style:style style:name="TableRow1530" style:family="table-row">
      <style:table-row-properties style:use-optimal-row-height="false"/>
    </style:style>
    <style:style style:name="TableCell1531" style:family="table-cell">
      <style:table-cell-properties fo:border-top="0.0069in solid #000000" fo:border-left="none" fo:border-bottom="0.0069in solid #000000" fo:border-right="0.0069in solid #000000" fo:padding-top="0in" fo:padding-left="0.0069in" fo:padding-bottom="0in" fo:padding-right="0.0069in"/>
    </style:style>
    <style:style style:name="P1532" style:parent-style-name="Normal" style:family="paragraph">
      <style:paragraph-properties fo:widows="0" fo:orphans="0"/>
      <style:text-properties fo:color="#000000" style:font-size-complex="12pt"/>
    </style:style>
    <style:style style:name="TableCell1533" style:family="table-cell">
      <style:table-cell-properties fo:border="0.0069in solid #000000" fo:padding-top="0in" fo:padding-left="0.0069in" fo:padding-bottom="0in" fo:padding-right="0.0069in"/>
    </style:style>
    <style:style style:name="P1534" style:parent-style-name="Normal" style:family="paragraph">
      <style:paragraph-properties fo:widows="0" fo:orphans="0"/>
      <style:text-properties fo:color="#000000" style:font-size-complex="12pt"/>
    </style:style>
    <style:style style:name="TableCell1535" style:family="table-cell">
      <style:table-cell-properties fo:border="0.0069in solid #000000" fo:padding-top="0in" fo:padding-left="0.0069in" fo:padding-bottom="0in" fo:padding-right="0.0069in"/>
    </style:style>
    <style:style style:name="P1536" style:parent-style-name="Normal" style:family="paragraph">
      <style:paragraph-properties fo:widows="0" fo:orphans="0"/>
      <style:text-properties fo:color="#000000" style:font-size-complex="12pt"/>
    </style:style>
    <style:style style:name="TableCell1537" style:family="table-cell">
      <style:table-cell-properties fo:border="0.0069in solid #000000" fo:padding-top="0in" fo:padding-left="0.0069in" fo:padding-bottom="0in" fo:padding-right="0.0069in"/>
    </style:style>
    <style:style style:name="P1538" style:parent-style-name="Normal" style:family="paragraph">
      <style:paragraph-properties fo:widows="0" fo:orphans="0"/>
      <style:text-properties fo:color="#000000" style:font-size-complex="12pt"/>
    </style:style>
    <style:style style:name="P1539" style:parent-style-name="Normal" style:family="paragraph">
      <style:paragraph-properties fo:widows="0" fo:orphans="0"/>
    </style:style>
    <style:style style:name="T1540" style:parent-style-name="DefaultParagraphFont" style:family="text">
      <style:text-properties fo:color="#000000" style:font-size-complex="12pt"/>
    </style:style>
    <style:style style:name="TableRow1541" style:family="table-row">
      <style:table-row-properties style:use-optimal-row-height="false"/>
    </style:style>
    <style:style style:name="P1542" style:parent-style-name="Normal" style:family="paragraph">
      <style:paragraph-properties fo:margin-left="0.0902in">
        <style:tab-stops/>
      </style:paragraph-properties>
      <style:text-properties style:font-size-complex="12pt"/>
    </style:style>
    <style:style style:name="TableCell1543" style:family="table-cell">
      <style:table-cell-properties fo:border="0.0069in solid #000000" fo:padding-top="0in" fo:padding-left="0.0069in" fo:padding-bottom="0in" fo:padding-right="0.0069in"/>
    </style:style>
    <style:style style:name="P1544" style:parent-style-name="Normal" style:family="paragraph">
      <style:paragraph-properties fo:widows="0" fo:orphans="0"/>
      <style:text-properties style:font-size-complex="12pt"/>
    </style:style>
    <style:style style:name="P1545" style:parent-style-name="Normal" style:family="paragraph">
      <style:paragraph-properties fo:widows="0" fo:orphans="0"/>
      <style:text-properties style:font-size-complex="12pt"/>
    </style:style>
    <style:style style:name="TableColumn1547" style:family="table-column">
      <style:table-column-properties style:column-width="0.1965in" style:use-optimal-column-width="false"/>
    </style:style>
    <style:style style:name="TableColumn1548" style:family="table-column">
      <style:table-column-properties style:column-width="0.177in" style:use-optimal-column-width="false"/>
    </style:style>
    <style:style style:name="TableColumn1549" style:family="table-column">
      <style:table-column-properties style:column-width="0.1875in" style:use-optimal-column-width="false"/>
    </style:style>
    <style:style style:name="TableColumn1550" style:family="table-column">
      <style:table-column-properties style:column-width="0.1819in" style:use-optimal-column-width="false"/>
    </style:style>
    <style:style style:name="Table1546" style:family="table">
      <style:table-properties style:width="0.743in" fo:margin-left="0in" table:align="left"/>
    </style:style>
    <style:style style:name="TableRow1551" style:family="table-row">
      <style:table-row-properties style:use-optimal-row-height="false"/>
    </style:style>
    <style:style style:name="TableCell1552" style:family="table-cell">
      <style:table-cell-properties fo:border-top="0.0069in solid #000000" fo:border-left="none" fo:border-bottom="0.0069in solid #000000" fo:border-right="0.0069in solid #000000" fo:padding-top="0in" fo:padding-left="0.0069in" fo:padding-bottom="0in" fo:padding-right="0.0069in"/>
    </style:style>
    <style:style style:name="P1553" style:parent-style-name="Normal" style:family="paragraph">
      <style:paragraph-properties fo:widows="0" fo:orphans="0"/>
      <style:text-properties fo:color="#000000" style:font-size-complex="12pt"/>
    </style:style>
    <style:style style:name="TableCell1554" style:family="table-cell">
      <style:table-cell-properties fo:border="0.0069in solid #000000" fo:padding-top="0in" fo:padding-left="0.0069in" fo:padding-bottom="0in" fo:padding-right="0.0069in"/>
    </style:style>
    <style:style style:name="P1555" style:parent-style-name="Normal" style:family="paragraph">
      <style:paragraph-properties fo:widows="0" fo:orphans="0"/>
      <style:text-properties fo:color="#000000" style:font-size-complex="12pt"/>
    </style:style>
    <style:style style:name="TableCell1556" style:family="table-cell">
      <style:table-cell-properties fo:border="0.0069in solid #000000" fo:padding-top="0in" fo:padding-left="0.0069in" fo:padding-bottom="0in" fo:padding-right="0.0069in"/>
    </style:style>
    <style:style style:name="P1557" style:parent-style-name="Normal" style:family="paragraph">
      <style:paragraph-properties fo:widows="0" fo:orphans="0"/>
      <style:text-properties fo:color="#000000" style:font-size-complex="12pt"/>
    </style:style>
    <style:style style:name="TableCell1558" style:family="table-cell">
      <style:table-cell-properties fo:border="0.0069in solid #000000" fo:padding-top="0in" fo:padding-left="0.0069in" fo:padding-bottom="0in" fo:padding-right="0.0069in"/>
    </style:style>
    <style:style style:name="P1559" style:parent-style-name="Normal" style:family="paragraph">
      <style:paragraph-properties fo:widows="0" fo:orphans="0"/>
      <style:text-properties fo:color="#000000" style:font-size-complex="12pt"/>
    </style:style>
    <style:style style:name="P1560" style:parent-style-name="Normal" style:family="paragraph">
      <style:paragraph-properties fo:widows="0" fo:orphans="0"/>
    </style:style>
    <style:style style:name="T1561" style:parent-style-name="DefaultParagraphFont" style:family="text">
      <style:text-properties fo:color="#000000" style:font-size-complex="12p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color="#000000" style:font-size-complex="12pt"/>
    </style:style>
    <style:style style:name="TableColumn1565" style:family="table-column">
      <style:table-column-properties style:column-width="0.1965in" style:use-optimal-column-width="false"/>
    </style:style>
    <style:style style:name="TableColumn1566" style:family="table-column">
      <style:table-column-properties style:column-width="0.177in" style:use-optimal-column-width="false"/>
    </style:style>
    <style:style style:name="TableColumn1567" style:family="table-column">
      <style:table-column-properties style:column-width="0.1875in" style:use-optimal-column-width="false"/>
    </style:style>
    <style:style style:name="TableColumn1568" style:family="table-column">
      <style:table-column-properties style:column-width="0.1819in" style:use-optimal-column-width="false"/>
    </style:style>
    <style:style style:name="Table1564" style:family="table">
      <style:table-properties style:width="0.743in" fo:margin-left="0in" table:align="left"/>
    </style:style>
    <style:style style:name="TableRow1569" style:family="table-row">
      <style:table-row-properties style:use-optimal-row-height="false"/>
    </style:style>
    <style:style style:name="TableCell1570" style:family="table-cell">
      <style:table-cell-properties fo:border-top="0.0069in solid #000000" fo:border-left="none" fo:border-bottom="0.0069in solid #000000" fo:border-right="0.0069in solid #000000" fo:padding-top="0in" fo:padding-left="0.0069in" fo:padding-bottom="0in" fo:padding-right="0.0069in"/>
    </style:style>
    <style:style style:name="P1571" style:parent-style-name="Normal" style:family="paragraph">
      <style:paragraph-properties fo:widows="0" fo:orphans="0"/>
      <style:text-properties fo:color="#000000" style:font-size-complex="12pt"/>
    </style:style>
    <style:style style:name="TableCell1572" style:family="table-cell">
      <style:table-cell-properties fo:border="0.0069in solid #000000" fo:padding-top="0in" fo:padding-left="0.0069in" fo:padding-bottom="0in" fo:padding-right="0.0069in"/>
    </style:style>
    <style:style style:name="P1573" style:parent-style-name="Normal" style:family="paragraph">
      <style:paragraph-properties fo:widows="0" fo:orphans="0"/>
      <style:text-properties fo:color="#000000" style:font-size-complex="12pt"/>
    </style:style>
    <style:style style:name="TableCell1574" style:family="table-cell">
      <style:table-cell-properties fo:border="0.0069in solid #000000" fo:padding-top="0in" fo:padding-left="0.0069in" fo:padding-bottom="0in" fo:padding-right="0.0069in"/>
    </style:style>
    <style:style style:name="P1575" style:parent-style-name="Normal" style:family="paragraph">
      <style:paragraph-properties fo:widows="0" fo:orphans="0"/>
      <style:text-properties fo:color="#000000" style:font-size-complex="12pt"/>
    </style:style>
    <style:style style:name="TableCell1576" style:family="table-cell">
      <style:table-cell-properties fo:border="0.0069in solid #000000" fo:padding-top="0in" fo:padding-left="0.0069in" fo:padding-bottom="0in" fo:padding-right="0.0069in"/>
    </style:style>
    <style:style style:name="P1577" style:parent-style-name="Normal" style:family="paragraph">
      <style:paragraph-properties fo:widows="0" fo:orphans="0"/>
      <style:text-properties fo:color="#000000" style:font-size-complex="12pt"/>
    </style:style>
    <style:style style:name="P1578" style:parent-style-name="Normal" style:family="paragraph">
      <style:paragraph-properties fo:widows="0" fo:orphans="0"/>
    </style:style>
    <style:style style:name="T1579" style:parent-style-name="DefaultParagraphFont" style:family="text">
      <style:text-properties fo:color="#000000" style:font-size-complex="12p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color="#000000" style:font-size-complex="12pt"/>
    </style:style>
    <style:style style:name="TableRow1582" style:family="table-row">
      <style:table-row-properties style:min-row-height="0.3506in" style:use-optimal-row-height="false" fo:keep-together="always"/>
    </style:style>
    <style:style style:name="TableCell1583" style:family="table-cell">
      <style:table-cell-properties fo:border="0.0069in solid #000000" fo:background-color="#FFFFFF" fo:padding-top="0in" fo:padding-left="0.075in" fo:padding-bottom="0in" fo:padding-right="0.075in"/>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style>
    <style:style style:name="T1586" style:parent-style-name="DefaultParagraphFont" style:family="text">
      <style:text-properties fo:font-style="italic" style:font-style-asian="italic"/>
    </style:style>
    <style:style style:name="TableRow1587" style:family="table-row">
      <style:table-row-properties style:min-row-height="0.3368in" style:use-optimal-row-height="false" fo:keep-together="always"/>
    </style:style>
    <style:style style:name="TableCell1588" style:family="table-cell">
      <style:table-cell-properties fo:border="0.0069in solid #000000" fo:background-color="#FFFFFF" fo:padding-top="0in" fo:padding-left="0.075in" fo:padding-bottom="0in" fo:padding-right="0.075in"/>
    </style:style>
    <style:style style:name="T1589" style:parent-style-name="DefaultParagraphFont" style:family="text">
      <style:text-properties style:font-size-complex="12pt" fo:language="en" fo:country="US" style:language-asian="lt" style:country-asian="LT"/>
    </style:style>
    <style:style style:name="T1590" style:parent-style-name="DefaultParagraphFont" style:family="text">
      <style:text-properties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size-complex="12pt" style:language-asian="lt" style:country-asian="LT"/>
    </style:style>
    <style:style style:name="T1593" style:parent-style-name="DefaultParagraphFont" style:family="text">
      <style:text-properties fo:font-style="italic" style:font-style-asian="italic" style:font-size-complex="12pt" style:language-asian="lt" style:country-asian="LT"/>
    </style:style>
    <style:style style:name="TableRow1594" style:family="table-row">
      <style:table-row-properties style:min-row-height="0.3854in" style:use-optimal-row-height="false" fo:keep-together="always"/>
    </style:style>
    <style:style style:name="TableCell1595" style:family="table-cell">
      <style:table-cell-properties fo:border="0.0069in solid #000000" fo:background-color="#FFFFFF" fo:padding-top="0in" fo:padding-left="0.075in" fo:padding-bottom="0in" fo:padding-right="0.075in"/>
    </style:style>
    <style:style style:name="P1596" style:parent-style-name="Normal" style:family="paragraph">
      <style:text-properties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size-complex="12pt" style:language-asian="lt" style:country-asian="LT"/>
    </style:style>
    <style:style style:name="P1599" style:parent-style-name="Normal" style:family="paragraph">
      <style:paragraph-properties fo:text-align="justify"/>
      <style:text-properties fo:font-style="italic" style:font-style-asian="italic" style:font-size-complex="12pt" style:language-asian="lt" style:country-asian="LT"/>
    </style:style>
    <style:style style:name="T1600" style:parent-style-name="DefaultParagraphFont" style:family="text">
      <style:text-properties fo:font-style="italic" style:font-style-asian="italic" style:font-size-complex="12pt" style:language-asian="lt" style:country-asian="LT"/>
    </style:style>
    <style:style style:name="TableRow1601" style:family="table-row">
      <style:table-row-properties style:min-row-height="0.3854in" style:use-optimal-row-height="false" fo:keep-together="always"/>
    </style:style>
    <style:style style:name="TableCell1602" style:family="table-cell">
      <style:table-cell-properties fo:border="0.0069in solid #000000" fo:background-color="#FFFFFF" fo:padding-top="0in" fo:padding-left="0.075in" fo:padding-bottom="0in" fo:padding-right="0.075in"/>
    </style:style>
    <style:style style:name="P1603" style:parent-style-name="Normal" style:family="paragraph">
      <style:text-properties style:font-size-complex="12pt" style:language-asian="lt" style:country-asian="LT"/>
    </style:style>
    <style:style style:name="P1604" style:parent-style-name="Normal" style:family="paragraph">
      <style:text-properties style:font-size-complex="12pt" style:language-asian="lt" style:country-asian="LT"/>
    </style:style>
    <style:style style:name="T1605" style:parent-style-name="DefaultParagraphFont" style:family="text">
      <style:text-properties fo:font-style="italic" style:font-style-asian="italic" fo:font-size="10pt" style:font-size-asian="10pt" style:language-asian="lt" style:country-asian="LT"/>
    </style:style>
    <style:style style:name="P1606" style:parent-style-name="Normal" style:family="paragraph">
      <style:text-properties fo:font-size="11pt" style:font-size-asian="11pt" style:language-asian="lt" style:country-asian="LT"/>
    </style:style>
    <style:style style:name="P1607" style:parent-style-name="Normal" style:family="paragraph">
      <style:text-properties style:font-size-complex="12pt" style:language-asian="lt" style:country-asian="LT"/>
    </style:style>
    <style:style style:name="P1608" style:parent-style-name="Normal" style:family="paragraph">
      <style:text-properties fo:font-size="11pt" style:font-size-asian="11pt" style:language-asian="lt" style:country-asian="LT"/>
    </style:style>
    <style:style style:name="P1609" style:parent-style-name="Normal" style:family="paragraph">
      <style:text-properties style:font-size-complex="12pt" style:language-asian="lt" style:country-asian="LT"/>
    </style:style>
    <style:style style:name="P1610" style:parent-style-name="Normal" style:family="paragraph">
      <style:text-properties fo:font-size="11pt" style:font-size-asian="11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size-complex="12pt" style:language-asian="lt" style:country-asian="LT"/>
    </style:style>
    <style:style style:name="P1613" style:parent-style-name="Normal" style:family="paragraph">
      <style:text-properties style:font-size-complex="12pt" style:language-asian="lt" style:country-asian="LT"/>
    </style:style>
    <style:style style:name="P1614" style:parent-style-name="Normal" style:family="paragraph">
      <style:text-properties style:font-size-complex="12pt" style:language-asian="lt" style:country-asian="LT"/>
    </style:style>
    <style:style style:name="P1615" style:parent-style-name="Normal" style:family="paragraph">
      <style:text-properties style:font-size-complex="12pt" style:language-asian="lt" style:country-asian="LT"/>
    </style:style>
    <style:style style:name="P1616" style:parent-style-name="Normal" style:family="paragraph">
      <style:text-properties style:font-size-complex="12pt" style:language-asian="lt" style:country-asian="LT"/>
    </style:style>
    <style:style style:name="P1617" style:parent-style-name="Normal" style:family="paragraph">
      <style:paragraph-properties fo:text-align="justify"/>
    </style:style>
    <style:style style:name="T1618" style:parent-style-name="DefaultParagraphFont" style:family="text">
      <style:text-properties fo:font-style="italic" style:font-style-asian="italic" style:font-size-complex="12pt" style:language-asian="lt" style:country-asian="LT"/>
    </style:style>
    <style:style style:name="P1619" style:parent-style-name="Normal" style:family="paragraph">
      <style:paragraph-properties fo:widows="0" fo:orphans="0" style:punctuation-wrap="simple" fo:text-align="justify" style:vertical-align="baseline"/>
      <style:text-properties fo:font-weight="bold" style:font-weight-asian="bold" style:font-weight-complex="bold" fo:color="#000000" style:font-size-complex="12pt"/>
    </style:style>
    <style:style style:name="T1620" style:parent-style-name="DefaultParagraphFont" style:family="text">
      <style:text-properties fo:font-weight="bold" style:font-weight-asian="bold" style:font-weight-complex="bold" fo:color="#000000" style:font-size-complex="12pt"/>
    </style:style>
    <style:style style:name="P1621" style:parent-style-name="Normal" style:family="paragraph">
      <style:paragraph-properties fo:text-align="justify"/>
    </style:style>
    <style:style style:name="T1622" style:parent-style-name="DefaultParagraphFont" style:family="text">
      <style:text-properties style:font-style-complex="italic" fo:color="#000000"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tyle-complex="italic" fo:color="#000000" style:font-size-complex="12pt"/>
    </style:style>
    <style:style style:name="TableColumn1626" style:family="table-column">
      <style:table-column-properties style:column-width="0.568in"/>
    </style:style>
    <style:style style:name="TableColumn1627" style:family="table-column">
      <style:table-column-properties style:column-width="5.1659in"/>
    </style:style>
    <style:style style:name="TableColumn1628" style:family="table-column">
      <style:table-column-properties style:column-width="1.1097in"/>
    </style:style>
    <style:style style:name="Table1625" style:family="table">
      <style:table-properties style:width="6.8437in" style:rel-width="100%" fo:margin-left="0in" table:align="left"/>
    </style:style>
    <style:style style:name="TableRow1629" style:family="table-row">
      <style:table-row-properties style:min-row-height="0.3854in"/>
    </style:style>
    <style:style style:name="TableCell1630" style:family="table-cell">
      <style:table-cell-properties fo:border="0.0034in solid #000000" style:vertical-align="middle" fo:padding-top="0in" fo:padding-left="0.075in" fo:padding-bottom="0in" fo:padding-right="0.075in"/>
    </style:style>
    <style:style style:name="P1631" style:parent-style-name="Normal" style:family="paragraph">
      <style:text-properties style:font-size-complex="12pt"/>
    </style:style>
    <style:style style:name="P1632" style:parent-style-name="Normal" style:family="paragraph">
      <style:paragraph-properties fo:text-align="center"/>
      <style:text-properties fo:color="#000000" style:font-size-complex="12pt"/>
    </style:style>
    <style:style style:name="TableCell1633" style:family="table-cell">
      <style:table-cell-properties fo:border="0.0034in solid #000000" style:vertical-align="middle" fo:padding-top="0in" fo:padding-left="0.075in" fo:padding-bottom="0in" fo:padding-right="0.075in"/>
    </style:style>
    <style:style style:name="P1634" style:parent-style-name="Normal" style:family="paragraph">
      <style:paragraph-properties fo:text-align="justify"/>
      <style:text-properties fo:color="#000000" style:font-size-complex="12pt"/>
    </style:style>
    <style:style style:name="TableCell1635" style:family="table-cell">
      <style:table-cell-properties fo:border="0.0034in solid #000000" style:vertical-align="middle" fo:padding-top="0in" fo:padding-left="0.075in" fo:padding-bottom="0in" fo:padding-right="0.075in"/>
    </style:style>
    <style:style style:name="P1636" style:parent-style-name="Normal" style:family="paragraph">
      <style:text-properties fo:color="#000000" style:font-size-complex="12pt"/>
    </style:style>
    <style:style style:name="TableRow1637" style:family="table-row">
      <style:table-row-properties style:min-row-height="0.3854in"/>
    </style:style>
    <style:style style:name="TableCell1638" style:family="table-cell">
      <style:table-cell-properties fo:border="0.0034in solid #000000" style:vertical-align="middle" fo:padding-top="0in" fo:padding-left="0.075in" fo:padding-bottom="0in" fo:padding-right="0.075in"/>
    </style:style>
    <style:style style:name="P1639" style:parent-style-name="Normal" style:family="paragraph">
      <style:paragraph-properties fo:text-align="center"/>
      <style:text-properties style:font-size-complex="12pt"/>
    </style:style>
    <style:style style:name="P1640" style:parent-style-name="Normal" style:family="paragraph">
      <style:paragraph-properties fo:text-align="center"/>
      <style:text-properties fo:color="#000000" style:font-size-complex="12pt"/>
    </style:style>
    <style:style style:name="TableCell1641" style:family="table-cell">
      <style:table-cell-properties fo:border="0.0034in solid #000000" style:vertical-align="middle" fo:padding-top="0in" fo:padding-left="0.075in" fo:padding-bottom="0in" fo:padding-right="0.075in"/>
    </style:style>
    <style:style style:name="P1642" style:parent-style-name="Normal" style:family="paragraph">
      <style:paragraph-properties fo:text-align="justify"/>
    </style:style>
    <style:style style:name="T1643" style:parent-style-name="DefaultParagraphFont" style:family="text">
      <style:text-properties fo:color="#000000" style:font-size-complex="12pt"/>
    </style:style>
    <style:style style:name="T1644" style:parent-style-name="DefaultParagraphFont" style:family="text">
      <style:text-properties style:font-style-complex="italic" fo:color="#000000" style:font-size-complex="12pt"/>
    </style:style>
    <style:style style:name="TableCell1645" style:family="table-cell">
      <style:table-cell-properties fo:border="0.0034in solid #000000" style:vertical-align="middle" fo:padding-top="0in" fo:padding-left="0.075in" fo:padding-bottom="0in" fo:padding-right="0.075in"/>
    </style:style>
    <style:style style:name="P1646" style:parent-style-name="Normal" style:family="paragraph">
      <style:text-properties style:font-size-complex="12pt"/>
    </style:style>
    <style:style style:name="P1647" style:parent-style-name="Normal" style:family="paragraph">
      <style:paragraph-properties fo:text-indent="0.043in"/>
      <style:text-properties fo:color="#000000" style:font-size-complex="12pt"/>
    </style:style>
    <style:style style:name="P1648" style:parent-style-name="Normal" style:family="paragraph">
      <style:text-properties style:font-size-complex="12pt"/>
    </style:style>
    <style:style style:name="P1649" style:parent-style-name="Normal" style:family="paragraph">
      <style:text-properties fo:color="#000000" style:font-size-complex="12pt"/>
    </style:style>
    <style:style style:name="T1650" style:parent-style-name="DefaultParagraphFont" style:family="text">
      <style:text-properties fo:color="#000000" style:font-size-complex="12pt"/>
    </style:style>
    <style:style style:name="TableRow1651" style:family="table-row">
      <style:table-row-properties style:min-row-height="0.3854in"/>
    </style:style>
    <style:style style:name="TableCell1652" style:family="table-cell">
      <style:table-cell-properties fo:border="0.0034in solid #000000" style:vertical-align="middle" fo:padding-top="0in" fo:padding-left="0.075in" fo:padding-bottom="0in" fo:padding-right="0.075in"/>
    </style:style>
    <style:style style:name="P1653" style:parent-style-name="Normal" style:family="paragraph">
      <style:text-properties style:font-size-complex="12pt"/>
    </style:style>
    <style:style style:name="P1654" style:parent-style-name="Normal" style:family="paragraph">
      <style:paragraph-properties fo:text-align="center"/>
      <style:text-properties fo:color="#000000" style:font-size-complex="12pt"/>
    </style:style>
    <style:style style:name="TableCell1655" style:family="table-cell">
      <style:table-cell-properties fo:border="0.0034in solid #000000" style:vertical-align="middle" fo:padding-top="0in" fo:padding-left="0.075in" fo:padding-bottom="0in" fo:padding-right="0.075in"/>
    </style:style>
    <style:style style:name="P1656" style:parent-style-name="Normal" style:family="paragraph">
      <style:paragraph-properties fo:text-align="justify"/>
      <style:text-properties fo:color="#000000" style:font-size-complex="12pt"/>
    </style:style>
    <style:style style:name="P1657" style:parent-style-name="Normal" style:family="paragraph">
      <style:paragraph-properties fo:text-align="justify"/>
    </style:style>
    <style:style style:name="T1658" style:parent-style-name="DefaultParagraphFont" style:family="text">
      <style:text-properties style:font-style-complex="italic" fo:color="#000000" style:font-size-complex="12pt"/>
    </style:style>
    <style:style style:name="TableCell1659" style:family="table-cell">
      <style:table-cell-properties fo:border="0.0034in solid #000000" style:vertical-align="middle" fo:padding-top="0in" fo:padding-left="0.075in" fo:padding-bottom="0in" fo:padding-right="0.075in"/>
    </style:style>
    <style:style style:name="P1660" style:parent-style-name="Normal" style:family="paragraph">
      <style:text-properties style:font-size-complex="12pt"/>
    </style:style>
    <style:style style:name="P1661" style:parent-style-name="Normal" style:family="paragraph">
      <style:text-properties fo:color="#000000" style:font-size-complex="12pt"/>
    </style:style>
    <style:style style:name="P1662" style:parent-style-name="Normal" style:family="paragraph">
      <style:text-properties style:font-size-complex="12pt"/>
    </style:style>
    <style:style style:name="P1663" style:parent-style-name="Normal" style:family="paragraph">
      <style:text-properties fo:color="#000000" style:font-size-complex="12pt"/>
    </style:style>
    <style:style style:name="T1664" style:parent-style-name="DefaultParagraphFont" style:family="text">
      <style:text-properties fo:color="#000000" style:font-size-complex="12pt"/>
    </style:style>
    <style:style style:name="TableRow1665" style:family="table-row">
      <style:table-row-properties style:min-row-height="0.3854in"/>
    </style:style>
    <style:style style:name="TableCell1666" style:family="table-cell">
      <style:table-cell-properties fo:border="0.0034in solid #000000" style:vertical-align="middle" fo:padding-top="0in" fo:padding-left="0.075in" fo:padding-bottom="0in" fo:padding-right="0.075in"/>
    </style:style>
    <style:style style:name="P1667" style:parent-style-name="Normal" style:family="paragraph">
      <style:paragraph-properties fo:text-align="center"/>
      <style:text-properties style:font-size-complex="12pt" fo:language="en" fo:country="US"/>
    </style:style>
    <style:style style:name="TableCell1668" style:family="table-cell">
      <style:table-cell-properties fo:border="0.0034in solid #000000" style:vertical-align="middle" fo:padding-top="0in" fo:padding-left="0.075in" fo:padding-bottom="0in" fo:padding-right="0.075in"/>
    </style:style>
    <style:style style:name="P1669" style:parent-style-name="Normal" style:family="paragraph">
      <style:paragraph-properties fo:text-align="justify"/>
      <style:text-properties fo:color="#000000" style:font-size-complex="12pt"/>
    </style:style>
    <style:style style:name="TableCell1670" style:family="table-cell">
      <style:table-cell-properties fo:border="0.0034in solid #000000" style:vertical-align="middle" fo:padding-top="0in" fo:padding-left="0.075in" fo:padding-bottom="0in" fo:padding-right="0.075in"/>
    </style:style>
    <style:style style:name="T1671" style:parent-style-name="DefaultParagraphFont" style:family="text">
      <style:text-properties fo:color="#000000" style:font-size-complex="12pt"/>
    </style:style>
    <style:style style:name="TableRow1672" style:family="table-row">
      <style:table-row-properties style:min-row-height="0.3854in"/>
    </style:style>
    <style:style style:name="TableCell1673" style:family="table-cell">
      <style:table-cell-properties fo:border="0.0034in solid #000000" style:vertical-align="middle" fo:padding-top="0in" fo:padding-left="0.075in" fo:padding-bottom="0in" fo:padding-right="0.075in"/>
    </style:style>
    <style:style style:name="P1674" style:parent-style-name="Normal" style:family="paragraph">
      <style:paragraph-properties fo:text-align="center"/>
      <style:text-properties style:font-size-complex="12pt"/>
    </style:style>
    <style:style style:name="TableCell1675" style:family="table-cell">
      <style:table-cell-properties fo:border="0.0034in solid #000000" style:vertical-align="middle" fo:padding-top="0in" fo:padding-left="0.075in" fo:padding-bottom="0in" fo:padding-right="0.075in"/>
    </style:style>
    <style:style style:name="P1676" style:parent-style-name="Normal" style:family="paragraph">
      <style:paragraph-properties fo:text-align="justify"/>
      <style:text-properties fo:color="#000000" style:font-size-complex="12pt"/>
    </style:style>
    <style:style style:name="TableCell1677" style:family="table-cell">
      <style:table-cell-properties fo:border="0.0034in solid #000000" style:vertical-align="middle" fo:padding-top="0in" fo:padding-left="0.075in" fo:padding-bottom="0in" fo:padding-right="0.075in"/>
    </style:style>
    <style:style style:name="P1678" style:parent-style-name="Normal" style:family="paragraph">
      <style:text-properties fo:color="#000000" style:font-size-complex="12pt"/>
    </style:style>
    <style:style style:name="TableRow1679" style:family="table-row">
      <style:table-row-properties style:min-row-height="0.3854in"/>
    </style:style>
    <style:style style:name="TableCell1680" style:family="table-cell">
      <style:table-cell-properties fo:border="0.0034in solid #000000" style:vertical-align="middle" fo:padding-top="0in" fo:padding-left="0.075in" fo:padding-bottom="0in" fo:padding-right="0.075in"/>
    </style:style>
    <style:style style:name="P1681" style:parent-style-name="Normal" style:family="paragraph">
      <style:text-properties style:font-size-complex="12pt"/>
    </style:style>
    <style:style style:name="P1682" style:parent-style-name="Normal" style:family="paragraph">
      <style:paragraph-properties fo:text-align="center" fo:line-height="106%"/>
      <style:text-properties fo:color="#000000" style:font-size-complex="12pt"/>
    </style:style>
    <style:style style:name="TableCell1683" style:family="table-cell">
      <style:table-cell-properties fo:border="0.0034in solid #000000" style:vertical-align="middle" fo:padding-top="0in" fo:padding-left="0.075in" fo:padding-bottom="0in" fo:padding-right="0.075in"/>
    </style:style>
    <style:style style:name="P1684" style:parent-style-name="Normal" style:family="paragraph">
      <style:paragraph-properties fo:text-align="justify" fo:line-height="106%"/>
    </style:style>
    <style:style style:name="T1685" style:parent-style-name="DefaultParagraphFont" style:family="text">
      <style:text-properties fo:color="#000000" style:font-size-complex="12pt"/>
    </style:style>
    <style:style style:name="T1686" style:parent-style-name="DefaultParagraphFont" style:family="text">
      <style:text-properties fo:font-weight="bold" style:font-weight-asian="bold" style:font-weight-complex="bold" fo:color="#000000" style:font-size-complex="12pt"/>
    </style:style>
    <style:style style:name="T1687" style:parent-style-name="DefaultParagraphFont" style:family="text">
      <style:text-properties fo:color="#000000" style:font-size-complex="12pt"/>
    </style:style>
    <style:style style:name="TableCell1688" style:family="table-cell">
      <style:table-cell-properties fo:border="0.0034in solid #000000" style:vertical-align="middle" fo:padding-top="0in" fo:padding-left="0.075in" fo:padding-bottom="0in" fo:padding-right="0.075in"/>
    </style:style>
    <style:style style:name="P1689" style:parent-style-name="Normal" style:family="paragraph">
      <style:text-properties style:font-size-complex="12pt"/>
    </style:style>
    <style:style style:name="P1690" style:parent-style-name="Normal" style:family="paragraph">
      <style:paragraph-properties fo:line-height="106%"/>
      <style:text-properties fo:color="#000000" style:font-size-complex="12pt"/>
    </style:style>
    <style:style style:name="TableRow1691" style:family="table-row">
      <style:table-row-properties style:min-row-height="0.3854in"/>
    </style:style>
    <style:style style:name="TableCell1692" style:family="table-cell">
      <style:table-cell-properties fo:border="0.0034in solid #000000" style:vertical-align="middle" fo:padding-top="0in" fo:padding-left="0.075in" fo:padding-bottom="0in" fo:padding-right="0.075in"/>
    </style:style>
    <style:style style:name="P1693" style:parent-style-name="Normal" style:family="paragraph">
      <style:text-properties style:font-size-complex="12pt"/>
    </style:style>
    <style:style style:name="P1694" style:parent-style-name="Normal" style:family="paragraph">
      <style:paragraph-properties fo:text-align="center" fo:line-height="106%"/>
      <style:text-properties fo:color="#000000" style:font-size-complex="12pt"/>
    </style:style>
    <style:style style:name="TableCell1695" style:family="table-cell">
      <style:table-cell-properties fo:border="0.0034in solid #000000" style:vertical-align="middle" fo:padding-top="0in" fo:padding-left="0.075in" fo:padding-bottom="0in" fo:padding-right="0.075in"/>
    </style:style>
    <style:style style:name="P1696" style:parent-style-name="Normal" style:family="paragraph">
      <style:paragraph-properties fo:text-align="justify" fo:line-height="106%"/>
    </style:style>
    <style:style style:name="T1697" style:parent-style-name="DefaultParagraphFont" style:family="text">
      <style:text-properties fo:color="#000000" style:font-size-complex="12p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fo:color="#000000" style:font-size-complex="12pt"/>
    </style:style>
    <style:style style:name="TableCell1700" style:family="table-cell">
      <style:table-cell-properties fo:border="0.0034in solid #000000" style:vertical-align="middle" fo:padding-top="0in" fo:padding-left="0.075in" fo:padding-bottom="0in" fo:padding-right="0.075in"/>
    </style:style>
    <style:style style:name="P1701" style:parent-style-name="Normal" style:family="paragraph">
      <style:text-properties style:font-size-complex="12pt"/>
    </style:style>
    <style:style style:name="P1702" style:parent-style-name="Normal" style:family="paragraph">
      <style:paragraph-properties fo:line-height="106%"/>
      <style:text-properties fo:color="#000000" style:font-size-complex="12pt"/>
    </style:style>
    <style:style style:name="TableRow1703" style:family="table-row">
      <style:table-row-properties style:min-row-height="0.3854in"/>
    </style:style>
    <style:style style:name="TableCell1704" style:family="table-cell">
      <style:table-cell-properties fo:border="0.0034in solid #000000" style:vertical-align="middle" fo:padding-top="0in" fo:padding-left="0.075in" fo:padding-bottom="0in" fo:padding-right="0.075in"/>
    </style:style>
    <style:style style:name="P1705" style:parent-style-name="Normal" style:family="paragraph">
      <style:text-properties style:font-size-complex="12pt"/>
    </style:style>
    <style:style style:name="P1706" style:parent-style-name="Normal" style:family="paragraph">
      <style:paragraph-properties fo:text-align="center" fo:line-height="106%"/>
      <style:text-properties fo:color="#000000" style:font-size-complex="12pt"/>
    </style:style>
    <style:style style:name="TableCell1707" style:family="table-cell">
      <style:table-cell-properties fo:border="0.0034in solid #000000" style:vertical-align="middle" fo:padding-top="0in" fo:padding-left="0.075in" fo:padding-bottom="0in" fo:padding-right="0.075in"/>
    </style:style>
    <style:style style:name="P1708" style:parent-style-name="Normal" style:family="paragraph">
      <style:paragraph-properties fo:text-align="justify" fo:line-height="106%"/>
      <style:text-properties fo:color="#000000" style:font-size-complex="12pt"/>
    </style:style>
    <style:style style:name="TableCell1709" style:family="table-cell">
      <style:table-cell-properties fo:border="0.0034in solid #000000" style:vertical-align="middle" fo:padding-top="0in" fo:padding-left="0.075in" fo:padding-bottom="0in" fo:padding-right="0.075in"/>
    </style:style>
    <style:style style:name="P1710" style:parent-style-name="Normal" style:family="paragraph">
      <style:text-properties style:font-size-complex="12pt"/>
    </style:style>
    <style:style style:name="P1711" style:parent-style-name="Normal" style:family="paragraph">
      <style:paragraph-properties fo:line-height="106%"/>
      <style:text-properties fo:color="#000000" style:font-size-complex="12pt"/>
    </style:style>
    <style:style style:name="TableRow1712" style:family="table-row">
      <style:table-row-properties style:min-row-height="0.3854in"/>
    </style:style>
    <style:style style:name="TableCell1713" style:family="table-cell">
      <style:table-cell-properties fo:border="0.0034in solid #000000" style:vertical-align="middle" fo:padding-top="0in" fo:padding-left="0.075in" fo:padding-bottom="0in" fo:padding-right="0.075in"/>
    </style:style>
    <style:style style:name="P1714" style:parent-style-name="Normal" style:family="paragraph">
      <style:paragraph-properties fo:text-indent="0.1722in"/>
      <style:text-properties style:font-size-complex="12pt"/>
    </style:style>
    <style:style style:name="TableCell1715" style:family="table-cell">
      <style:table-cell-properties fo:border="0.0034in solid #000000" style:vertical-align="middle" fo:padding-top="0in" fo:padding-left="0.075in" fo:padding-bottom="0in" fo:padding-right="0.075in"/>
    </style:style>
    <style:style style:name="P1716" style:parent-style-name="Normal" style:family="paragraph">
      <style:paragraph-properties fo:widows="0" fo:orphans="0" fo:text-align="justify" fo:margin-left="0.0236in">
        <style:tab-stops/>
      </style:paragraph-properties>
    </style:style>
    <style:style style:name="T1717" style:parent-style-name="DefaultParagraphFont" style:family="text">
      <style:text-properties fo:color="#000000" style:font-size-complex="12pt"/>
    </style:style>
    <style:style style:name="T1718" style:parent-style-name="DefaultParagraphFont" style:family="text">
      <style:text-properties style:font-size-complex="12pt"/>
    </style:style>
    <style:style style:name="TableCell1719" style:family="table-cell">
      <style:table-cell-properties fo:border="0.0034in solid #000000" style:vertical-align="middle" fo:padding-top="0in" fo:padding-left="0.075in" fo:padding-bottom="0in" fo:padding-right="0.075in"/>
    </style:style>
    <style:style style:name="T1720" style:parent-style-name="DefaultParagraphFont" style:family="text">
      <style:text-properties fo:color="#000000" style:font-size-complex="12pt"/>
    </style:style>
    <style:style style:name="TableRow1721" style:family="table-row">
      <style:table-row-properties style:min-row-height="0.3854in"/>
    </style:style>
    <style:style style:name="TableCell1722" style:family="table-cell">
      <style:table-cell-properties fo:border="0.0034in solid #000000" style:vertical-align="middle" fo:padding-top="0in" fo:padding-left="0.075in" fo:padding-bottom="0in" fo:padding-right="0.075in"/>
    </style:style>
    <style:style style:name="P1723" style:parent-style-name="Normal" style:family="paragraph">
      <style:paragraph-properties fo:text-indent="0.1291in"/>
      <style:text-properties style:font-size-complex="12pt"/>
    </style:style>
    <style:style style:name="TableCell1724" style:family="table-cell">
      <style:table-cell-properties fo:border="0.0034in solid #000000" style:vertical-align="middle" fo:padding-top="0in" fo:padding-left="0.075in" fo:padding-bottom="0in" fo:padding-right="0.075in"/>
    </style:style>
    <style:style style:name="P1725" style:parent-style-name="Normal" style:family="paragraph">
      <style:paragraph-properties fo:text-align="justify" fo:line-height="106%"/>
    </style:style>
    <style:style style:name="T1726" style:parent-style-name="DefaultParagraphFont" style:family="text">
      <style:text-properties fo:color="#000000"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style>
    <style:style style:name="TableCell1730" style:family="table-cell">
      <style:table-cell-properties fo:border="0.0034in solid #000000" style:vertical-align="middle" fo:padding-top="0in" fo:padding-left="0.075in" fo:padding-bottom="0in" fo:padding-right="0.075in"/>
    </style:style>
    <style:style style:name="P1731" style:parent-style-name="Normal" style:family="paragraph">
      <style:text-properties style:font-size-complex="12pt"/>
    </style:style>
    <style:style style:name="TableRow1732" style:family="table-row">
      <style:table-row-properties style:min-row-height="0.3854in"/>
    </style:style>
    <style:style style:name="TableCell1733" style:family="table-cell">
      <style:table-cell-properties fo:border="0.0034in solid #000000" style:vertical-align="middle" fo:padding-top="0in" fo:padding-left="0.075in" fo:padding-bottom="0in" fo:padding-right="0.075in"/>
    </style:style>
    <style:style style:name="P1734" style:parent-style-name="Normal" style:family="paragraph">
      <style:paragraph-properties fo:text-align="center"/>
      <style:text-properties style:font-size-complex="12pt"/>
    </style:style>
    <style:style style:name="TableCell1735" style:family="table-cell">
      <style:table-cell-properties fo:border="0.0034in solid #000000" style:vertical-align="middle" fo:padding-top="0in" fo:padding-left="0.075in" fo:padding-bottom="0in" fo:padding-right="0.075in"/>
    </style:style>
    <style:style style:name="P1736" style:parent-style-name="Normal" style:family="paragraph">
      <style:paragraph-properties fo:text-align="justify" fo:line-height="106%"/>
    </style:style>
    <style:style style:name="T1737" style:parent-style-name="DefaultParagraphFont" style:family="text">
      <style:text-properties fo:color="#000000"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fo:color="#000000" style:font-size-complex="12pt"/>
    </style:style>
    <style:style style:name="TableCell1746" style:family="table-cell">
      <style:table-cell-properties fo:border="0.0034in solid #000000" style:vertical-align="middle" fo:padding-top="0in" fo:padding-left="0.075in" fo:padding-bottom="0in" fo:padding-right="0.075in"/>
    </style:style>
    <style:style style:name="T1747" style:parent-style-name="DefaultParagraphFont" style:family="text">
      <style:text-properties fo:color="#000000" style:font-size-complex="12pt"/>
    </style:style>
    <style:style style:name="TableRow1748" style:family="table-row">
      <style:table-row-properties style:min-row-height="0.3854in"/>
    </style:style>
    <style:style style:name="TableCell1749" style:family="table-cell">
      <style:table-cell-properties fo:border="0.0034in solid #000000" style:vertical-align="middle" fo:padding-top="0in" fo:padding-left="0.075in" fo:padding-bottom="0in" fo:padding-right="0.075in"/>
    </style:style>
    <style:style style:name="P1750" style:parent-style-name="Normal" style:family="paragraph">
      <style:paragraph-properties fo:text-align="center"/>
      <style:text-properties style:font-size-complex="12pt"/>
    </style:style>
    <style:style style:name="TableCell1751" style:family="table-cell">
      <style:table-cell-properties fo:border="0.0034in solid #000000" style:vertical-align="middle" fo:padding-top="0in" fo:padding-left="0.075in" fo:padding-bottom="0in" fo:padding-right="0.075in"/>
    </style:style>
    <style:style style:name="P1752" style:parent-style-name="Normal" style:family="paragraph">
      <style:paragraph-properties fo:text-align="justify" fo:margin-left="0.0236in">
        <style:tab-stops>
          <style:tab-stop style:type="left" style:position="0.1743in"/>
        </style:tab-stops>
      </style:paragraph-properties>
    </style:style>
    <style:style style:name="T1753" style:parent-style-name="DefaultParagraphFont" style:family="text">
      <style:text-properties fo:color="#000000"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fo:font-style="italic" style:font-style-asian="italic"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fo:color="#000000" style:font-size-complex="12pt"/>
    </style:style>
    <style:style style:name="TableCell1761" style:family="table-cell">
      <style:table-cell-properties fo:border="0.0034in solid #000000" style:vertical-align="middle" fo:padding-top="0in" fo:padding-left="0.075in" fo:padding-bottom="0in" fo:padding-right="0.075in"/>
    </style:style>
    <style:style style:name="T1762" style:parent-style-name="DefaultParagraphFont" style:family="text">
      <style:text-properties fo:color="#000000" style:font-size-complex="12pt"/>
    </style:style>
    <style:style style:name="TableRow1763" style:family="table-row">
      <style:table-row-properties style:min-row-height="0.3854in"/>
    </style:style>
    <style:style style:name="TableCell1764" style:family="table-cell">
      <style:table-cell-properties fo:border="0.0034in solid #000000" style:vertical-align="middle" fo:padding-top="0in" fo:padding-left="0.075in" fo:padding-bottom="0in" fo:padding-right="0.075in"/>
    </style:style>
    <style:style style:name="P1765" style:parent-style-name="Normal" style:family="paragraph">
      <style:paragraph-properties fo:text-align="center"/>
      <style:text-properties style:font-size-complex="12pt"/>
    </style:style>
    <style:style style:name="TableCell1766" style:family="table-cell">
      <style:table-cell-properties fo:border="0.0034in solid #000000" style:vertical-align="middle" fo:padding-top="0in" fo:padding-left="0.075in" fo:padding-bottom="0in" fo:padding-right="0.075in"/>
    </style:style>
    <style:style style:name="P1767" style:parent-style-name="Normal" style:family="paragraph">
      <style:paragraph-properties fo:text-align="justify" fo:margin-left="0.0236in">
        <style:tab-stops>
          <style:tab-stop style:type="left" style:position="0.1743in"/>
        </style:tab-stops>
      </style:paragraph-properties>
    </style:style>
    <style:style style:name="T1768" style:parent-style-name="DefaultParagraphFont" style:family="text">
      <style:text-properties fo:color="#000000"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fo:color="#000000" style:font-size-complex="12pt"/>
    </style:style>
    <style:style style:name="TableCell1774" style:family="table-cell">
      <style:table-cell-properties fo:border="0.0034in solid #000000" style:vertical-align="middle" fo:padding-top="0in" fo:padding-left="0.075in" fo:padding-bottom="0in" fo:padding-right="0.075in"/>
    </style:style>
    <style:style style:name="T1775" style:parent-style-name="DefaultParagraphFont" style:family="text">
      <style:text-properties fo:color="#000000" style:font-size-complex="12pt"/>
    </style:style>
    <style:style style:name="TableRow1776" style:family="table-row">
      <style:table-row-properties style:min-row-height="0.3854in"/>
    </style:style>
    <style:style style:name="TableCell1777" style:family="table-cell">
      <style:table-cell-properties fo:border="0.0034in solid #000000" style:vertical-align="middle" fo:padding-top="0in" fo:padding-left="0.075in" fo:padding-bottom="0in" fo:padding-right="0.075in"/>
    </style:style>
    <style:style style:name="P1778" style:parent-style-name="Normal" style:family="paragraph">
      <style:paragraph-properties fo:text-align="center"/>
      <style:text-properties style:font-size-complex="12pt"/>
    </style:style>
    <style:style style:name="TableCell1779" style:family="table-cell">
      <style:table-cell-properties fo:border="0.0034in solid #000000" style:vertical-align="middle" fo:padding-top="0in" fo:padding-left="0.075in" fo:padding-bottom="0in" fo:padding-right="0.075in"/>
    </style:style>
    <style:style style:name="P1780" style:parent-style-name="Normal" style:family="paragraph">
      <style:paragraph-properties fo:text-align="justify" fo:margin-left="0.0236in">
        <style:tab-stops>
          <style:tab-stop style:type="left" style:position="0.1743in"/>
        </style:tab-stops>
      </style:paragraph-properties>
    </style:style>
    <style:style style:name="T1781" style:parent-style-name="DefaultParagraphFont" style:family="text">
      <style:text-properties fo:color="#000000"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fo:color="#000000" style:font-size-complex="12pt"/>
    </style:style>
    <style:style style:name="TableCell1787" style:family="table-cell">
      <style:table-cell-properties fo:border="0.0034in solid #000000" style:vertical-align="middle" fo:padding-top="0in" fo:padding-left="0.075in" fo:padding-bottom="0in" fo:padding-right="0.075in"/>
    </style:style>
    <style:style style:name="T1788" style:parent-style-name="DefaultParagraphFont" style:family="text">
      <style:text-properties fo:color="#000000" style:font-size-complex="12pt"/>
    </style:style>
    <style:style style:name="TableRow1789" style:family="table-row">
      <style:table-row-properties style:min-row-height="0.3854in"/>
    </style:style>
    <style:style style:name="TableCell1790" style:family="table-cell">
      <style:table-cell-properties fo:border="0.0034in solid #000000" style:vertical-align="middle" fo:padding-top="0in" fo:padding-left="0.075in" fo:padding-bottom="0in" fo:padding-right="0.075in"/>
    </style:style>
    <style:style style:name="P1791" style:parent-style-name="Normal" style:family="paragraph">
      <style:paragraph-properties fo:text-align="center"/>
      <style:text-properties style:font-size-complex="12pt"/>
    </style:style>
    <style:style style:name="TableCell1792" style:family="table-cell">
      <style:table-cell-properties fo:border="0.0034in solid #000000" style:vertical-align="middle" fo:padding-top="0in" fo:padding-left="0.075in" fo:padding-bottom="0in" fo:padding-right="0.075in"/>
    </style:style>
    <style:style style:name="P1793" style:parent-style-name="Normal" style:family="paragraph">
      <style:paragraph-properties fo:widows="0" fo:orphans="0" fo:text-align="justify" fo:margin-left="0.0236in">
        <style:tab-stops/>
      </style:paragraph-properties>
    </style:style>
    <style:style style:name="T1794" style:parent-style-name="DefaultParagraphFont" style:family="text">
      <style:text-properties fo:color="#000000"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style>
    <style:style style:name="TableCell1798" style:family="table-cell">
      <style:table-cell-properties fo:border="0.0034in solid #000000" style:vertical-align="middle" fo:padding-top="0in" fo:padding-left="0.075in" fo:padding-bottom="0in" fo:padding-right="0.075in"/>
    </style:style>
    <style:style style:name="P1799" style:parent-style-name="Normal" style:family="paragraph">
      <style:text-properties fo:color="#000000" style:font-size-complex="12pt"/>
    </style:style>
    <style:style style:name="TableRow1800" style:family="table-row">
      <style:table-row-properties style:min-row-height="0.3854in"/>
    </style:style>
    <style:style style:name="TableCell1801" style:family="table-cell">
      <style:table-cell-properties fo:border="0.0034in solid #000000" style:vertical-align="middle" fo:padding-top="0in" fo:padding-left="0.075in" fo:padding-bottom="0in" fo:padding-right="0.075in"/>
    </style:style>
    <style:style style:name="P1802" style:parent-style-name="Normal" style:family="paragraph">
      <style:text-properties style:font-size-complex="12pt"/>
    </style:style>
    <style:style style:name="TableCell1803" style:family="table-cell">
      <style:table-cell-properties fo:border="0.0034in solid #000000" style:vertical-align="middle" fo:padding-top="0in" fo:padding-left="0.075in" fo:padding-bottom="0in" fo:padding-right="0.075in"/>
    </style:style>
    <style:style style:name="P1804" style:parent-style-name="Normal" style:family="paragraph">
      <style:paragraph-properties fo:widows="0" fo:orphans="0" fo:text-align="justify" fo:margin-left="0.0236in">
        <style:tab-stops/>
      </style:paragraph-properties>
    </style:style>
    <style:style style:name="T1805" style:parent-style-name="DefaultParagraphFont" style:family="text">
      <style:text-properties fo:color="#000000"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fo:color="#000000" style:font-size-complex="12pt"/>
    </style:style>
    <style:style style:name="TableCell1811" style:family="table-cell">
      <style:table-cell-properties fo:border="0.0034in solid #000000" style:vertical-align="middle" fo:padding-top="0in" fo:padding-left="0.075in" fo:padding-bottom="0in" fo:padding-right="0.075in"/>
    </style:style>
    <style:style style:name="P1812" style:parent-style-name="Normal" style:family="paragraph">
      <style:text-properties fo:color="#000000" style:font-size-complex="12pt"/>
    </style:style>
    <style:style style:name="TableRow1813" style:family="table-row">
      <style:table-row-properties style:min-row-height="0.3854in"/>
    </style:style>
    <style:style style:name="TableCell1814" style:family="table-cell">
      <style:table-cell-properties fo:border="0.0034in solid #000000" style:vertical-align="middle" fo:padding-top="0in" fo:padding-left="0.075in" fo:padding-bottom="0in" fo:padding-right="0.075in"/>
    </style:style>
    <style:style style:name="P1815" style:parent-style-name="Normal" style:family="paragraph">
      <style:text-properties style:font-size-complex="12pt"/>
    </style:style>
    <style:style style:name="TableCell1816" style:family="table-cell">
      <style:table-cell-properties fo:border="0.0034in solid #000000" style:vertical-align="middle" fo:padding-top="0in" fo:padding-left="0.075in" fo:padding-bottom="0in" fo:padding-right="0.075in"/>
    </style:style>
    <style:style style:name="P1817" style:parent-style-name="Normal" style:family="paragraph">
      <style:paragraph-properties fo:text-align="justify"/>
    </style:style>
    <style:style style:name="T1818" style:parent-style-name="DefaultParagraphFont" style:family="text">
      <style:text-properties fo:color="#000000"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fo:color="#000000" style:font-size-complex="12pt"/>
    </style:style>
    <style:style style:name="TableCell1824" style:family="table-cell">
      <style:table-cell-properties fo:border="0.0034in solid #000000" style:vertical-align="middle" fo:padding-top="0in" fo:padding-left="0.075in" fo:padding-bottom="0in" fo:padding-right="0.075in"/>
    </style:style>
    <style:style style:name="P1825" style:parent-style-name="Normal" style:family="paragraph">
      <style:text-properties fo:color="#000000" style:font-size-complex="12pt"/>
    </style:style>
    <style:style style:name="TableRow1826" style:family="table-row">
      <style:table-row-properties style:min-row-height="0.3854in"/>
    </style:style>
    <style:style style:name="TableCell1827" style:family="table-cell">
      <style:table-cell-properties fo:border="0.0034in solid #000000" style:vertical-align="middle" fo:padding-top="0in" fo:padding-left="0.075in" fo:padding-bottom="0in" fo:padding-right="0.075in"/>
    </style:style>
    <style:style style:name="P1828" style:parent-style-name="Normal" style:family="paragraph">
      <style:paragraph-properties fo:text-align="center"/>
      <style:text-properties style:font-size-complex="12pt"/>
    </style:style>
    <style:style style:name="TableCell1829" style:family="table-cell">
      <style:table-cell-properties fo:border="0.0034in solid #000000" style:vertical-align="middle" fo:padding-top="0in" fo:padding-left="0.075in" fo:padding-bottom="0in" fo:padding-right="0.075in"/>
    </style:style>
    <style:style style:name="P1830" style:parent-style-name="Normal" style:family="paragraph">
      <style:paragraph-properties fo:text-align="justify"/>
    </style:style>
    <style:style style:name="T1831" style:parent-style-name="DefaultParagraphFont" style:family="text">
      <style:text-properties fo:color="#000000"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style>
    <style:style style:name="TableCell1835" style:family="table-cell">
      <style:table-cell-properties fo:border="0.0034in solid #000000" style:vertical-align="middle" fo:padding-top="0in" fo:padding-left="0.075in" fo:padding-bottom="0in" fo:padding-right="0.075in"/>
    </style:style>
    <style:style style:name="P1836" style:parent-style-name="Normal" style:family="paragraph">
      <style:text-properties fo:color="#000000" style:font-size-complex="12pt"/>
    </style:style>
    <style:style style:name="TableRow1837" style:family="table-row">
      <style:table-row-properties style:min-row-height="0.3854in"/>
    </style:style>
    <style:style style:name="TableCell1838" style:family="table-cell">
      <style:table-cell-properties fo:border="0.0034in solid #000000" style:vertical-align="middle" fo:padding-top="0in" fo:padding-left="0.075in" fo:padding-bottom="0in" fo:padding-right="0.075in"/>
    </style:style>
    <style:style style:name="P1839" style:parent-style-name="Normal" style:family="paragraph">
      <style:paragraph-properties fo:text-align="center" fo:text-indent="0.1291in"/>
      <style:text-properties style:font-size-complex="12pt"/>
    </style:style>
    <style:style style:name="TableCell1840" style:family="table-cell">
      <style:table-cell-properties fo:border="0.0034in solid #000000" style:vertical-align="middle" fo:padding-top="0in" fo:padding-left="0.075in" fo:padding-bottom="0in" fo:padding-right="0.075in"/>
    </style:style>
    <style:style style:name="P1841" style:parent-style-name="Normal" style:family="paragraph">
      <style:paragraph-properties fo:text-align="justify"/>
      <style:text-properties fo:color="#000000" style:font-size-complex="12pt"/>
    </style:style>
    <style:style style:name="TableCell1842" style:family="table-cell">
      <style:table-cell-properties fo:border="0.0034in solid #000000" style:vertical-align="middle" fo:padding-top="0in" fo:padding-left="0.075in" fo:padding-bottom="0in" fo:padding-right="0.075in"/>
    </style:style>
    <style:style style:name="P1843" style:parent-style-name="Normal" style:family="paragraph">
      <style:text-properties fo:color="#000000" style:font-size-complex="12pt"/>
    </style:style>
    <style:style style:name="TableRow1844" style:family="table-row">
      <style:table-row-properties style:min-row-height="0.3854in"/>
    </style:style>
    <style:style style:name="TableCell1845" style:family="table-cell">
      <style:table-cell-properties fo:border="0.0034in solid #000000" style:vertical-align="middle" fo:padding-top="0in" fo:padding-left="0.075in" fo:padding-bottom="0in" fo:padding-right="0.075in"/>
    </style:style>
    <style:style style:name="P1846" style:parent-style-name="Normal" style:family="paragraph">
      <style:paragraph-properties fo:text-align="center" fo:text-indent="0.1291in"/>
      <style:text-properties style:font-size-complex="12pt"/>
    </style:style>
    <style:style style:name="TableCell1847" style:family="table-cell">
      <style:table-cell-properties fo:border="0.0034in solid #000000" style:vertical-align="middle" fo:padding-top="0in" fo:padding-left="0.075in" fo:padding-bottom="0in" fo:padding-right="0.075in"/>
    </style:style>
    <style:style style:name="P1848" style:parent-style-name="Normal" style:family="paragraph">
      <style:paragraph-properties fo:text-align="justify"/>
      <style:text-properties fo:color="#000000" style:font-size-complex="12pt"/>
    </style:style>
    <style:style style:name="TableCell1849" style:family="table-cell">
      <style:table-cell-properties fo:border="0.0034in solid #000000" style:vertical-align="middle" fo:padding-top="0in" fo:padding-left="0.075in" fo:padding-bottom="0in" fo:padding-right="0.075in"/>
    </style:style>
    <style:style style:name="P1850" style:parent-style-name="Normal" style:family="paragraph">
      <style:text-properties fo:color="#000000" style:font-size-complex="12pt"/>
    </style:style>
    <style:style style:name="TableRow1851" style:family="table-row">
      <style:table-row-properties style:min-row-height="0.3854in"/>
    </style:style>
    <style:style style:name="TableCell1852" style:family="table-cell">
      <style:table-cell-properties fo:border="0.0034in solid #000000" style:vertical-align="middle" fo:padding-top="0in" fo:padding-left="0.075in" fo:padding-bottom="0in" fo:padding-right="0.075in"/>
    </style:style>
    <style:style style:name="P1853" style:parent-style-name="Normal" style:family="paragraph">
      <style:paragraph-properties fo:text-align="center"/>
      <style:text-properties style:font-size-complex="12pt"/>
    </style:style>
    <style:style style:name="TableCell1854" style:family="table-cell">
      <style:table-cell-properties fo:border="0.0034in solid #000000" style:vertical-align="middle" fo:padding-top="0in" fo:padding-left="0.075in" fo:padding-bottom="0in" fo:padding-right="0.075in"/>
    </style:style>
    <style:style style:name="P1855" style:parent-style-name="Normal" style:family="paragraph">
      <style:paragraph-properties fo:text-align="justify"/>
    </style:style>
    <style:style style:name="T1856" style:parent-style-name="DefaultParagraphFont" style:family="text">
      <style:text-properties fo:color="#000000"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size-complex="12pt"/>
    </style:style>
    <style:style style:name="TableCell1862" style:family="table-cell">
      <style:table-cell-properties fo:border="0.0034in solid #000000" style:vertical-align="middle" fo:padding-top="0in" fo:padding-left="0.075in" fo:padding-bottom="0in" fo:padding-right="0.075in"/>
    </style:style>
    <style:style style:name="P1863" style:parent-style-name="Normal" style:family="paragraph">
      <style:text-properties fo:color="#000000" style:font-size-complex="12pt"/>
    </style:style>
    <style:style style:name="TableRow1864" style:family="table-row">
      <style:table-row-properties style:min-row-height="0.3854in"/>
    </style:style>
    <style:style style:name="TableCell1865" style:family="table-cell">
      <style:table-cell-properties fo:border="0.0034in solid #000000" style:vertical-align="middle" fo:padding-top="0in" fo:padding-left="0.075in" fo:padding-bottom="0in" fo:padding-right="0.075in"/>
    </style:style>
    <style:style style:name="P1866" style:parent-style-name="Normal" style:family="paragraph">
      <style:paragraph-properties fo:text-align="center"/>
      <style:text-properties style:font-size-complex="12pt"/>
    </style:style>
    <style:style style:name="TableCell1867" style:family="table-cell">
      <style:table-cell-properties fo:border="0.0034in solid #000000" style:vertical-align="middle" fo:padding-top="0in" fo:padding-left="0.075in" fo:padding-bottom="0in" fo:padding-right="0.075in"/>
    </style:style>
    <style:style style:name="P1868" style:parent-style-name="Normal" style:family="paragraph">
      <style:paragraph-properties fo:text-align="justify"/>
    </style:style>
    <style:style style:name="T1869" style:parent-style-name="DefaultParagraphFont" style:family="text">
      <style:text-properties fo:color="#000000" style:font-size-complex="12pt"/>
    </style:style>
    <style:style style:name="T1870" style:parent-style-name="DefaultParagraphFont" style:family="text">
      <style:text-properties style:font-size-complex="12pt"/>
    </style:style>
    <style:style style:name="TableCell1871" style:family="table-cell">
      <style:table-cell-properties fo:border="0.0034in solid #000000" style:vertical-align="middle" fo:padding-top="0in" fo:padding-left="0.075in" fo:padding-bottom="0in" fo:padding-right="0.075in"/>
    </style:style>
    <style:style style:name="P1872" style:parent-style-name="Normal" style:family="paragraph">
      <style:text-properties fo:color="#000000" style:font-size-complex="12pt"/>
    </style:style>
    <style:style style:name="TableRow1873" style:family="table-row">
      <style:table-row-properties style:min-row-height="0.3854in"/>
    </style:style>
    <style:style style:name="TableCell1874" style:family="table-cell">
      <style:table-cell-properties fo:border="0.0034in solid #000000" style:vertical-align="middle" fo:padding-top="0in" fo:padding-left="0.075in" fo:padding-bottom="0in" fo:padding-right="0.075in"/>
    </style:style>
    <style:style style:name="P1875" style:parent-style-name="Normal" style:family="paragraph">
      <style:paragraph-properties fo:text-align="center"/>
      <style:text-properties style:font-size-complex="12pt"/>
    </style:style>
    <style:style style:name="TableCell1876" style:family="table-cell">
      <style:table-cell-properties fo:border="0.0034in solid #000000" style:vertical-align="middle" fo:padding-top="0in" fo:padding-left="0.075in" fo:padding-bottom="0in" fo:padding-right="0.075in"/>
    </style:style>
    <style:style style:name="P1877" style:parent-style-name="Normal" style:family="paragraph">
      <style:paragraph-properties fo:text-align="justify"/>
    </style:style>
    <style:style style:name="T1878" style:parent-style-name="DefaultParagraphFont" style:family="text">
      <style:text-properties fo:color="#000000" style:font-size-complex="12pt"/>
    </style:style>
    <style:style style:name="T1879" style:parent-style-name="DefaultParagraphFont" style:family="text">
      <style:text-properties style:font-size-complex="12pt"/>
    </style:style>
    <style:style style:name="TableCell1880" style:family="table-cell">
      <style:table-cell-properties fo:border="0.0034in solid #000000" style:vertical-align="middle" fo:padding-top="0in" fo:padding-left="0.075in" fo:padding-bottom="0in" fo:padding-right="0.075in"/>
    </style:style>
    <style:style style:name="P1881" style:parent-style-name="Normal" style:family="paragraph">
      <style:text-properties fo:color="#000000" style:font-size-complex="12pt"/>
    </style:style>
    <style:style style:name="TableRow1882" style:family="table-row">
      <style:table-row-properties style:min-row-height="0.3854in"/>
    </style:style>
    <style:style style:name="TableCell1883" style:family="table-cell">
      <style:table-cell-properties fo:border="0.0034in solid #000000" style:vertical-align="middle" fo:padding-top="0in" fo:padding-left="0.075in" fo:padding-bottom="0in" fo:padding-right="0.075in"/>
    </style:style>
    <style:style style:name="P1884" style:parent-style-name="Normal" style:family="paragraph">
      <style:paragraph-properties fo:text-align="center"/>
      <style:text-properties style:font-size-complex="12pt"/>
    </style:style>
    <style:style style:name="P1885" style:parent-style-name="Normal" style:family="paragraph">
      <style:paragraph-properties fo:text-align="center"/>
      <style:text-properties style:font-size-complex="12pt"/>
    </style:style>
    <style:style style:name="TableCell1886" style:family="table-cell">
      <style:table-cell-properties fo:border="0.0034in solid #000000" style:vertical-align="middle" fo:padding-top="0in" fo:padding-left="0.075in" fo:padding-bottom="0in" fo:padding-right="0.075in"/>
    </style:style>
    <style:style style:name="P1887" style:parent-style-name="Normal" style:family="paragraph">
      <style:paragraph-properties fo:text-align="justify"/>
    </style:style>
    <style:style style:name="T1888" style:parent-style-name="DefaultParagraphFont" style:family="text">
      <style:text-properties fo:color="#000000" style:font-size-complex="12pt"/>
    </style:style>
    <style:style style:name="T1889" style:parent-style-name="DefaultParagraphFont" style:family="text">
      <style:text-properties style:font-size-complex="12pt"/>
    </style:style>
    <style:style style:name="TableCell1890" style:family="table-cell">
      <style:table-cell-properties fo:border="0.0034in solid #000000" style:vertical-align="middle" fo:padding-top="0in" fo:padding-left="0.075in" fo:padding-bottom="0in" fo:padding-right="0.075in"/>
    </style:style>
    <style:style style:name="P1891" style:parent-style-name="Normal" style:family="paragraph">
      <style:text-properties fo:color="#000000" style:font-size-complex="12pt"/>
    </style:style>
    <style:style style:name="TableRow1892" style:family="table-row">
      <style:table-row-properties style:min-row-height="0.3854in"/>
    </style:style>
    <style:style style:name="TableCell1893" style:family="table-cell">
      <style:table-cell-properties fo:border="0.0034in solid #000000" style:vertical-align="middle" fo:padding-top="0in" fo:padding-left="0.075in" fo:padding-bottom="0in" fo:padding-right="0.075in"/>
    </style:style>
    <style:style style:name="P1894" style:parent-style-name="Normal" style:family="paragraph">
      <style:text-properties style:font-size-complex="12pt"/>
    </style:style>
    <style:style style:name="P1895" style:parent-style-name="Normal" style:family="paragraph">
      <style:paragraph-properties fo:text-align="center" fo:line-height="106%"/>
      <style:text-properties fo:color="#000000" style:font-size-complex="12pt"/>
    </style:style>
    <style:style style:name="TableCell1896" style:family="table-cell">
      <style:table-cell-properties fo:border="0.0034in solid #000000" style:vertical-align="middle" fo:padding-top="0in" fo:padding-left="0.075in" fo:padding-bottom="0in" fo:padding-right="0.075in"/>
    </style:style>
    <style:style style:name="P1897" style:parent-style-name="Normal" style:family="paragraph">
      <style:paragraph-properties fo:text-align="justify"/>
    </style:style>
    <style:style style:name="T1898" style:parent-style-name="DefaultParagraphFont" style:family="text">
      <style:text-properties fo:color="#000000" style:font-size-complex="12pt"/>
    </style:style>
    <style:style style:name="TableCell1899" style:family="table-cell">
      <style:table-cell-properties fo:border="0.0034in solid #000000" style:vertical-align="middle" fo:padding-top="0in" fo:padding-left="0.075in" fo:padding-bottom="0in" fo:padding-right="0.075in"/>
    </style:style>
    <style:style style:name="P1900" style:parent-style-name="Normal" style:family="paragraph">
      <style:text-properties style:font-size-complex="12pt"/>
    </style:style>
    <style:style style:name="P1901" style:parent-style-name="Normal" style:family="paragraph">
      <style:paragraph-properties fo:line-height="106%"/>
      <style:text-properties fo:color="#000000" style:font-size-complex="12pt"/>
    </style:style>
    <style:style style:name="TableRow1902" style:family="table-row">
      <style:table-row-properties style:min-row-height="0.3854in"/>
    </style:style>
    <style:style style:name="TableCell1903" style:family="table-cell">
      <style:table-cell-properties fo:border="0.0034in solid #000000" style:vertical-align="middle" fo:padding-top="0in" fo:padding-left="0.075in" fo:padding-bottom="0in" fo:padding-right="0.075in"/>
    </style:style>
    <style:style style:name="P1904" style:parent-style-name="Normal" style:family="paragraph">
      <style:text-properties style:font-size-complex="12pt"/>
    </style:style>
    <style:style style:name="P1905" style:parent-style-name="Normal" style:family="paragraph">
      <style:paragraph-properties fo:text-align="center" fo:line-height="106%"/>
      <style:text-properties fo:color="#000000" style:font-size-complex="12pt"/>
    </style:style>
    <style:style style:name="TableCell1906" style:family="table-cell">
      <style:table-cell-properties fo:border="0.0034in solid #000000" style:vertical-align="middle" fo:padding-top="0in" fo:padding-left="0.075in" fo:padding-bottom="0in" fo:padding-right="0.075in"/>
    </style:style>
    <style:style style:name="P1907" style:parent-style-name="Normal" style:family="paragraph">
      <style:paragraph-properties fo:text-align="justify" fo:line-height="106%"/>
    </style:style>
    <style:style style:name="T1908" style:parent-style-name="DefaultParagraphFont" style:family="text">
      <style:text-properties fo:color="#000000" style:font-size-complex="12p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style>
    <style:style style:name="TableCell1913" style:family="table-cell">
      <style:table-cell-properties fo:border="0.0034in solid #000000" style:vertical-align="middle" fo:padding-top="0in" fo:padding-left="0.075in" fo:padding-bottom="0in" fo:padding-right="0.075in"/>
    </style:style>
    <style:style style:name="P1914" style:parent-style-name="Normal" style:family="paragraph">
      <style:text-properties style:font-size-complex="12pt"/>
    </style:style>
    <style:style style:name="P1915" style:parent-style-name="Normal" style:family="paragraph">
      <style:paragraph-properties fo:line-height="106%"/>
      <style:text-properties fo:color="#000000" style:font-size-complex="12pt"/>
    </style:style>
    <style:style style:name="P1916" style:parent-style-name="Normal" style:family="paragraph">
      <style:paragraph-properties fo:line-height="106%"/>
      <style:text-properties fo:color="#000000" style:font-size-complex="12pt"/>
    </style:style>
    <style:style style:name="TableRow1917" style:family="table-row">
      <style:table-row-properties style:min-row-height="0.3854in"/>
    </style:style>
    <style:style style:name="TableCell1918" style:family="table-cell">
      <style:table-cell-properties fo:border="0.0034in solid #000000" style:vertical-align="middle" fo:padding-top="0in" fo:padding-left="0.075in" fo:padding-bottom="0in" fo:padding-right="0.075in"/>
    </style:style>
    <style:style style:name="P1919" style:parent-style-name="Normal" style:family="paragraph">
      <style:text-properties style:font-size-complex="12pt"/>
    </style:style>
    <style:style style:name="P1920" style:parent-style-name="Normal" style:family="paragraph">
      <style:paragraph-properties fo:text-align="center" fo:line-height="106%"/>
      <style:text-properties fo:color="#000000" style:font-size-complex="12pt"/>
    </style:style>
    <style:style style:name="TableCell1921" style:family="table-cell">
      <style:table-cell-properties fo:border="0.0034in solid #000000" style:vertical-align="middle" fo:padding-top="0in" fo:padding-left="0.075in" fo:padding-bottom="0in" fo:padding-right="0.075in"/>
    </style:style>
    <style:style style:name="P1922" style:parent-style-name="Normal" style:family="paragraph">
      <style:paragraph-properties fo:text-align="justify"/>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language-asian="lt" style:country-asian="LT"/>
    </style:style>
    <style:style style:name="TableCell1925" style:family="table-cell">
      <style:table-cell-properties fo:border="0.0034in solid #000000" style:vertical-align="middle" fo:padding-top="0in" fo:padding-left="0.075in" fo:padding-bottom="0in" fo:padding-right="0.075in"/>
    </style:style>
    <style:style style:name="P1926" style:parent-style-name="Normal" style:family="paragraph">
      <style:text-properties style:font-size-complex="12pt"/>
    </style:style>
    <style:style style:name="P1927" style:parent-style-name="Normal" style:family="paragraph">
      <style:paragraph-properties fo:line-height="106%"/>
      <style:text-properties fo:color="#000000" style:font-size-complex="12pt"/>
    </style:style>
    <style:style style:name="TableRow1928" style:family="table-row">
      <style:table-row-properties style:min-row-height="0.1902in"/>
    </style:style>
    <style:style style:name="TableCell1929" style:family="table-cell">
      <style:table-cell-properties fo:border="0.0034in solid #000000" style:vertical-align="middle" fo:padding-top="0in" fo:padding-left="0.075in" fo:padding-bottom="0in" fo:padding-right="0.075in"/>
    </style:style>
    <style:style style:name="P1930" style:parent-style-name="Normal" style:family="paragraph">
      <style:text-properties style:font-size-complex="12pt"/>
    </style:style>
    <style:style style:name="P1931" style:parent-style-name="Normal" style:family="paragraph">
      <style:paragraph-properties fo:text-align="center" fo:line-height="106%"/>
      <style:text-properties fo:color="#000000" style:font-size-complex="12pt"/>
    </style:style>
    <style:style style:name="TableCell1932" style:family="table-cell">
      <style:table-cell-properties fo:border="0.0034in solid #000000" style:vertical-align="middle" fo:padding-top="0in" fo:padding-left="0.075in" fo:padding-bottom="0in" fo:padding-right="0.075in"/>
    </style:style>
    <style:style style:name="P1933" style:parent-style-name="Normal" style:family="paragraph">
      <style:paragraph-properties style:punctuation-wrap="simple" fo:text-align="justify" style:vertical-align="baseline"/>
      <style:text-properties fo:color="#000000" style:font-size-complex="12pt"/>
    </style:style>
    <style:style style:name="P1934" style:parent-style-name="Normal" style:family="paragraph">
      <style:paragraph-properties fo:text-align="justify"/>
      <style:text-properties fo:color="#000000" style:font-size-complex="12pt"/>
    </style:style>
    <style:style style:name="TableCell1935" style:family="table-cell">
      <style:table-cell-properties fo:border="0.0034in solid #000000" style:vertical-align="middle" fo:padding-top="0in" fo:padding-left="0.075in" fo:padding-bottom="0in" fo:padding-right="0.075in"/>
    </style:style>
    <style:style style:name="P1936" style:parent-style-name="Normal" style:family="paragraph">
      <style:text-properties style:font-size-complex="12pt"/>
    </style:style>
    <style:style style:name="P1937" style:parent-style-name="Normal" style:family="paragraph">
      <style:paragraph-properties fo:line-height="106%"/>
      <style:text-properties fo:color="#000000" style:font-size-complex="12pt"/>
    </style:style>
    <style:style style:name="TableRow1938" style:family="table-row">
      <style:table-row-properties style:min-row-height="0.1902in"/>
    </style:style>
    <style:style style:name="TableCell1939" style:family="table-cell">
      <style:table-cell-properties fo:border="0.0034in solid #000000" style:vertical-align="middle" fo:padding-top="0in" fo:padding-left="0.075in" fo:padding-bottom="0in" fo:padding-right="0.075in"/>
    </style:style>
    <style:style style:name="P1940" style:parent-style-name="Normal" style:family="paragraph">
      <style:text-properties style:font-size-complex="12pt"/>
    </style:style>
    <style:style style:name="P1941" style:parent-style-name="Normal" style:family="paragraph">
      <style:paragraph-properties fo:text-align="center" fo:line-height="106%"/>
      <style:text-properties fo:color="#000000" style:font-size-complex="12pt"/>
    </style:style>
    <style:style style:name="TableCell1942" style:family="table-cell">
      <style:table-cell-properties fo:border="0.0034in solid #000000" style:vertical-align="middle" fo:padding-top="0in" fo:padding-left="0.075in" fo:padding-bottom="0in" fo:padding-right="0.075in"/>
    </style:style>
    <style:style style:name="P1943" style:parent-style-name="Normal" style:family="paragraph">
      <style:paragraph-properties style:punctuation-wrap="simple" fo:text-align="justify" style:vertical-align="baseline"/>
    </style:style>
    <style:style style:name="T1944" style:parent-style-name="DefaultParagraphFont" style:family="text">
      <style:text-properties fo:color="#000000" style:font-size-complex="12pt"/>
    </style:style>
    <style:style style:name="T1945" style:parent-style-name="DefaultParagraphFont" style:family="text">
      <style:text-properties style:font-size-complex="12pt"/>
    </style:style>
    <style:style style:name="TableCell1946" style:family="table-cell">
      <style:table-cell-properties fo:border="0.0034in solid #000000" style:vertical-align="middle" fo:padding-top="0in" fo:padding-left="0.075in" fo:padding-bottom="0in" fo:padding-right="0.075in"/>
    </style:style>
    <style:style style:name="P1947" style:parent-style-name="Normal" style:family="paragraph">
      <style:text-properties style:font-size-complex="12pt"/>
    </style:style>
    <style:style style:name="P1948" style:parent-style-name="Normal" style:family="paragraph">
      <style:paragraph-properties fo:line-height="106%"/>
      <style:text-properties fo:color="#000000" style:font-size-complex="12pt"/>
    </style:style>
    <style:style style:name="TableRow1949" style:family="table-row">
      <style:table-row-properties style:min-row-height="0.3854in"/>
    </style:style>
    <style:style style:name="TableCell1950" style:family="table-cell">
      <style:table-cell-properties fo:border="0.0034in solid #000000" style:vertical-align="middle" fo:padding-top="0in" fo:padding-left="0.075in" fo:padding-bottom="0in" fo:padding-right="0.075in"/>
    </style:style>
    <style:style style:name="P1951" style:parent-style-name="Normal" style:family="paragraph">
      <style:text-properties style:font-size-complex="12pt"/>
    </style:style>
    <style:style style:name="P1952" style:parent-style-name="Normal" style:family="paragraph">
      <style:paragraph-properties fo:text-align="center" fo:line-height="106%"/>
      <style:text-properties fo:color="#000000" style:font-size-complex="12pt"/>
    </style:style>
    <style:style style:name="TableCell1953" style:family="table-cell">
      <style:table-cell-properties fo:border="0.0034in solid #000000" style:vertical-align="middle" fo:padding-top="0in" fo:padding-left="0.075in" fo:padding-bottom="0in" fo:padding-right="0.075in"/>
    </style:style>
    <style:style style:name="P1954" style:parent-style-name="Normal" style:family="paragraph">
      <style:paragraph-properties fo:text-align="justify"/>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justify" fo:line-height="106%"/>
      <style:text-properties fo:color="#000000" style:font-size-complex="12pt"/>
    </style:style>
    <style:style style:name="TableCell1958" style:family="table-cell">
      <style:table-cell-properties fo:border="0.0034in solid #000000" style:vertical-align="middle" fo:padding-top="0in" fo:padding-left="0.075in" fo:padding-bottom="0in" fo:padding-right="0.075in"/>
    </style:style>
    <style:style style:name="P1959" style:parent-style-name="Normal" style:family="paragraph">
      <style:text-properties style:font-size-complex="12pt"/>
    </style:style>
    <style:style style:name="P1960" style:parent-style-name="Normal" style:family="paragraph">
      <style:paragraph-properties fo:line-height="106%"/>
      <style:text-properties fo:color="#000000" style:font-size-complex="12pt"/>
    </style:style>
    <style:style style:name="TableRow1961" style:family="table-row">
      <style:table-row-properties style:min-row-height="0.3854in"/>
    </style:style>
    <style:style style:name="TableCell1962" style:family="table-cell">
      <style:table-cell-properties fo:border="0.0034in solid #000000" style:vertical-align="middle" fo:padding-top="0in" fo:padding-left="0.075in" fo:padding-bottom="0in" fo:padding-right="0.075in"/>
    </style:style>
    <style:style style:name="P1963" style:parent-style-name="Normal" style:family="paragraph">
      <style:paragraph-properties fo:text-indent="0.1291in"/>
      <style:text-properties style:font-size-complex="12pt"/>
    </style:style>
    <style:style style:name="TableCell1964" style:family="table-cell">
      <style:table-cell-properties fo:border="0.0034in solid #000000" style:vertical-align="middle" fo:padding-top="0in" fo:padding-left="0.075in" fo:padding-bottom="0in" fo:padding-right="0.075in"/>
    </style:style>
    <style:style style:name="P1965" style:parent-style-name="Normal" style:family="paragraph">
      <style:paragraph-properties fo:text-align="justify"/>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style:font-weight-complex="bold" style:font-size-complex="12pt"/>
    </style:style>
    <style:style style:name="TableCell1969" style:family="table-cell">
      <style:table-cell-properties fo:border="0.0034in solid #000000" style:vertical-align="middle" fo:padding-top="0in" fo:padding-left="0.075in" fo:padding-bottom="0in" fo:padding-right="0.075in"/>
    </style:style>
    <style:style style:name="P1970" style:parent-style-name="Normal" style:family="paragraph">
      <style:text-properties style:font-size-complex="12pt"/>
    </style:style>
    <style:style style:name="T1971" style:parent-style-name="DefaultParagraphFont" style:family="text">
      <style:text-properties fo:color="#000000" style:font-size-complex="12pt"/>
    </style:style>
    <style:style style:name="TableRow1972" style:family="table-row">
      <style:table-row-properties style:min-row-height="0.3854in"/>
    </style:style>
    <style:style style:name="TableCell1973" style:family="table-cell">
      <style:table-cell-properties fo:border="0.0034in solid #000000" style:vertical-align="middle" fo:padding-top="0in" fo:padding-left="0.075in" fo:padding-bottom="0in" fo:padding-right="0.075in"/>
    </style:style>
    <style:style style:name="P1974" style:parent-style-name="Normal" style:family="paragraph">
      <style:text-properties style:font-size-complex="12pt"/>
    </style:style>
    <style:style style:name="P1975" style:parent-style-name="Normal" style:family="paragraph">
      <style:paragraph-properties fo:text-align="center" fo:line-height="106%"/>
      <style:text-properties fo:color="#000000" style:font-size-complex="12pt"/>
    </style:style>
    <style:style style:name="TableCell1976" style:family="table-cell">
      <style:table-cell-properties fo:border="0.0034in solid #000000" style:vertical-align="middle" fo:padding-top="0in" fo:padding-left="0.075in" fo:padding-bottom="0in" fo:padding-right="0.075in"/>
    </style:style>
    <style:style style:name="P1977" style:parent-style-name="Normal" style:family="paragraph">
      <style:paragraph-properties fo:text-align="justify" fo:line-height="106%"/>
    </style:style>
    <style:style style:name="T1978" style:parent-style-name="DefaultParagraphFont" style:family="text">
      <style:text-properties fo:color="#000000" style:font-size-complex="12pt" style:language-asian="lt" style:country-asian="LT"/>
    </style:style>
    <style:style style:name="TableCell1979" style:family="table-cell">
      <style:table-cell-properties fo:border="0.0034in solid #000000" style:vertical-align="middle" fo:padding-top="0in" fo:padding-left="0.075in" fo:padding-bottom="0in" fo:padding-right="0.075in"/>
    </style:style>
    <style:style style:name="P1980" style:parent-style-name="Normal" style:family="paragraph">
      <style:text-properties style:font-size-complex="12pt"/>
    </style:style>
    <style:style style:name="P1981" style:parent-style-name="Normal" style:family="paragraph">
      <style:paragraph-properties fo:line-height="106%"/>
      <style:text-properties fo:color="#000000" style:font-size-complex="12pt"/>
    </style:style>
    <style:style style:name="TableRow1982" style:family="table-row">
      <style:table-row-properties style:min-row-height="0.3854in"/>
    </style:style>
    <style:style style:name="TableCell1983" style:family="table-cell">
      <style:table-cell-properties fo:border="0.0034in solid #000000" style:vertical-align="middle" fo:padding-top="0in" fo:padding-left="0.075in" fo:padding-bottom="0in" fo:padding-right="0.075in"/>
    </style:style>
    <style:style style:name="P1984" style:parent-style-name="Normal" style:family="paragraph">
      <style:text-properties style:font-size-complex="12pt"/>
    </style:style>
    <style:style style:name="P1985" style:parent-style-name="Normal" style:family="paragraph">
      <style:paragraph-properties fo:text-align="center" fo:line-height="106%"/>
      <style:text-properties fo:color="#000000" style:font-size-complex="12pt"/>
    </style:style>
    <style:style style:name="TableCell1986" style:family="table-cell">
      <style:table-cell-properties fo:border="0.0034in solid #000000" fo:padding-top="0in" fo:padding-left="0.075in" fo:padding-bottom="0in" fo:padding-right="0.075in"/>
    </style:style>
    <style:style style:name="P1987" style:parent-style-name="Normal" style:family="paragraph">
      <style:paragraph-properties fo:text-align="justify"/>
    </style:style>
    <style:style style:name="T1988" style:parent-style-name="DefaultParagraphFont" style:family="text">
      <style:text-properties fo:color="#000000" style:font-size-complex="12pt"/>
    </style:style>
    <style:style style:name="T1989" style:parent-style-name="DefaultParagraphFont" style:family="text">
      <style:text-properties fo:letter-spacing="0.0027in"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letter-spacing="0.0027in" style:font-size-complex="12pt"/>
    </style:style>
    <style:style style:name="T1992" style:parent-style-name="DefaultParagraphFont" style:family="text">
      <style:text-properties fo:color="#000000" style:font-size-complex="12pt"/>
    </style:style>
    <style:style style:name="TableCell1993" style:family="table-cell">
      <style:table-cell-properties fo:border="0.0034in solid #000000" style:vertical-align="middle" fo:padding-top="0in" fo:padding-left="0.075in" fo:padding-bottom="0in" fo:padding-right="0.075in"/>
    </style:style>
    <style:style style:name="P1994" style:parent-style-name="Normal" style:family="paragraph">
      <style:text-properties style:font-size-complex="12pt"/>
    </style:style>
    <style:style style:name="P1995" style:parent-style-name="Normal" style:family="paragraph">
      <style:paragraph-properties fo:text-align="center" fo:line-height="106%"/>
      <style:text-properties fo:color="#000000" style:font-size-complex="12pt"/>
    </style:style>
    <style:style style:name="TableRow1996" style:family="table-row">
      <style:table-row-properties style:min-row-height="0.3854in"/>
    </style:style>
    <style:style style:name="TableCell1997" style:family="table-cell">
      <style:table-cell-properties fo:border="0.0034in solid #000000" style:vertical-align="middle" fo:padding-top="0in" fo:padding-left="0.075in" fo:padding-bottom="0in" fo:padding-right="0.075in"/>
    </style:style>
    <style:style style:name="P1998" style:parent-style-name="Normal" style:family="paragraph">
      <style:text-properties style:font-size-complex="12pt"/>
    </style:style>
    <style:style style:name="P1999" style:parent-style-name="Normal" style:family="paragraph">
      <style:paragraph-properties fo:text-align="center" fo:line-height="106%"/>
      <style:text-properties fo:color="#000000" style:font-size-complex="12pt"/>
    </style:style>
    <style:style style:name="TableCell2000" style:family="table-cell">
      <style:table-cell-properties fo:border="0.0034in solid #000000" style:vertical-align="middle" fo:padding-top="0in" fo:padding-left="0.075in" fo:padding-bottom="0in" fo:padding-right="0.075in"/>
    </style:style>
    <style:style style:name="P2001" style:parent-style-name="Normal" style:family="paragraph">
      <style:paragraph-properties fo:text-align="justify" fo:line-height="106%"/>
    </style:style>
    <style:style style:name="T2002" style:parent-style-name="DefaultParagraphFont" style:family="text">
      <style:text-properties fo:color="#000000" style:font-size-complex="12pt"/>
    </style:style>
    <style:style style:name="T2003" style:parent-style-name="DefaultParagraphFont" style:family="text">
      <style:text-properties fo:letter-spacing="0.0027in" style:font-size-complex="12pt"/>
    </style:style>
    <style:style style:name="T2004" style:parent-style-name="DefaultParagraphFont" style:family="text">
      <style:text-properties fo:color="#000000" style:font-size-complex="12pt"/>
    </style:style>
    <style:style style:name="TableCell2005" style:family="table-cell">
      <style:table-cell-properties fo:border="0.0034in solid #000000" style:vertical-align="middle" fo:padding-top="0in" fo:padding-left="0.075in" fo:padding-bottom="0in" fo:padding-right="0.075in"/>
    </style:style>
    <style:style style:name="P2006" style:parent-style-name="Normal" style:family="paragraph">
      <style:text-properties style:font-size-complex="12pt"/>
    </style:style>
    <style:style style:name="P2007" style:parent-style-name="Normal" style:family="paragraph">
      <style:paragraph-properties fo:line-height="106%"/>
      <style:text-properties fo:color="#000000" style:font-size-complex="12pt"/>
    </style:style>
    <style:style style:name="TableRow2008" style:family="table-row">
      <style:table-row-properties style:min-row-height="0.3854in"/>
    </style:style>
    <style:style style:name="TableCell2009" style:family="table-cell">
      <style:table-cell-properties fo:border="0.0034in solid #000000" style:vertical-align="middle" fo:padding-top="0in" fo:padding-left="0.075in" fo:padding-bottom="0in" fo:padding-right="0.075in"/>
    </style:style>
    <style:style style:name="P2010" style:parent-style-name="Normal" style:family="paragraph">
      <style:paragraph-properties fo:text-align="center" fo:line-height="106%"/>
      <style:text-properties style:font-size-complex="12pt"/>
    </style:style>
    <style:style style:name="TableRow2011" style:family="table-row">
      <style:table-row-properties style:min-row-height="0.0138in"/>
    </style:style>
    <style:style style:name="TableCell2012" style:family="table-cell">
      <style:table-cell-properties fo:border="0.0034in solid #000000" style:vertical-align="middle" fo:padding-top="0in" fo:padding-left="0.075in" fo:padding-bottom="0in" fo:padding-right="0.075in"/>
    </style:style>
    <style:style style:name="P2013" style:parent-style-name="Normal" style:family="paragraph">
      <style:text-properties style:font-size-complex="12pt"/>
    </style:style>
    <style:style style:name="P2014" style:parent-style-name="Normal" style:family="paragraph">
      <style:paragraph-properties fo:text-align="center"/>
      <style:text-properties fo:color="#000000" style:font-size-complex="12pt"/>
    </style:style>
    <style:style style:name="TableCell2015" style:family="table-cell">
      <style:table-cell-properties fo:border="0.0034in solid #000000" fo:padding-top="0in" fo:padding-left="0.075in" fo:padding-bottom="0in" fo:padding-right="0.075in"/>
    </style:style>
    <style:style style:name="P2016" style:parent-style-name="Normal" style:family="paragraph">
      <style:paragraph-properties fo:text-align="justify"/>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fo:color="#000000" style:font-size-complex="12pt"/>
    </style:style>
    <style:style style:name="T2019" style:parent-style-name="DefaultParagraphFont" style:family="text">
      <style:text-properties style:font-weight-complex="bold" fo:color="#000000" style:font-size-complex="12p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style:style>
    <style:style style:name="T2022" style:parent-style-name="DefaultParagraphFont" style:family="text">
      <style:text-properties style:font-name-asian="Calibri" style:font-weight-complex="bold" style:font-size-complex="12p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text-align="justify"/>
    </style:style>
    <style:style style:name="T2025" style:parent-style-name="DefaultParagraphFont" style:family="text">
      <style:text-properties style:font-name-asian="Calibri" style:font-weight-complex="bold" style:font-size-complex="12p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style:style>
    <style:style style:name="T2028" style:parent-style-name="DefaultParagraphFont" style:family="text">
      <style:text-properties style:font-name-asian="Calibri" style:font-weight-complex="bold" style:font-size-complex="12pt"/>
    </style:style>
    <style:style style:name="T2029" style:parent-style-name="DefaultParagraphFont" style:family="text">
      <style:text-properties fo:color="#000000" style:font-size-complex="12pt" style:language-asian="lt" style:country-asian="LT"/>
    </style:style>
    <style:style style:name="TableCell2030" style:family="table-cell">
      <style:table-cell-properties fo:border="0.0034in solid #000000" style:vertical-align="middle" fo:padding-top="0in" fo:padding-left="0.075in" fo:padding-bottom="0in" fo:padding-right="0.075in"/>
    </style:style>
    <style:style style:name="P2031" style:parent-style-name="Normal" style:family="paragraph">
      <style:text-properties fo:color="#000000" style:font-size-complex="12pt"/>
    </style:style>
    <style:style style:name="P2032" style:parent-style-name="Normal" style:family="paragraph">
      <style:text-properties fo:color="#000000" style:font-size-complex="12pt"/>
    </style:style>
    <style:style style:name="P2033" style:parent-style-name="Normal" style:family="paragraph">
      <style:text-properties fo:color="#000000" style:font-size-complex="12pt"/>
    </style:style>
    <style:style style:name="P2034" style:parent-style-name="Normal" style:family="paragraph">
      <style:text-properties fo:color="#000000" style:font-size-complex="12pt"/>
    </style:style>
    <style:style style:name="P2035" style:parent-style-name="Normal" style:family="paragraph">
      <style:text-properties fo:color="#000000" style:font-size-complex="12pt"/>
    </style:style>
    <style:style style:name="P2036" style:parent-style-name="Normal" style:family="paragraph">
      <style:text-properties fo:color="#000000" style:font-size-complex="12pt"/>
    </style:style>
    <style:style style:name="TableRow2037" style:family="table-row">
      <style:table-row-properties style:min-row-height="0.3854in"/>
    </style:style>
    <style:style style:name="TableCell2038" style:family="table-cell">
      <style:table-cell-properties fo:border="0.0034in solid #000000" style:vertical-align="middle" fo:padding-top="0in" fo:padding-left="0.075in" fo:padding-bottom="0in" fo:padding-right="0.075in"/>
    </style:style>
    <style:style style:name="P2039" style:parent-style-name="Normal" style:family="paragraph">
      <style:text-properties style:font-size-complex="12pt"/>
    </style:style>
    <style:style style:name="P2040" style:parent-style-name="Normal" style:family="paragraph">
      <style:paragraph-properties fo:text-align="center"/>
      <style:text-properties fo:color="#000000" style:font-size-complex="12pt"/>
    </style:style>
    <style:style style:name="TableCell2041" style:family="table-cell">
      <style:table-cell-properties fo:border="0.0034in solid #000000" style:vertical-align="middle" fo:padding-top="0in" fo:padding-left="0.075in" fo:padding-bottom="0in" fo:padding-right="0.075in"/>
    </style:style>
    <style:style style:name="P2042" style:parent-style-name="Normal" style:family="paragraph">
      <style:paragraph-properties fo:text-align="justify"/>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color="#000000" style:font-size-complex="12pt"/>
    </style:style>
    <style:style style:name="T2045" style:parent-style-name="DefaultParagraphFont" style:family="text">
      <style:text-properties style:font-weight-complex="bold" fo:color="#000000" style:font-size-complex="12p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text-align="justify"/>
    </style:style>
    <style:style style:name="T2048" style:parent-style-name="DefaultParagraphFont" style:family="text">
      <style:text-properties style:font-name-asian="Calibri" style:font-weight-complex="bold" style:font-size-complex="12p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text-align="justify"/>
    </style:style>
    <style:style style:name="T2051" style:parent-style-name="DefaultParagraphFont" style:family="text">
      <style:text-properties style:font-name-asian="Calibri" style:font-weight-complex="bold" style:font-size-complex="12p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text-align="justify"/>
    </style:style>
    <style:style style:name="T2054" style:parent-style-name="DefaultParagraphFont" style:family="text">
      <style:text-properties style:font-name-asian="Calibri" style:font-weight-complex="bold" style:font-size-complex="12pt"/>
    </style:style>
    <style:style style:name="T2055" style:parent-style-name="DefaultParagraphFont" style:family="text">
      <style:text-properties fo:color="#000000" style:font-size-complex="12pt" style:language-asian="lt" style:country-asian="LT"/>
    </style:style>
    <style:style style:name="TableCell2056" style:family="table-cell">
      <style:table-cell-properties fo:border="0.0034in solid #000000" style:vertical-align="middle" fo:padding-top="0in" fo:padding-left="0.075in" fo:padding-bottom="0in" fo:padding-right="0.075in"/>
    </style:style>
    <style:style style:name="P2057" style:parent-style-name="Normal" style:family="paragraph">
      <style:text-properties fo:color="#000000" style:font-size-complex="12pt"/>
    </style:style>
    <style:style style:name="P2058" style:parent-style-name="Normal" style:family="paragraph">
      <style:text-properties fo:color="#000000" style:font-size-complex="12pt"/>
    </style:style>
    <style:style style:name="P2059" style:parent-style-name="Normal" style:family="paragraph">
      <style:text-properties fo:color="#000000" style:font-size-complex="12pt"/>
    </style:style>
    <style:style style:name="P2060" style:parent-style-name="Normal" style:family="paragraph">
      <style:text-properties fo:color="#000000" style:font-size-complex="12pt"/>
    </style:style>
    <style:style style:name="P2061" style:parent-style-name="Normal" style:family="paragraph">
      <style:text-properties fo:color="#000000" style:font-size-complex="12pt"/>
    </style:style>
    <style:style style:name="P2062" style:parent-style-name="Normal" style:family="paragraph">
      <style:text-properties fo:color="#000000" style:font-size-complex="12pt"/>
    </style:style>
    <style:style style:name="P2063" style:parent-style-name="Normal" style:family="paragraph">
      <style:text-properties fo:color="#000000" style:font-size-complex="12pt"/>
    </style:style>
    <style:style style:name="TableRow2064" style:family="table-row">
      <style:table-row-properties style:min-row-height="0.3854in"/>
    </style:style>
    <style:style style:name="TableCell2065" style:family="table-cell">
      <style:table-cell-properties fo:border="0.0034in solid #000000" style:vertical-align="middle" fo:padding-top="0in" fo:padding-left="0.075in" fo:padding-bottom="0in" fo:padding-right="0.075in"/>
    </style:style>
    <style:style style:name="P2066" style:parent-style-name="Normal" style:family="paragraph">
      <style:text-properties style:font-size-complex="12pt"/>
    </style:style>
    <style:style style:name="P2067" style:parent-style-name="Normal" style:family="paragraph">
      <style:paragraph-properties fo:text-align="center"/>
      <style:text-properties fo:color="#000000" style:font-size-complex="12pt"/>
    </style:style>
    <style:style style:name="TableCell2068" style:family="table-cell">
      <style:table-cell-properties fo:border="0.0034in solid #000000" fo:padding-top="0in" fo:padding-left="0.075in" fo:padding-bottom="0in" fo:padding-right="0.075in"/>
    </style:style>
    <style:style style:name="P2069" style:parent-style-name="Normal" style:family="paragraph">
      <style:paragraph-properties fo:text-align="justify"/>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background-color="#FFFFFF"/>
    </style:style>
    <style:style style:name="T2075" style:parent-style-name="DefaultParagraphFont" style:family="text">
      <style:text-properties style:font-name-asian="Calibri" style:font-weight-complex="bold" style:font-size-complex="12p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background-color="#FFFFFF"/>
    </style:style>
    <style:style style:name="T2078" style:parent-style-name="DefaultParagraphFont" style:family="text">
      <style:text-properties style:font-name-asian="Calibri" style:font-weight-complex="bold" style:font-size-complex="12p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style:style>
    <style:style style:name="T2081" style:parent-style-name="DefaultParagraphFont" style:family="text">
      <style:text-properties style:font-name-asian="Calibri" style:font-weight-complex="bold" style:font-size-complex="12p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style:style>
    <style:style style:name="T2084" style:parent-style-name="DefaultParagraphFont" style:family="text">
      <style:text-properties style:font-name-asian="Calibri" style:font-weight-complex="bold" style:font-size-complex="12p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style:style>
    <style:style style:name="T2087" style:parent-style-name="DefaultParagraphFont" style:family="text">
      <style:text-properties style:font-name-asian="Calibri" style:font-weight-complex="bold" style:font-size-complex="12pt"/>
    </style:style>
    <style:style style:name="T2088" style:parent-style-name="DefaultParagraphFont" style:family="text">
      <style:text-properties style:font-size-complex="12pt" style:language-asian="lt" style:country-asian="LT"/>
    </style:style>
    <style:style style:name="TableCell2089" style:family="table-cell">
      <style:table-cell-properties fo:border="0.0034in solid #000000" fo:padding-top="0in" fo:padding-left="0.075in" fo:padding-bottom="0in" fo:padding-right="0.075in"/>
    </style:style>
    <style:style style:name="P2090" style:parent-style-name="Normal" style:family="paragraph">
      <style:paragraph-properties fo:text-align="center"/>
      <style:text-properties fo:color="#000000" style:font-size-complex="12pt"/>
    </style:style>
    <style:style style:name="P2091" style:parent-style-name="Normal" style:family="paragraph">
      <style:paragraph-properties fo:text-align="center"/>
      <style:text-properties fo:color="#000000" style:font-size-complex="12pt"/>
    </style:style>
    <style:style style:name="P2092" style:parent-style-name="Normal" style:family="paragraph">
      <style:paragraph-properties fo:text-align="center"/>
      <style:text-properties fo:color="#000000" style:font-size-complex="12pt"/>
    </style:style>
    <style:style style:name="P2093" style:parent-style-name="Normal" style:family="paragraph">
      <style:paragraph-properties fo:text-align="center"/>
      <style:text-properties fo:color="#000000" style:font-size-complex="12pt"/>
    </style:style>
    <style:style style:name="P2094" style:parent-style-name="Normal" style:family="paragraph">
      <style:text-properties fo:color="#000000" style:font-size-complex="12pt"/>
    </style:style>
    <style:style style:name="P2095" style:parent-style-name="Normal" style:family="paragraph">
      <style:text-properties fo:color="#000000" style:font-size-complex="12pt"/>
    </style:style>
    <style:style style:name="P2096" style:parent-style-name="Normal" style:family="paragraph">
      <style:text-properties fo:color="#000000" style:font-size-complex="12pt"/>
    </style:style>
    <style:style style:name="P2097" style:parent-style-name="Normal" style:family="paragraph">
      <style:text-properties fo:color="#000000" style:font-size-complex="12pt"/>
    </style:style>
    <style:style style:name="P2098" style:parent-style-name="Normal" style:family="paragraph">
      <style:text-properties fo:color="#000000" style:font-size-complex="12pt"/>
    </style:style>
    <style:style style:name="TableRow2099" style:family="table-row">
      <style:table-row-properties/>
    </style:style>
    <style:style style:name="TableCell2100" style:family="table-cell">
      <style:table-cell-properties fo:border="0.0034in solid #000000" style:vertical-align="middle" fo:padding-top="0in" fo:padding-left="0.075in" fo:padding-bottom="0in" fo:padding-right="0.075in"/>
    </style:style>
    <style:style style:name="P2101" style:parent-style-name="Normal" style:family="paragraph">
      <style:text-properties style:font-size-complex="12pt"/>
    </style:style>
    <style:style style:name="P2102" style:parent-style-name="Normal" style:family="paragraph">
      <style:paragraph-properties fo:text-align="center"/>
      <style:text-properties fo:color="#000000" style:font-size-complex="12pt"/>
    </style:style>
    <style:style style:name="TableCell2103" style:family="table-cell">
      <style:table-cell-properties fo:border="0.0034in solid #000000" fo:padding-top="0in" fo:padding-left="0.075in" fo:padding-bottom="0in" fo:padding-right="0.075in"/>
    </style:style>
    <style:style style:name="P2104" style:parent-style-name="Normal" style:family="paragraph">
      <style:paragraph-properties fo:text-align="justify"/>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style:style>
    <style:style style:name="T2109" style:parent-style-name="DefaultParagraphFont" style:family="text">
      <style:text-properties style:font-name-asian="Calibri" style:font-weight-complex="bold" style:font-size-complex="12p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background-color="#FFFFFF"/>
    </style:style>
    <style:style style:name="T2112" style:parent-style-name="DefaultParagraphFont" style:family="text">
      <style:text-properties style:font-name-asian="Calibri" style:font-weight-complex="bold" style:font-size-complex="12p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text-align="justify"/>
    </style:style>
    <style:style style:name="T2115" style:parent-style-name="DefaultParagraphFont" style:family="text">
      <style:text-properties style:font-name-asian="Calibri" style:font-weight-complex="bold" style:font-size-complex="12pt"/>
    </style:style>
    <style:style style:name="T2116" style:parent-style-name="DefaultParagraphFont" style:family="text">
      <style:text-properties fo:color="#000000" style:font-size-complex="12pt" style:language-asian="lt" style:country-asian="LT"/>
    </style:style>
    <style:style style:name="TableCell2117" style:family="table-cell">
      <style:table-cell-properties fo:border="0.0034in solid #000000" fo:padding-top="0in" fo:padding-left="0.075in" fo:padding-bottom="0in" fo:padding-right="0.075in"/>
    </style:style>
    <style:style style:name="P2118" style:parent-style-name="Normal" style:family="paragraph">
      <style:paragraph-properties fo:margin-left="-0.0722in" fo:text-indent="0.0722in">
        <style:tab-stops/>
      </style:paragraph-properties>
      <style:text-properties fo:color="#000000" style:font-size-complex="12pt"/>
    </style:style>
    <style:style style:name="P2119" style:parent-style-name="Normal" style:family="paragraph">
      <style:paragraph-properties fo:margin-left="-0.0722in" fo:text-indent="0.0722in">
        <style:tab-stops/>
      </style:paragraph-properties>
      <style:text-properties fo:color="#000000" style:font-size-complex="12pt"/>
    </style:style>
    <style:style style:name="P2120" style:parent-style-name="Normal" style:family="paragraph">
      <style:paragraph-properties fo:margin-left="-0.0722in" fo:text-indent="0.0722in">
        <style:tab-stops/>
      </style:paragraph-properties>
      <style:text-properties fo:color="#000000" style:font-size-complex="12pt"/>
    </style:style>
    <style:style style:name="P2121" style:parent-style-name="Normal" style:family="paragraph">
      <style:paragraph-properties fo:margin-left="-0.0722in" fo:text-indent="0.0722in">
        <style:tab-stops/>
      </style:paragraph-properties>
      <style:text-properties fo:color="#000000" style:font-size-complex="12pt"/>
    </style:style>
    <style:style style:name="TableRow2122" style:family="table-row">
      <style:table-row-properties style:min-row-height="0.3854in"/>
    </style:style>
    <style:style style:name="TableCell2123" style:family="table-cell">
      <style:table-cell-properties fo:border="0.0034in solid #000000" style:vertical-align="middle" fo:padding-top="0in" fo:padding-left="0.075in" fo:padding-bottom="0in" fo:padding-right="0.075in"/>
    </style:style>
    <style:style style:name="P2124" style:parent-style-name="Normal" style:family="paragraph">
      <style:text-properties style:font-size-complex="12pt"/>
    </style:style>
    <style:style style:name="P2125" style:parent-style-name="Normal" style:family="paragraph">
      <style:paragraph-properties fo:text-align="center"/>
      <style:text-properties fo:color="#000000" style:font-size-complex="12pt"/>
    </style:style>
    <style:style style:name="TableCell2126" style:family="table-cell">
      <style:table-cell-properties fo:border="0.0034in solid #000000" style:vertical-align="middle" fo:padding-top="0in" fo:padding-left="0.075in" fo:padding-bottom="0in" fo:padding-right="0.075in"/>
    </style:style>
    <style:style style:name="P2127" style:parent-style-name="Normal" style:family="paragraph">
      <style:paragraph-properties fo:text-align="justify"/>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style:font-size-complex="12pt" style:language-asian="lt" style:country-asian="LT"/>
    </style:style>
    <style:style style:name="TableCell2130" style:family="table-cell">
      <style:table-cell-properties fo:border="0.0034in solid #000000" style:vertical-align="middle" fo:padding-top="0in" fo:padding-left="0.075in" fo:padding-bottom="0in" fo:padding-right="0.075in"/>
    </style:style>
    <style:style style:name="P2131" style:parent-style-name="Normal" style:family="paragraph">
      <style:text-properties fo:color="#000000" style:font-size-complex="12pt"/>
    </style:style>
    <style:style style:name="P2132" style:parent-style-name="Normal" style:family="paragraph">
      <style:text-properties fo:color="#000000" style:font-size-complex="12pt"/>
    </style:style>
    <style:style style:name="P2133" style:parent-style-name="Normal" style:family="paragraph">
      <style:text-properties style:font-size-complex="12pt"/>
    </style:style>
    <style:style style:name="P2134" style:parent-style-name="Normal" style:family="paragraph">
      <style:paragraph-properties fo:text-align="justify"/>
    </style:style>
    <style:style style:name="T2135" style:parent-style-name="DefaultParagraphFont" style:family="text">
      <style:text-properties fo:font-weight="bold" style:font-weight-asian="bold"/>
    </style:style>
    <style:style style:name="T2136" style:parent-style-name="DefaultParagraphFont" style:family="text">
      <style:text-properties fo:font-weight="bold" style:font-weight-asian="bold" fo:text-transform="uppercase" style:language-asian="lt" style:country-asian="LT"/>
    </style:style>
    <style:style style:name="T2137" style:parent-style-name="DefaultParagraphFont" style:family="text">
      <style:text-properties fo:font-weight="bold" style:font-weight-asian="bold" fo:text-transform="uppercase"/>
    </style:style>
    <style:style style:name="T2138" style:parent-style-name="DefaultParagraphFont" style:family="text">
      <style:text-properties fo:font-weight="bold" style:font-weight-asian="bold" fo:text-transform="uppercase" style:language-asian="lt" style:country-asian="LT"/>
    </style:style>
    <style:style style:name="T2139" style:parent-style-name="DefaultParagraphFont" style:family="text">
      <style:text-properties fo:font-weight="bold" style:font-weight-asian="bold" fo:text-transform="uppercase" fo:color="#000000"/>
    </style:style>
    <style:style style:name="T2140" style:parent-style-name="DefaultParagraphFont" style:family="text">
      <style:text-properties fo:font-weight="bold" style:font-weight-asian="bold" style:font-weight-complex="bold" fo:text-transform="uppercase" fo:color="#000000"/>
    </style:style>
    <style:style style:name="P2141" style:parent-style-name="Normal" style:family="paragraph">
      <style:text-properties fo:font-weight="bold" style:font-weight-asian="bold"/>
    </style:style>
    <style:style style:name="TableColumn2143" style:family="table-column">
      <style:table-column-properties style:column-width="0.3881in"/>
    </style:style>
    <style:style style:name="TableColumn2144" style:family="table-column">
      <style:table-column-properties style:column-width="2.0694in"/>
    </style:style>
    <style:style style:name="TableColumn2145" style:family="table-column">
      <style:table-column-properties style:column-width="2.1659in"/>
    </style:style>
    <style:style style:name="TableColumn2146" style:family="table-column">
      <style:table-column-properties style:column-width="2.0666in"/>
    </style:style>
    <style:style style:name="Table2142" style:family="table">
      <style:table-properties style:width="6.6902in" fo:margin-left="0in" table:align="left"/>
    </style:style>
    <style:style style:name="TableRow2147" style:family="table-row">
      <style:table-row-propertie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style:font-weight-complex="bold"/>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style:font-weight-complex="bold"/>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style>
    <style:style style:name="T2154" style:parent-style-name="DefaultParagraphFont" style:family="text">
      <style:text-properties style:font-weight-complex="bold" fo:color="#000000"/>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style>
    <style:style style:name="T2157" style:parent-style-name="DefaultParagraphFont" style:family="text">
      <style:text-properties style:font-weight-complex="bold" fo:color="#000000"/>
    </style:style>
    <style:style style:name="TableRow2158" style:family="table-row">
      <style:table-row-propertie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style:font-weight-complex="bold"/>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text-properties style:font-weight-complex="bold"/>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style:font-weight-complex="bold"/>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text-properties style:font-weight-complex="bold"/>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style>
    <style:style style:name="TableRow2176" style:family="table-row">
      <style:table-row-propertie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style:font-weight-complex="bold"/>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text-properties style:font-weight-complex="bold"/>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style>
    <style:style style:name="P2185" style:parent-style-name="Normal" style:family="paragraph">
      <style:text-properties style:language-asian="lt" style:country-asian="LT"/>
    </style:style>
    <style:style style:name="P2186" style:parent-style-name="Normal" style:family="paragraph">
      <style:paragraph-properties fo:text-align="justify"/>
    </style:style>
    <style:style style:name="T2187" style:parent-style-name="DefaultParagraphFont" style:family="text">
      <style:text-properties fo:font-weight="bold" style:font-weight-asian="bold" fo:text-transform="uppercase" style:language-asian="lt" style:country-asian="LT"/>
    </style:style>
    <style:style style:name="T2188" style:parent-style-name="DefaultParagraphFont" style:family="text">
      <style:text-properties fo:font-weight="bold" style:font-weight-asian="bold" fo:text-transform="uppercase" style:font-size-complex="12pt" style:language-asian="lt" style:country-asian="LT"/>
    </style:style>
    <style:style style:name="T2189" style:parent-style-name="DefaultParagraphFont" style:family="text">
      <style:text-properties fo:font-weight="bold" style:font-weight-asian="bold" fo:text-transform="uppercase"/>
    </style:style>
    <style:style style:name="T2190" style:parent-style-name="DefaultParagraphFont" style:family="text">
      <style:text-properties fo:font-weight="bold" style:font-weight-asian="bold" fo:text-transform="uppercase" style:font-size-complex="12pt" style:language-asian="lt" style:country-asian="LT"/>
    </style:style>
    <style:style style:name="P2191" style:parent-style-name="Normal" style:family="paragraph">
      <style:text-properties fo:font-weight="bold" style:font-weight-asian="bold"/>
    </style:style>
    <style:style style:name="TableColumn2193" style:family="table-column">
      <style:table-column-properties style:column-width="0.3875in"/>
    </style:style>
    <style:style style:name="TableColumn2194" style:family="table-column">
      <style:table-column-properties style:column-width="1.1944in"/>
    </style:style>
    <style:style style:name="TableColumn2195" style:family="table-column">
      <style:table-column-properties style:column-width="1.0944in"/>
    </style:style>
    <style:style style:name="TableColumn2196" style:family="table-column">
      <style:table-column-properties style:column-width="1.0944in"/>
    </style:style>
    <style:style style:name="TableColumn2197" style:family="table-column">
      <style:table-column-properties style:column-width="1.818in"/>
    </style:style>
    <style:style style:name="TableColumn2198" style:family="table-column">
      <style:table-column-properties style:column-width="1.2937in"/>
    </style:style>
    <style:style style:name="Table2192" style:family="table">
      <style:table-properties style:width="6.8826in" fo:margin-left="0in" table:align="left"/>
    </style:style>
    <style:style style:name="TableRow2199" style:family="table-row">
      <style:table-row-propertie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style:font-weight-complex="bold"/>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ext-properties style:font-weight-complex="bold"/>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style>
    <style:style style:name="T2208" style:parent-style-name="DefaultParagraphFont" style:family="text">
      <style:text-properties fo:language="en" fo:country="US"/>
    </style:style>
    <style:style style:name="T2209" style:parent-style-name="DefaultParagraphFont" style:family="text">
      <style:text-properties style:font-weight-complex="bold"/>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style>
    <style:style style:name="TableRow2212" style:family="table-row">
      <style:table-row-properties/>
    </style:style>
    <style:style style:name="P2213" style:parent-style-name="Normal" style:family="paragraph">
      <style:text-properties style:font-weight-complex="bold"/>
    </style:style>
    <style:style style:name="P2214" style:parent-style-name="Normal" style:family="paragraph">
      <style:paragraph-properties fo:text-align="justify"/>
      <style:text-properties style:font-weight-complex="bold"/>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tyle="italic" style:font-style-asian="italic" fo:font-size="11pt" style:font-size-asian="11pt" style:font-size-complex="11pt"/>
    </style:style>
    <style:style style:name="T2219" style:parent-style-name="DefaultParagraphFont" style:family="text">
      <style:text-properties fo:font-style="italic" style:font-style-asian="italic" fo:font-size="11pt" style:font-size-asian="11pt" style:font-size-complex="11pt" fo:language="en" fo:country="US"/>
    </style:style>
    <style:style style:name="T2220" style:parent-style-name="DefaultParagraphFont" style:family="text">
      <style:text-properties fo:font-style="italic" style:font-style-asian="italic" fo:font-size="11pt" style:font-size-asian="11pt" style:font-size-complex="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text-properties fo:font-size="11pt" style:font-size-asian="11pt" style:font-size-complex="11pt"/>
    </style:style>
    <style:style style:name="P2223" style:parent-style-name="Normal" style:family="paragraph">
      <style:paragraph-properties fo:text-align="justify"/>
    </style:style>
    <style:style style:name="P2224" style:parent-style-name="Normal" style:family="paragraph">
      <style:paragraph-properties fo:text-align="justify"/>
    </style:style>
    <style:style style:name="TableRow2225" style:family="table-row">
      <style:table-row-propertie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style:font-weight-complex="bold"/>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text-properties style:font-weight-complex="bold"/>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style:font-weight-complex="bold"/>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text-properties style:font-weight-complex="bold"/>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style>
    <style:style style:name="TableRow2251" style:family="table-row">
      <style:table-row-propertie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style:font-weight-complex="bold"/>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text-properties style:font-weight-complex="bold"/>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style>
    <style:style style:name="P2264" style:parent-style-name="Normal" style:family="paragraph">
      <style:text-properties fo:font-weight="bold" style:font-weight-asian="bold"/>
    </style:style>
    <style:style style:name="P2265" style:parent-style-name="Normal" style:family="paragraph">
      <style:paragraph-properties fo:text-align="justify"/>
      <style:text-properties fo:font-weight="bold" style:font-weight-asian="bold" fo:text-transform="uppercase" style:font-size-complex="12pt" style:language-asian="lt" style:country-asian="LT"/>
    </style:style>
    <style:style style:name="P2266" style:parent-style-name="Normal" style:family="paragraph">
      <style:paragraph-properties fo:text-align="justify"/>
      <style:text-properties style:font-size-complex="12pt" style:language-asian="lt" style:country-asian="LT"/>
    </style:style>
    <style:style style:name="TableColumn2268" style:family="table-column">
      <style:table-column-properties style:column-width="0.3888in"/>
    </style:style>
    <style:style style:name="TableColumn2269" style:family="table-column">
      <style:table-column-properties style:column-width="4.2347in"/>
    </style:style>
    <style:style style:name="TableColumn2270" style:family="table-column">
      <style:table-column-properties style:column-width="2.2638in"/>
    </style:style>
    <style:style style:name="Table2267" style:family="table">
      <style:table-properties style:width="6.8875in" fo:margin-left="0in" table:align="left"/>
    </style:style>
    <style:style style:name="TableRow2271" style:family="table-row">
      <style:table-row-propertie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style:font-weight-complex="bold"/>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style:text-properties style:font-weight-complex="bold"/>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style>
    <style:style style:name="T2278" style:parent-style-name="DefaultParagraphFont" style:family="text">
      <style:text-properties style:font-weight-complex="bold"/>
    </style:style>
    <style:style style:name="T2279" style:parent-style-name="DefaultParagraphFont" style:family="text">
      <style:text-properties fo:font-style="italic" style:font-style-asian="italic" fo:font-size="11pt" style:font-size-asian="11pt" style:font-size-complex="11pt"/>
    </style:style>
    <style:style style:name="T2280" style:parent-style-name="DefaultParagraphFont" style:family="text">
      <style:text-properties fo:font-style="italic" style:font-style-asian="italic" fo:font-size="11pt" style:font-size-asian="11pt" style:font-size-complex="11pt" fo:language="en" fo:country="US"/>
    </style:style>
    <style:style style:name="T2281" style:parent-style-name="DefaultParagraphFont" style:family="text">
      <style:text-properties fo:font-style="italic" style:font-style-asian="italic" fo:font-size="11pt" style:font-size-asian="11pt" style:font-size-complex="11pt"/>
    </style:style>
    <style:style style:name="TableRow2282" style:family="table-row">
      <style:table-row-propertie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style:font-weight-complex="bold"/>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style:text-properties style:font-weight-complex="bold"/>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style>
    <style:style style:name="TableRow2289" style:family="table-row">
      <style:table-row-propertie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style:font-weight-complex="bold"/>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text-properties style:font-weight-complex="bold"/>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style>
    <style:style style:name="TableRow2296" style:family="table-row">
      <style:table-row-propertie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style:font-weight-complex="bold"/>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text-properties style:font-weight-complex="bold"/>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style>
    <style:style style:name="P2303" style:parent-style-name="Normal" style:family="paragraph">
      <style:paragraph-properties fo:text-align="justify"/>
      <style:text-properties fo:font-weight="bold" style:font-weight-asian="bold"/>
    </style:style>
    <style:style style:name="P2304" style:parent-style-name="Normal" style:family="paragraph">
      <style:text-properties fo:font-weight="bold" style:font-weight-asian="bold"/>
    </style:style>
    <style:style style:name="T2305" style:parent-style-name="DefaultParagraphFont" style:family="text">
      <style:text-properties fo:font-style="italic" style:font-style-asian="italic" fo:font-size="10pt" style:font-size-asian="10pt"/>
    </style:style>
    <style:style style:name="P2306" style:parent-style-name="Normal" style:family="paragraph">
      <style:text-properties fo:font-size="5pt" style:font-size-asian="5pt" style:font-size-complex="5pt"/>
    </style:style>
    <style:style style:name="TableColumn2308" style:family="table-column">
      <style:table-column-properties style:column-width="0.5909in" style:use-optimal-column-width="false"/>
    </style:style>
    <style:style style:name="TableColumn2309" style:family="table-column">
      <style:table-column-properties style:column-width="4.7868in" style:use-optimal-column-width="false"/>
    </style:style>
    <style:style style:name="TableColumn2310" style:family="table-column">
      <style:table-column-properties style:column-width="0.7881in" style:use-optimal-column-width="false"/>
    </style:style>
    <style:style style:name="TableColumn2311" style:family="table-column">
      <style:table-column-properties style:column-width="0.9618in" style:use-optimal-column-width="false"/>
    </style:style>
    <style:style style:name="Table2307" style:family="table">
      <style:table-properties style:width="7.1277in" fo:margin-left="0in" table:align="left"/>
    </style:style>
    <style:style style:name="TableRow2312" style:family="table-row">
      <style:table-row-properties style:min-row-height="0.3854in" style:use-optimal-row-height="false"/>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ext-properties style:font-size-complex="12pt"/>
    </style:style>
    <style:style style:name="P2315" style:parent-style-name="Normal" style:family="paragraph">
      <style:paragraph-properties fo:text-align="center"/>
      <style:text-properties style:font-size-complex="12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justify"/>
      <style:text-properties style:font-size-complex="12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text-properties fo:letter-spacing="-0.0041in" fo:font-size="11pt" style:font-size-asian="11pt" style:font-size-complex="11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text-properties fo:font-size="11pt" style:font-size-asian="11pt" style:font-size-complex="11pt"/>
    </style:style>
    <style:style style:name="TableRow2322" style:family="table-row">
      <style:table-row-properties style:min-row-height="0.3152in" style:use-optimal-row-height="false"/>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ext-properties style:font-size-complex="12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justify"/>
    </style:style>
    <style:style style:name="P2327" style:parent-style-name="Normal" style:family="paragraph">
      <style:paragraph-properties fo:text-align="justify"/>
      <style:text-properties style:font-size-complex="12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style:font-size-complex="12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fo:font-size="11pt" style:font-size-asian="11pt" style:font-size-complex="11pt" fo:background-color="#FFFFFF"/>
    </style:style>
    <style:style style:name="TableRow2334" style:family="table-row">
      <style:table-row-properties style:min-row-height="0.3152in" style:use-optimal-row-height="false"/>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ext-properties style:font-size-complex="12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justify"/>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text-properties style:font-size-complex="12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fo:font-size="11pt" style:font-size-asian="11pt" style:font-size-complex="11pt" fo:background-color="#FFFFFF"/>
    </style:style>
    <style:style style:name="TableRow2343" style:family="table-row">
      <style:table-row-properties style:min-row-height="0.3152in" style:use-optimal-row-height="false"/>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text-properties style:font-size-complex="12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justify"/>
      <style:text-properties style:font-size-complex="12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text-properties style:font-size-complex="12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text-properties fo:font-size="11pt" style:font-size-asian="11pt" style:font-size-complex="11pt" fo:background-color="#FFFFFF"/>
    </style:style>
    <style:style style:name="TableRow2352" style:family="table-row">
      <style:table-row-properties style:min-row-height="0.3152in" style:use-optimal-row-height="false"/>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text-properties style:font-size-complex="12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justify"/>
    </style:style>
    <style:style style:name="T2357" style:parent-style-name="DefaultParagraphFont" style:family="text">
      <style:text-properties style:language-asian="lt" style:country-asian="LT"/>
    </style:style>
    <style:style style:name="T2358" style:parent-style-name="DefaultParagraphFont" style:family="text">
      <style:text-properties style:language-asian="lt" style:country-asian="LT"/>
    </style:style>
    <style:style style:name="T2359" style:parent-style-name="DefaultParagraphFont" style:family="text">
      <style:text-properties style:font-weight-complex="bold"/>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style:font-size-complex="12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text-properties fo:font-size="11pt" style:font-size-asian="11pt" style:font-size-complex="11pt" fo:background-color="#FFFFFF"/>
    </style:style>
    <style:style style:name="TableRow2364" style:family="table-row">
      <style:table-row-properties style:min-row-height="0.3152in" style:use-optimal-row-height="false"/>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text-properties style:font-size-complex="12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justify"/>
      <style:text-properties style:font-size-complex="12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text-properties style:font-size-complex="12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text-properties fo:font-size="11pt" style:font-size-asian="11pt" style:font-size-complex="11pt" fo:background-color="#FFFFFF"/>
    </style:style>
    <style:style style:name="TableRow2373" style:family="table-row">
      <style:table-row-properties style:min-row-height="0.3152in" style:use-optimal-row-height="false"/>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ext-properties style:font-size-complex="12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justify"/>
      <style:text-properties style:font-size-complex="12pt"/>
    </style:style>
    <style:style style:name="P2378" style:parent-style-name="Normal" style:family="paragraph">
      <style:paragraph-properties fo:text-align="justify"/>
      <style:text-properties style:font-size-complex="12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text-properties style:font-size-complex="12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text-properties fo:font-size="11pt" style:font-size-asian="11pt" style:font-size-complex="11pt" fo:background-color="#FFFFFF"/>
    </style:style>
    <style:style style:name="TableRow2383" style:family="table-row">
      <style:table-row-properties style:min-row-height="0.3152in" style:use-optimal-row-height="false"/>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justify" fo:margin-left="0.0236in">
        <style:tab-stops>
          <style:tab-stop style:type="left" style:position="0.1743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fo:font-style="italic" style:font-style-asian="italic" style:font-size-complex="12pt"/>
    </style:style>
    <style:style style:name="T2390" style:parent-style-name="DefaultParagraphFont" style:family="text">
      <style:text-properties fo:font-style="italic" style:font-style-asian="italic" style:font-size-complex="12pt" style:language-asian="lt" style:country-asian="LT"/>
    </style:style>
    <style:style style:name="T2391" style:parent-style-name="DefaultParagraphFont" style:family="text">
      <style:text-properties fo:font-style="italic" style:font-style-asian="italic" style:font-size-complex="12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style>
    <style:style style:name="T2394" style:parent-style-name="DefaultParagraphFont" style:family="text">
      <style:text-properties style:font-size-complex="12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text-properties fo:font-size="11pt" style:font-size-asian="11pt" style:font-size-complex="11pt" fo:background-color="#FFFFFF"/>
    </style:style>
    <style:style style:name="TableRow2397" style:family="table-row">
      <style:table-row-properties style:min-row-height="0.3152in" style:use-optimal-row-height="false"/>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justify"/>
    </style:style>
    <style:style style:name="T2402" style:parent-style-name="DefaultParagraphFont" style:family="text">
      <style:text-properties style:font-size-complex="12pt"/>
    </style:style>
    <style:style style:name="T2403" style:parent-style-name="DefaultParagraphFont" style:family="text">
      <style:text-properties fo:font-style="italic" style:font-style-asian="italic" style:font-size-complex="12pt" fo:language="en" fo:country="GB"/>
    </style:style>
    <style:style style:name="T2404" style:parent-style-name="DefaultParagraphFont" style:family="text">
      <style:text-properties fo:font-style="italic" style:font-style-asian="italic" style:font-size-complex="12pt" fo:language="en" fo:country="GB" style:language-asian="lt" style:country-asian="LT"/>
    </style:style>
    <style:style style:name="T2405" style:parent-style-name="DefaultParagraphFont" style:family="text">
      <style:text-properties fo:font-style="italic" style:font-style-asian="italic" style:font-size-complex="12pt" fo:language="en" fo:country="GB"/>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text-properties style:font-size-complex="12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text-properties fo:font-size="11pt" style:font-size-asian="11pt" style:font-size-complex="11pt" fo:background-color="#FFFFFF"/>
    </style:style>
    <style:style style:name="TableRow2410" style:family="table-row">
      <style:table-row-properties style:use-optimal-row-height="false"/>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justify"/>
      <style:text-properties style:font-size-complex="12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text-properties style:font-size-complex="12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ext-properties fo:font-size="11pt" style:font-size-asian="11pt" style:font-size-complex="11pt" fo:background-color="#FFFFFF"/>
    </style:style>
    <style:style style:name="TableRow2419" style:family="table-row">
      <style:table-row-properties style:min-row-height="0.3152in" style:use-optimal-row-height="false"/>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justify"/>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style>
    <style:style style:name="T2426" style:parent-style-name="DefaultParagraphFont" style:family="text">
      <style:text-properties fo:font-weight="bold" style:font-weight-asian="bold"/>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fo:font-size="11pt" style:font-size-asian="11pt" style:font-size-complex="11pt" fo:background-color="#FFFFFF"/>
    </style:style>
    <style:style style:name="P2430" style:parent-style-name="Normal" style:family="paragraph">
      <style:text-properties fo:font-size="10pt" style:font-size-asian="10pt"/>
    </style:style>
    <style:style style:name="P2431" style:parent-style-name="Normal" style:family="paragraph">
      <style:text-properties fo:font-weight="bold" style:font-weight-asian="bold"/>
    </style:style>
    <style:style style:name="P2432" style:parent-style-name="Normal" style:family="paragraph">
      <style:text-properties fo:font-size="10pt" style:font-size-asian="10pt"/>
    </style:style>
    <style:style style:name="P2433" style:parent-style-name="Normal" style:family="paragraph">
      <style:text-properties fo:font-weight="bold" style:font-weight-asian="bold"/>
    </style:style>
    <style:style style:name="P2434" style:parent-style-name="Normal" style:family="paragraph">
      <style:text-properties fo:font-size="10pt" style:font-size-asian="10pt"/>
    </style:style>
    <style:style style:name="TableColumn2436" style:family="table-column">
      <style:table-column-properties style:column-width="6.7895in" style:use-optimal-column-width="false"/>
    </style:style>
    <style:style style:name="Table2435" style:family="table">
      <style:table-properties style:width="6.7895in" fo:margin-left="-0.0034in" table:align="left"/>
    </style:style>
    <style:style style:name="TableRow2437" style:family="table-row">
      <style:table-row-properties style:min-row-height="0.4493in" style:use-optimal-row-height="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style>
    <style:style style:name="P2440" style:parent-style-name="Normal" style:family="paragraph">
      <style:paragraph-properties fo:text-align="justify"/>
    </style:style>
    <style:style style:name="P2441" style:parent-style-name="Normal" style:family="paragraph">
      <style:paragraph-properties fo:text-align="justify"/>
    </style:style>
    <style:style style:name="P2442" style:parent-style-name="Normal" style:family="paragraph">
      <style:paragraph-properties fo:text-align="justify"/>
    </style:style>
    <style:style style:name="P2443" style:parent-style-name="Normal" style:family="paragraph">
      <style:paragraph-properties fo:text-align="justify"/>
    </style:style>
    <style:style style:name="P2444" style:parent-style-name="Normal" style:family="paragraph">
      <style:paragraph-properties fo:text-align="justify"/>
    </style:style>
    <style:style style:name="P2445" style:parent-style-name="Normal" style:family="paragraph">
      <style:paragraph-properties fo:text-align="justify"/>
    </style:style>
    <style:style style:name="P2446" style:parent-style-name="Normal" style:family="paragraph">
      <style:paragraph-properties fo:text-align="justify"/>
    </style:style>
    <style:style style:name="P2447" style:parent-style-name="Normal" style:family="paragraph">
      <style:paragraph-properties fo:text-align="justify"/>
    </style:style>
    <style:style style:name="T2448" style:parent-style-name="DefaultParagraphFont" style:family="text">
      <style:text-properties style:font-weight-complex="bold"/>
    </style:style>
    <style:style style:name="T2449" style:parent-style-name="DefaultParagraphFont" style:family="text">
      <style:text-properties fo:font-weight="bold" style:font-weight-asian="bold" style:font-weight-complex="bold"/>
    </style:style>
    <style:style style:name="T2450" style:parent-style-name="DefaultParagraphFont" style:family="text">
      <style:text-properties style:font-weight-complex="bold"/>
    </style:style>
    <style:style style:name="P2451" style:parent-style-name="Normal" style:family="paragraph">
      <style:paragraph-properties fo:text-align="justify"/>
    </style:style>
    <style:style style:name="T2452" style:parent-style-name="DefaultParagraphFont" style:family="text">
      <style:text-properties fo:color="#000000" style:font-size-complex="12pt" style:language-complex="lt" style:country-complex="LT"/>
    </style:style>
    <style:style style:name="P2453" style:parent-style-name="Normal" style:family="paragraph">
      <style:paragraph-properties fo:text-align="justify"/>
    </style:style>
    <style:style style:name="P2454" style:parent-style-name="Normal" style:family="paragraph">
      <style:paragraph-properties fo:text-align="justify"/>
    </style:style>
    <style:style style:name="P2455" style:parent-style-name="Normal" style:family="paragraph">
      <style:paragraph-properties fo:text-align="justify"/>
    </style:style>
    <style:style style:name="P2456" style:parent-style-name="Normal" style:family="paragraph">
      <style:paragraph-properties fo:text-align="justify"/>
    </style:style>
    <style:style style:name="P2457" style:parent-style-name="Normal" style:family="paragraph">
      <style:paragraph-properties fo:text-align="justify"/>
    </style:style>
    <style:style style:name="P2458" style:parent-style-name="Normal" style:family="paragraph">
      <style:paragraph-properties fo:text-align="justify"/>
    </style:style>
    <style:style style:name="P2459" style:parent-style-name="Normal" style:family="paragraph">
      <style:paragraph-properties fo:text-align="justify"/>
    </style:style>
    <style:style style:name="P2460" style:parent-style-name="Normal" style:family="paragraph">
      <style:paragraph-properties fo:text-align="justify"/>
    </style:style>
    <style:style style:name="P2461" style:parent-style-name="Normal" style:family="paragraph">
      <style:paragraph-properties fo:text-align="justify"/>
    </style:style>
    <style:style style:name="P2462" style:parent-style-name="Normal" style:family="paragraph">
      <style:paragraph-properties fo:text-align="justify"/>
    </style:style>
    <style:style style:name="P2463" style:parent-style-name="Normal" style:family="paragraph">
      <style:paragraph-properties fo:text-align="justify" fo:text-indent="0.3743in">
        <style:tab-stops>
          <style:tab-stop style:type="left" style:position="-0.2958in"/>
        </style:tab-stops>
      </style:paragraph-properties>
      <style:text-properties fo:font-weight="bold" style:font-weight-asian="bold"/>
    </style:style>
    <style:style style:name="P2464"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LIETUVOS KAIMO PLĖTROS 2014–2020 METŲ PROGRAMOS PRIEMONĖS „KONSULTAVIMO PASLAUGOS, ŪKIO VALDYMO IR ŪKININKŲ PAVADAVIMO PASLAUGOS“ VEIKLOS SRITIES „PARAMA PASINAUDOTI KONSULTAVIMO PASLAUGOMIS“ KONSULTAVIMO PASLAUGŲ TEIKĖJŲ ATRANKOS TAISYKLIŲ PATVIRTINIMO</text:span></text:p>
      <text:p text:style-name="P13"/>
      <text:p text:style-name="P14">2019 m. birželio 13 d. Nr. 3D-375</text:p>
      <text:p text:style-name="P15">Vilnius</text:p>
      <text:p text:style-name="P16"/>
      <text:p text:style-name="P17"><text:span text:style-name="T18">Vadovaudamasis Lietuvos Respublikos žemės ūkio ministerijos nuostatų, patvirtintų Lietuvos Respublikos Vyriausybės 1998 m. rugsėjo 15 d. nutarimu Nr. 1120 „Dėl Lietuvos Respublikos žemės ūkio ministerijos nuostatų patvirtinimo“, 9.2, 9.10 ir 9.54 papunkčiais, Lietuvos Respublikos Vyriausybės 2014 m. liepos 22 d. nutarimu Nr. 722 „Dėl valstybės institucijų ir įstaigų, savivaldybių ir kitų juridinių asmenų, atsakingų už Lietuvos kaimo plėtros 2014–2020 metų programos įgyvendinimą, paskyrimo“, <text:s/>atsižvelgdamas į 2013 m. gruodžio 17 d. Europos Parlamento ir Tarybos reglamento (ES) Nr.1305/2013 dėl paramos kaimo plėtrai, teikiamos Europos žemės ūkio fondo kaimo plėtrai (EŽŪFKP) lėšomis, kuriuo panaikinamas Tarybos reglamentas (EB) Nr. 1698/2005 (OL 2013 L 347, p. 487), su paskutiniais pakeitimais, padarytais 2015 m. gruodžio 2 d. Komisijos deleguotuoju reglamentu (ES) 2016/142 (OL 2016 L 28, p. 8), 2014 m. liepos 17 d. Komisijos įgyvendinimo reglamento (ES) Nr. 808/2014, kuriuo nustatomos Europos Parlamento ir Tarybos reglamento (ES) Nr. 1305/2013 dėl paramos kaimo plėtrai, teikiamos Europos žemės ūkio fondo kaimo plėtrai (EŽŪFKP) lėšomis, taikymo taisyklės (OL 2014 L 227, p. 18), 2014 m. kovo 11 d. Komisijos deleguotojo reglamento (ES) Nr. 807/2014, kuriuo papildomas Europos Parlamento ir Tarybos reglamentas (ES) Nr. 1305/2013 dėl paramos kaimo plėtrai, teikiamos Europos žemės ūkio fondo kaimo plėtrai (EŽŪFKP) lėšomis, ir nustatomos pereinamojo laikotarpio nuostatos (OL 2014 L 227, p. 1), su paskutiniais pakeitimais, padarytais 2015 m. birželio 4 d. Komisijos deleguotuoju reglamentu (ES) 2015/1367 (OL 2015 L 211, p.7),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5 m. spalio 14 d. Europos Parlamento ir Tarybos <text:s/>reglamentu (ES) 2015/1839 (OL 2015 L 270, p. 1), Lietuvos kaimo plėtros 2014–2020 m. programos, patvirtintos 2015 m. vasario 13 d. Europos Komisijos sprendimu Nr. C(2015)842, nuostatas ir siekdamas, kad būtų efektyviai panaudotos EŽŪFKP lėšos,</text:span></text:p>
      <text:p text:style-name="P19"><text:span text:style-name="T20">t v i r t i n u Lietuvos kaimo plėtros 2014–2020 metų programos priemonės „Konsultavimo paslaugos, ūkio valdymo ir ūkininkų pavadavimo paslaugos“ veiklos srities „Parama pasinaudoti konsultavimo paslaugomis“ konsultavimo paslaugų teikėjų atrankos taisykles (pridedama).</text:span></text:p>
      <text:p text:style-name="P21"/>
      <text:p text:style-name="P22">Žemės ūkio ministras<text:s/><text:tab/><text:tab/><text:tab/><text:tab/><text:tab/><text:tab/><text:tab/><text:tab/><text:tab/><text:s/>Giedrius Surplys</text:p>
      <text:soft-page-break/>
      <text:p text:style-name="P23">PATVIRTINTA</text:p>
      <text:p text:style-name="P29">Lietuvos Respublikos žemės ūkio ministro<text:s/></text:p>
      <text:p text:style-name="P30">2019 m. birželio 13 <text:s/>d. įsakymu Nr. 3D-375 <text:s/></text:p>
      <text:p text:style-name="P31"/>
      <text:p text:style-name="P32"/>
      <text:p text:style-name="P33"><text:span text:style-name="T34">LIETUVOS KAIMO PLĖTROS 2014–2020 METŲ PROGRAMOS PRIEMONĖS „KONSULTAVIMO PASLAUGOS, ŪKIO VALDYMO IR ŪKININKŲ PAVADAVIMO PASLAUGOS“ VEIKLOS SRITIES „</text:span><text:span text:style-name="T35">PARAMA PASINAUDOTI KONSULTAVIMO PASLAUGOMIS</text:span><text:span text:style-name="T36">“ KONSULTAVIMO PASLAUGŲ TEIKĖJŲ ATRANKOS TAISYKLĖS<text:s/></text:span></text:p>
      <text:p text:style-name="P37"/>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 Lietuvos kaimo plėtros 2014–2020 metų programos priemonės „Konsultavimo paslaugos, ūkio valdymo ir ūkininkų pavadavimo paslaugos“ veiklos srities „Parama pasinaudoti konsultavimo paslaugomis“ konsultavimo paslaugų teikėjų atrankos taisyklės (toliau – Taisyklės) parengtos vadovaujantis</text:span><text:span text:style-name="T48"><text:s/></text:span><text:span text:style-name="T49">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5 m. gruodžio 2 d. Komisijos deleguotuoju reglamentu (ES) 2016/142 (OL 2016 L 28, p. 8),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5 m. spalio 14 d. Europos Parlamento ir Tarybos <text:s/>reglamentu (ES) 2015/1839 (OL 2015 L 270, p. 1), 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Europos Komisijos sprendimu Nr. C (2015) 842 (toliau – Programa), ir atsižvelgiant į Lietuvos kaimo plėtros 2014–2020 metų programos administravimo taisykles, patvirtintas Lietuvos Respublikos žemės ūkio ministro 2014 m. rugpjūčio 26 d. įsakymu Nr. 3D-507 „Dėl Lietuvos kaimo plėtros 2014–2020 metų programos administravimo taisyklių<text:s/></text:span><text:soft-page-break/><text:span text:style-name="T50">patvirtinimo“ (toliau – Administravimo taisyklės), bei Lietuvos kaimo plėtros 2014–2020 metų programos priemonės „Konsultavimo paslaugos, ūkio valdymo ir ūkininkų pavadavimo paslaugos“ veiklos srities „Parama pasinaudoti konsultavimo paslaugomis“ konsultavimo paslaugų gavėjų atrankos ir konsultavimo paslaugų teikimo išlaidų finansavimo taisykles, patvirtintas Lietuvos Respublikos žemės ūkio ministro 2016 m. balandžio 25 d. įsakymu Nr. 3D-245 „Dėl Lietuvos kaimo plėtros 2014–2020 metų programos priemonės „Konsultavimo paslaugos, ūkio valdymo ir ūkininkų pavadavimo paslaugos“ veiklos srities „Parama pasinaudoti konsultavimo paslaugomis“ konsultavimo paslaugų gavėjų atrankos ir konsultavimo paslaugų teikimo išlaidų finansavimo taisyklių patvirtinimo“ (toliau – Konsultavimo paslaugų gavėjų atrankos taisyklės).</text:span></text:p>
      <text:p text:style-name="P51"/>
      <text:p text:style-name="P52"><text:span text:style-name="T53">II</text:span><text:span text:style-name="T54"><text:s/>SKYRIUS</text:span></text:p>
      <text:p text:style-name="P55"><text:span text:style-name="T56">SUTRUMPINIMAI IR SĄVOKOS</text:span></text:p>
      <text:p text:style-name="P57"/>
      <text:p text:style-name="P58"><text:span text:style-name="T59">2</text:span><text:span text:style-name="T60">. Šiose Taisyklėse vartojami sutrumpinimai:</text:span></text:p>
      <text:p text:style-name="P61"><text:span text:style-name="T62">2.1</text:span><text:span text:style-name="T63">.<text:s/></text:span><text:span text:style-name="T64">Agentūra</text:span><text:span text:style-name="T65"><text:s/>– Nacionalinė mokėjimo agentūra prie Žemės ūkio ministerijos;</text:span></text:p>
      <text:p text:style-name="P66"><text:span text:style-name="T67">2.2</text:span><text:span text:style-name="T68">.<text:s/></text:span><text:span text:style-name="T69">ES</text:span><text:span text:style-name="T70"><text:s/>– Europos Sąjunga;</text:span></text:p>
      <text:p text:style-name="P71"><text:span text:style-name="T72">2.3</text:span><text:span text:style-name="T73">.<text:s/></text:span><text:span text:style-name="T74">EŽŪFKP</text:span><text:span text:style-name="T75"><text:s/>– Europos žemės ūkio fondas kaimo plėtrai;</text:span></text:p>
      <text:p text:style-name="P76"><text:span text:style-name="T77">2.4</text:span><text:span text:style-name="T78">.<text:s/></text:span><text:span text:style-name="T79">Ministerija</text:span><text:span text:style-name="T80"><text:s/>– Lietuvos Respublikos žemės ūkio ministerija;</text:span></text:p>
      <text:p text:style-name="P81"><text:span text:style-name="T82">2.5</text:span><text:span text:style-name="T83">.<text:s/></text:span><text:span text:style-name="T84">ŽMIKIS</text:span><text:span text:style-name="T85"><text:s/>–<text:s/></text:span>Žemdirbių mokymo ir konsultavimo informacinė sistema.</text:p>
      <text:p text:style-name="P86"><text:span text:style-name="T87">3</text:span><text:span text:style-name="T88">. Taisyklėse vartojamos sąvokos:</text:span></text:p>
      <text:p text:style-name="P89"><text:span text:style-name="T90">3.1</text:span><text:span text:style-name="T91">.<text:s/></text:span><text:span text:style-name="T92">Besikuriantis ūkininkas</text:span><text:span text:style-name="T93"><text:s/>− ūkininkas, kuris pirmą kartą kuriasi žemės ūkio valdoje ir ūkyje kaip ūkio valdytojas ir kuris nėra pateikęs paraiškos gauti tiesiogines išmokas.</text:span></text:p>
      <text:p text:style-name="P94"><text:span text:style-name="T95">3.2</text:span><text:span text:style-name="T96">.<text:s/></text:span><text:span text:style-name="T97">Kaimo vietovė</text:span><text:span text:style-name="T98"><text:s/>– viensėdis, kaimas, miestelis ar miestas ar kita gyvenamoji vietovė, kurios gyventojų skaičius neviršija 6 tūkst. Savivaldybių centrai, nepriklausomai nuo gyventojų skaičiaus, nelaikomi kaimo vietovėmis.</text:span></text:p>
      <text:p text:style-name="P99"><text:span text:style-name="T100">3.3</text:span><text:span text:style-name="T101">.<text:s/></text:span><text:span text:style-name="T102">Kaimo vietovėse veikiančių labai mažų, mažų ir vidutinių įmonių konsultavimo paslaugos –</text:span><text:span text:style-name="T103"><text:s/>paslaugos, apimančios labai mažų, mažų ir vidutinių įmonių konsultavimą, patarimus joms, atsakymus į jų klausimus, nuomonių ir rekomendacijų dėl ekonominės ir aplinkosauginės veiklos pateikimą.</text:span></text:p>
      <text:p text:style-name="P104"><text:span text:style-name="T105">3.4</text:span><text:span text:style-name="T106">.<text:s/></text:span><text:span text:style-name="T107">Konsultavimo paslaugų gavėjas</text:span><text:span text:style-name="T108"><text:s/>–</text:span><text:span text:style-name="T109"><text:s/></text:span><text:span text:style-name="T110">ūkininkas, jaunasis ūkininkas ar kitas žemės valdytojas, miško valdytojas ar kaimo vietovėje veikianti labai maža, maža ar vidutinė įmonė, kurie<text:s/></text:span><text:span text:style-name="T111">Konsultavimo paslaugų gavėjų atrankos taisyklių nustatyta tvarka yra atrinkti kaip tinkami gauti konsultavimo paslaugas</text:span><text:span text:style-name="T112"><text:s/>ir yra naudos gavėjai<text:s/></text:span><text:span text:style-name="T113">pagal Lietuvos kaimo plėtros 2014–2020 metų<text:s/></text:span><text:soft-page-break/><text:span text:style-name="T114">programos priemonės „Konsultavimo paslaugos, ūkio valdymo ir ūkininkų pavadavimo paslaugos“ veiklos sritį „Parama pasinaudoti konsultavimo paslaugomis“.</text:span></text:p>
      <text:p text:style-name="P115"><text:span text:style-name="T116">3.5</text:span><text:span text:style-name="T117">.<text:s/></text:span><text:span text:style-name="T118">Konsultavimo paslaugų teikėjas</text:span><text:span text:style-name="T119"><text:s/>– šių Taisyklių nustatyta tvarka atrinktas konsultavimo paslaugas teikiantis ūkio subjektas, kuris yra ir paramos gavėjas pagal Lietuvos kaimo plėtros 2014–2020 metų programos priemonės „Konsultavimo paslaugos, ūkio valdymo ir ūkininkų pavadavimo paslaugos“ veiklos sritį „Parama pasinaudoti konsultavimo paslaugomis“.</text:span></text:p>
      <text:p text:style-name="P120"><text:span text:style-name="T121">3.6</text:span><text:span text:style-name="T122">.<text:s/></text:span><text:span text:style-name="T123">Miško valdytojų konsultavimo paslaugos –<text:s/></text:span><text:span text:style-name="T124">paslaugos, apimančios miško valdytojų konsultavimą, patarimus jiems, atsakymus į jų klausimus, pateikimą nuomonių ir rekomendacijų dėl įsipareigojimų, susijusių su natūralių buveinių ir laukinės augalijos bei gyvūnijos apsauga, laukinių paukščių apsauga, vandens apsauga bei ekonomine ir aplinkosaugine veikla miško valdoje.</text:span></text:p>
      <text:p text:style-name="P125"><text:span text:style-name="T126">3.7</text:span><text:span text:style-name="T127">.<text:s/></text:span><text:span text:style-name="T128">Ūkininkų, jaunųjų ūkininkų ir kitų žemės valdytojų konsultavimo paslaugos<text:s/></text:span><text:span text:style-name="T129">– paslaugos, apimančios ūkininkų, jaunųjų ūkininkų ir kitų žemės valdytojų konsultavimą, patarimus jiems, atsakymus į jų klausimus, pateikimą nuomonių ir rekomendacijų dėl žemės ūkio veiklos valdymo reikalavimų ir geros agrarinės ir aplinkosaugos būklės standartų laikymosi, klimatui ir aplinkai naudingos žemės ūkio praktikos ir darbo ir ūkio saugos standartų taikymo, vandens apsaugos, integruotų augalų apsaugos priemonių naudojimo, Lietuvos kaimo plėtros 2014–2020 metų programoje numatytų priemonių įgyvendinimo, besikuriantiems ūkininkams – dėl ūkio steigimo.</text:span></text:p>
      <text:p text:style-name="P130"><text:span text:style-name="T131">4</text:span><text:span text:style-name="T132">. Kitos šiose Taisyklėse vartojamos sąvokos apibrėžtos Administravimo taisyklėse ir kituose Lietuvos Respublikos ir ES teisės aktuose.</text:span></text:p>
      <text:p text:style-name="P133"/>
      <text:p text:style-name="P134"><text:span text:style-name="T135">III</text:span><text:span text:style-name="T136"><text:s/>SKYRIUS</text:span></text:p>
      <text:p text:style-name="P137"><text:span text:style-name="T138">PRIORITETAI, TIKSLINĖS SRITYS IR KOMPLEKSINIAI TIKSLAI</text:span></text:p>
      <text:p text:style-name="P139"/>
      <text:p text:style-name="P140"><text:span text:style-name="T141">5</text:span><text:span text:style-name="T142">. Programos priemonės „Konsultavimo paslaugos, ūkio valdymo ir ūkininkų pavadavimo paslaugos“ veiklos srities „</text:span><text:span text:style-name="T143">Parama pasinaudoti konsultavimo paslaugomis</text:span><text:span text:style-name="T144">“ (toliau – priemonės veiklos sritis) prioritetai:</text:span></text:p>
      <text:p text:style-name="P145"><text:span text:style-name="T146">5.1</text:span><text:span text:style-name="T147">. skatinti žinių perteikimą ir inovacijas žemės ūkio, miškininkystės sektoriuose ir kaimo vietovėse;</text:span></text:p>
      <text:p text:style-name="P148"><text:span text:style-name="T149">5.2</text:span><text:span text:style-name="T150">. visuose regionuose didinti visų žemės ūkio veiklų gyvybingumą ir konkurencingumą, taip pat skatinti inovacines ūkių technologijas ir tvarų miškų valdymą;</text:span></text:p>
      <text:p text:style-name="P151"><text:span text:style-name="T152">5.3</text:span><text:span text:style-name="T153">. skatinti maisto tiekimo grandinės organizavimą, įskaitant žemės ūkio produktų perdirbimą ir rinkodarą, gyvūnų gerovę ir rizikos valdymą žemės ūkyje;</text:span></text:p>
      <text:p text:style-name="P154"><text:span text:style-name="T155">5.4</text:span><text:span text:style-name="T156">. atkurti, išsaugoti ir pagerinti su žemės ūkiu ir miškininkyste susijusias ekosistemas;</text:span></text:p>
      <text:p text:style-name="P157"><text:span text:style-name="T158">5.5</text:span><text:span text:style-name="T159">. skatinti efektyvų išteklių naudojimą ir remti perėjimą prie klimato kaitai atsparios mažo anglies dioksido kiekio technologijų ekonomikos žemės ūkio, maisto ir miškininkystės sektoriuose;</text:span></text:p>
      <text:p text:style-name="P160"><text:span text:style-name="T161">5.6</text:span><text:span text:style-name="T162">. skatinti socialinę įtrauktį, skurdo mažinimą ir ekonominę plėtrą kaimo vietovėse.</text:span></text:p>
      <text:p text:style-name="P163"><text:span text:style-name="T164">6</text:span><text:span text:style-name="T165">. Priemonės veiklos srities tikslinės sritys:<text:s/></text:span></text:p>
      <text:p text:style-name="P166"><text:span text:style-name="T167">6.1</text:span><text:span text:style-name="T168">.<text:s/></text:span><text:span text:style-name="T169">inovacijų, bendradarbiavimo ir žinių bazės vystymo kaimo vietovėse skatinimas</text:span><text:span text:style-name="T170">;</text:span></text:p>
      <text:p text:style-name="P171"><text:span text:style-name="T172">6.2</text:span><text:span text:style-name="T173">. mokymosi visą gyvenimą ir profesinio mokymo žemės ūkio ir miškininkystės sektoriuose skatinimas;</text:span></text:p>
      <text:p text:style-name="P174"><text:span text:style-name="T175">6.3</text:span><text:span text:style-name="T176">. ūkių ekonominės veiklos rezultatų gerinimas ir palankesnių sąlygų ūkių restruktūrizavimui ir modernizavimui sudarymas;</text:span></text:p>
      <text:p text:style-name="P177"><text:span text:style-name="T178">6.4</text:span><text:span text:style-name="T179">. palankesnių sąlygų tinkamos kvalifikacijos ūkininkams pradėti veiklą žemės ūkio sektoriuje sudarymas;</text:span></text:p>
      <text:p text:style-name="P180"><text:span text:style-name="T181">6.5</text:span><text:span text:style-name="T182">. miškininkystės ekonominės vertės didinimas ir miško plotų plėtra;</text:span></text:p>
      <text:p text:style-name="P183"><text:span text:style-name="T184">6.6</text:span><text:span text:style-name="T185">. pirminės produkcijos gamintojų konkurencingumo didinimas;</text:span></text:p>
      <text:p text:style-name="P186"><text:span text:style-name="T187">6.7</text:span><text:span text:style-name="T188">. biologinės įvairovės atkūrimas, išsaugojimas ir didinimas;</text:span></text:p>
      <text:p text:style-name="P189"><text:span text:style-name="T190">6.8</text:span><text:span text:style-name="T191">. atsinaujinančių energijos išteklių, šalutinių produktų, atliekų ir kitų nemaistinių žaliavų naudojimas bioekonomikoje;</text:span></text:p>
      <text:p text:style-name="P192"><text:span text:style-name="T193">6.9</text:span><text:span text:style-name="T194">. šiltnamio efektą sukeliančių dujų ir amoniako kiekio mažinimas;</text:span></text:p>
      <text:p text:style-name="P195"><text:span text:style-name="T196">6.10</text:span><text:span text:style-name="T197">. anglies dioksido konservavimo ir sekvestracijos skatinimas;</text:span></text:p>
      <text:p text:style-name="P198"><text:span text:style-name="T199">6.11</text:span><text:span text:style-name="T200">. veiklos įvairinimas, mažųjų įmonių kūrimo ir plėtojimo, darbo vietų kūrimo lengvinimas.</text:span></text:p>
      <text:p text:style-name="P201"><text:span text:style-name="T202">7</text:span><text:span text:style-name="T203">. Priemonės veiklos srities kompleksiniai tikslai:</text:span></text:p>
      <text:p text:style-name="P204"><text:span text:style-name="T205">7.1</text:span><text:span text:style-name="T206">. inovacijų kūrimas, diegimas ir sklaida;</text:span></text:p>
      <text:p text:style-name="P207"><text:span text:style-name="T208">7.2</text:span><text:span text:style-name="T209">. aplinkos išsaugojimas ir tvari plėtra;</text:span></text:p>
      <text:p text:style-name="P210"><text:span text:style-name="T211">7.3</text:span><text:span text:style-name="T212">. klimato kaitos švelninimas.</text:span></text:p>
      <text:p text:style-name="P213"/>
      <text:p text:style-name="P214"><text:span text:style-name="T215">IV</text:span><text:span text:style-name="T216"><text:s/>SKYRIUS</text:span></text:p>
      <text:p text:style-name="P217"><text:span text:style-name="T218">REMIAMA VEIKLA</text:span></text:p>
      <text:p text:style-name="P219"/>
      <text:p text:style-name="P220"><text:span text:style-name="T221">8</text:span><text:span text:style-name="T222">. Pagal priemonės veiklos sritį remiamas konsultavimo paslaugų teikimas šiems galimiems konsultavimo paslaugų gavėjams:</text:span></text:p>
      <text:p text:style-name="P223"><text:span text:style-name="T224">8.1</text:span><text:span text:style-name="T225">. ūkininkams, jauniesiems ūkininkams ir <text:s/>kitiems žemės valdytojams;</text:span></text:p>
      <text:p text:style-name="P226"><text:span text:style-name="T227">8.2</text:span><text:span text:style-name="T228">. miško valdytojams;</text:span></text:p>
      <text:p text:style-name="P229"><text:span text:style-name="T230">8.3</text:span><text:span text:style-name="T231">. kaimo vietovėse veikiančioms labai mažoms, mažoms ir vidutinėms įmonėms.<text:s/></text:span></text:p>
      <text:p text:style-name="P232"><text:span text:style-name="T233">9</text:span><text:span text:style-name="T234">. Konsultavimo paslaugų sritys:</text:span></text:p>
      <text:p text:style-name="P235"><text:span text:style-name="T236">9.1</text:span><text:span text:style-name="T237">. konsultavimo paslaugos ūkininkams, jauniesiems ūkininkams ir kitiems žemės valdytojams;</text:span></text:p>
      <text:p text:style-name="P238"><text:span text:style-name="T239">9.2</text:span><text:span text:style-name="T240">. konsultavimo paslaugos miško valdytojams;</text:span></text:p>
      <text:p text:style-name="P241"><text:span text:style-name="T242">9.3</text:span><text:span text:style-name="T243">. konsultavimo paslaugos kaimo vietovėse veikiančioms labai mažoms, mažoms ir vidutinėms įmonėms.</text:span></text:p>
      <text:p text:style-name="P244"><text:span text:style-name="T245">10</text:span><text:span text:style-name="T246">. Konsultavimo paslaugų, skirtų ūkininkams, jauniesiems ūkininkams ir <text:s/>kitiems žemės valdytojams, teikimo temos:</text:span></text:p>
      <text:p text:style-name="P247"><text:span text:style-name="T248">10.1</text:span><text:span text:style-name="T249">. teisės aktų nustatytų žemės ūkio veiklos valdymo reikalavimų ir geros agrarinės ir aplinkosaugos būklės standartų laikymasis, konsultuojant dėl teisės aktų nustatytų žemės ūkio veiklos valdymo reikalavimų ir geros agrarinės ir aplinkosaugos būklės standartų laikymosi, <text:s/>vandenų apsaugos, biologinės įvairovės apsaugos, ūkinių gyvūnų registravimo ir ženklinimo, augalų apsaugos produktų naudojimo, maisto ir pašarų saugos, ūkinių gyvūnų sveikatingumo ir gerovės, geros agrarinės ir aplinkosaugos būklės reikalavimų įgyvendinimo;</text:span></text:p>
      <text:p text:style-name="P250"><text:span text:style-name="T251">10.2</text:span><text:span text:style-name="T252">. klimatui ir aplinkai naudingos žemės ūkio praktikos taikymas, konsultuojant dėl klimatui ir aplinkai naudingų augalininkystės, gyvulininkystės technologijų taikymo, ekologinio ūkininkavimo ypatumų, biologinės įvairovės ir ekosistemų dirbamojoje žemėje apsaugos;<text:s/></text:span></text:p>
      <text:p text:style-name="P253"><text:span text:style-name="T254">10.3</text:span><text:span text:style-name="T255">. darbo ir ūkio saugos standartų taikymas, konsultuojant</text:span><text:span text:style-name="T256"><text:s/>dėl darbuotojų saugos ir sveikatos užtikrinimo, sveikatos patikros atlikimo, profesinės rizikos vertinimo, darbuotojų aprūpinimo asmeninėmis apsaugos priemonėmis, darbo įrenginių naudojimo, darbo vietų įrengimo, neblaivumo prevencijos, nelaimingų atsitikimų ir profesinių ligų prevencijos</text:span><text:span text:style-name="T257">;</text:span></text:p>
      <text:p text:style-name="P258"><text:span text:style-name="T259">10.4</text:span><text:span text:style-name="T260">. vandens apsaugos reikalavimų įgyvendinimas, atsižvelgiant į 2000 m. spalio 23 d. Europos Parlamento ir Tarybos direktyvą 2000/60/EB, nustatančią Bendrijos veiksmų vandens politikos srityje pagrindus</text:span><text:span text:style-name="T261"><text:s/></text:span><text:span text:style-name="T262">(OL<text:s/></text:span><text:span text:style-name="T263">2004 m. specialusis leidimas</text:span><text:span text:style-name="T264">, 15 skyrius, 5 tomas, p. 275) (toliau</text:span><text:span text:style-name="T265"><text:s/>–<text:s/></text:span><text:span text:style-name="T266">Vandens pagrindų direktyva</text:span><text:span text:style-name="T267">), konsultuojant dėl vidaus paviršinių vandenų, tarpinių vandenų, pakrančių vandenų ir požeminio vandens apsaugos, laukinių paukščių apsaugos, natūralių buveinių ir laukinės faunos bei floros apsaugos, vandenų apsaugos nuo taršos nitratais iš žemės ūkio šaltinių, augalų apsaugos priemonių naudojimo, saugojimo, vežimo, geriamojo vandens apsaugos, paviršinių vandenų apsaugos, požeminio vandens apsaugos nuo tam tikrų pavojingų medžiagų keliamos taršos, dirvožemio apsaugos naudojant žemės ūkyje nuotekų dumblą, poveikio aplinkai vertinimo, integruotos taršos prevencijos ir kontrolės;</text:span></text:p>
      <text:p text:style-name="P268"><text:span text:style-name="T269">10.5</text:span><text:span text:style-name="T270">. integruotų augalų apsaugos priemonių, kurios mažintų pesticidų naudojimą, taikymas, konsultuojant<text:s/></text:span><text:span text:style-name="T271">dėl 2009 m. spalio 21 d. Europos Parlamento ir Tarybos direktyvos 2009/128/EB, nustatančios Bendrijos veiksmų pagrindus siekiant tausiojo pesticidų naudojimo (OL 2009 L 309, p. 71), su paskutiniais pakeitimais, padarytais 2014 m. gegužės 15 d. Europos Parlamento ir Tarybos<text:s/></text:span><text:soft-page-break/><text:span text:style-name="T272">reglamentu (ES) Nr. 652/2014 (OL 2014 L 189, p. 1), ir nacionalinių teisės aktų reikalavimų taikymo, integruotos augalų apsaugos sampratos ir principų, žemės dirbimo, sėjomainos, sėklų paruošimo, veislių parinkimo, sėjos, tręšimo, augalų apsaugos, produkcijos sandėliavimo technologijų taikymo</text:span><text:span text:style-name="T273">;</text:span></text:p>
      <text:p text:style-name="P274"><text:span text:style-name="T275">10.6</text:span><text:span text:style-name="T276">. besikuriančių ūkininkų, pirmiausia jaunųjų, konsultavimas dėl ūkio steigimo, konsultuojant<text:s/></text:span><text:span text:style-name="T277">dėl ūkininko ūkio steigimo, registravimo, ūkininko profesinio pasirengimo, žemės ūkio ir kaimo valdų registravimo, ūkio veiklos buhalterinės apskaitos teisinio reglamentavimo ir teisės aktų nuostatų taikymo, mokestinių įsipareigojimų vykdymo, ilgalaikio turto apskaitos ir nusidėvėjimo skaičiavimo, materialinių vertybių, sąnaudų, dotacijų ir subsidijų apskaitos, pajamų pripažinimo, savikainos apskaičiavimo ir analizės, atsiskaitymų apskaitos, personalo vadybos</text:span><text:span text:style-name="T278">;<text:s/></text:span></text:p>
      <text:p text:style-name="P279"><text:span text:style-name="T280">10.7</text:span><text:span text:style-name="T281">. Programoje numatytų priemonių, kuriomis siekiama žemės ūkio modernizavimo, konkurencingumo stiprinimo, sektorių integracijos, inovacijų ir orientavimosi į rinką bei verslumo,<text:s/></text:span><text:span text:style-name="T282">maisto tiekimo grandinės organizavimo skatinimo, įskaitant žemės ūkio produktų perdirbimą ir rinkodarą,<text:s/></text:span><text:span text:style-name="T283">įgyvendinimas, konsultuojant dėl numatomo įgyvendinti projekto atitikties paramos teikimo bendrosioms nuostatoms ir reikalavimams, remiamų veiklų, paramos dydžio, tinkamumo gauti paramą kriterijų ir įsipareigojimų, tinkamų ir netinkamų finansuoti išlaidų, verslo plano rengimo ir paraiškos pildymo, projekto valdymo, ūkininko ūkio ir ūkio valdos registravimo, ūkio veiklos buhalterinės apskaitos tvarkymo, mokestinių įsipareigojimų vykdymo, ilgalaikio turto apskaitos ir nusidėvėjimo skaičiavimo, materialinių vertybių apskaitos, pajamų pripažinimo principų ir apskaitos, dotacijų ir subsidijų apskaitos, sąnaudų apskaitos, savikainos apskaičiavimo ir analizės, atsiskaitymų apskaitos, personalo apskaitos.</text:span></text:p>
      <text:p text:style-name="P284"><text:span text:style-name="T285">11</text:span><text:span text:style-name="T286">. Konsultavimo paslaugų, skirtų miško valdytojams, teikimo temos:</text:span></text:p>
      <text:p text:style-name="P287"><text:span text:style-name="T288">11.1</text:span><text:span text:style-name="T289">. informavimas apie atitinkamus įpareigojimus, nustatytus 1992 m. gegužės 21 d.<text:s/></text:span><text:span text:style-name="T290">Tarybos direktyvoje 92/43/EEB dėl natūralių buveinių ir laukinės faunos bei floros apsaugos (OL<text:s/></text:span><text:span text:style-name="T291">2004 m. specialusis leidimas</text:span><text:span text:style-name="T292">, 15 skyrius, 2 tomas, p. 102) (toliau − Buveinių apsaugai svarbių teritorijų (BAST) direktyva)</text:span><text:span text:style-name="T293">, 2009 m. lapkričio 30 d.<text:s/></text:span><text:span text:style-name="T294">Europos Parlamento ir Tarybos direktyvoje 2009/147/EB dėl laukinių paukščių apsaugos (OL 2010 L 20, p. 7)<text:s/></text:span><text:span text:style-name="T295">(toliau −<text:s/></text:span><text:span text:style-name="T296">Paukščių apsaugai svarbių teritorijų (PAST)</text:span><text:span text:style-name="T297"><text:s/>direktyva) ir Vandens pagrindų direktyvoje,</text:span><text:span text:style-name="T298"><text:s/></text:span><text:span text:style-name="T299">konsultuojant dėl Paukščių apsaugai svarbių teritorijų (PAST) direktyvos ir Buveinių apsaugai svarbių teritorijų (BAST) direktyvos reikalavimų įgyvendinimo, biologinės įvairovės svarbos ir reikšmės, „Natura 2000“ teritorijų tinklo, saugomos teritorijos, saugomų rūšių ir buveinių nustatymo, įvairių rūšių miško kirtimų saugomose teritorijose, saugomai teritorijai taikomų ūkinės veiklos apribojimų, nacionalinių teisės aktų, taikomų saugomoms teritorijoms, bendrųjų reikalavimų, saugomų teritorijų individualių nuostatų ar taisyklių arba saugomos teritorijos tvarkymo planų taikymo, saugomoms teritorijoms<text:s/></text:span><text:soft-page-break/><text:span text:style-name="T300">rengiamų miškotvarkos projektų taisyklių taikymo, miško kirtimų saugomose teritorijose leidimų ir pažymų išdavimo, Lietuvos Respublikos miškų įstatymo, Lietuvos Respublikos saugomų teritorijų įstatymo, Lietuvos Respublikos aplinkos apsaugos įstatymo, Lietuvos Respublikos saugomų gyvūnų, augalų ir grybų rūšių įstatymo, Lietuvos Respublikos laukinės gyvūnijos įstatymo, Lietuvos Respublikos laukinės augalijos įstatymo taikymo;</text:span></text:p>
      <text:p text:style-name="P301"><text:span text:style-name="T302">11.2</text:span><text:span text:style-name="T303">. ekonominė ir aplinkosauginė veikla miško valdoje, konsultuojant dėl įvairių rūšių miško kirtimų vykdymo, nemedieninių miško resursų panaudojimo, miško ekonominės vertės didinimo (kelių, melioracijos griovių priežiūros, jų plėtros, kitos infrastruktūros kūrimo), ES paramos priemonių miškų ekonominei vertei didinti naudojimo, ūkininkavimą privačiuose miškuose reglamentuojančių teisės aktų <text:s/>taikymo.</text:span></text:p>
      <text:p text:style-name="P304"><text:span text:style-name="T305">12</text:span><text:span text:style-name="T306">. K</text:span><text:span text:style-name="T307">onsultavimo paslaugų, skirtų kaimo vietovėje veikiančioms labai mažoms, mažoms ir vidutinėms įmonėms, teikimo temos:</text:span></text:p>
      <text:p text:style-name="P308"><text:span text:style-name="T309">12.1</text:span><text:span text:style-name="T310">. įmonės ekonominė veikla, konsultuojant dėl verslo idėjos įvertinimo, verslo formos pasirinkimo, verslo organizavimo, verslo finansavimo, verslo vadybos, mokesčių sistemos, verslo projekto bendrųjų nuostatų ir reikalavimų, remiamų veiklų, paramos dydžio, tinkamumo gauti paramą kriterijų ir įsipareigojimų, tinkamų ir netinkamų finansuoti išlaidų, verslo plano rengimo ir paraiškų pildymo, darbuotojų saugos ir sveikatos organizavimo, įmonės buhalterinės apskaitos tvarkymo, mokestinių įsipareigojimų vykdymo, ilgalaikio turto apskaitos ir nusidėvėjimo (amortizacijos) skaičiavimo, materialinių vertybių apskaitos, pajamų pripažinimo principų ir apskaitos, dotacijų ir subsidijų apskaitos, sąnaudų apskaitos, savikainos apskaičiavimo ir analizės, atsiskaitymų apskaitos, personalo apskaitos;</text:span></text:p>
      <text:p text:style-name="P311"><text:span text:style-name="T312">12.2</text:span><text:span text:style-name="T313">.</text:span><text:span text:style-name="T314"><text:tab/>įmonės aplinkosauginė veikla, konsultuojant dėl teisinių reikalavimų pasirenkant technologijas ar įrangą, identifikuojant atliekas ir jas tvarkant, finansinės paramos gavimo, mokesčių už aplinkos teršimą mokėjimo ir statistinių ataskaitų teikimo, žaliųjų pirkimų ir aplinkosauginio ženklinimo, a</text:span><text:span text:style-name="T315">tliekų perdirbimo ir antrinio panaudojimo gamyboje, taršos prevencijos, aplinkosauginių inovacijų diegimo.<text:s/></text:span><text:span text:style-name="T316"><text:s/></text:span></text:p>
      <text:p text:style-name="P317"/>
      <text:p text:style-name="P318"><text:span text:style-name="T319">V</text:span><text:span text:style-name="T320"><text:s/>SKYRIUS</text:span></text:p>
      <text:p text:style-name="P321"><text:span text:style-name="T322">GALIMI PAREIŠKĖJAI</text:span></text:p>
      <text:p text:style-name="P323"/>
      <text:p text:style-name="P324"><text:span text:style-name="T325">13</text:span><text:span text:style-name="T326">. Galimi pareiškėjai – <text:s/>ūkininkų, jaunųjų ūkininkų, kitų žemės ūkio valdytojų ir (arba) miškų valdytojų ir (arba)<text:s/></text:span><text:span text:style-name="T327">kaimo vietovėse veikiančių labai mažų, mažų ir vidutinių įmonių</text:span><text:span text:style-name="T328"><text:s/>konsultavimo veikla<text:s/></text:span><text:span text:style-name="T329">užsiimantys juridiniai asmenys.</text:span></text:p>
      <text:p text:style-name="P330"/>
      <text:p text:style-name="P331"><text:span text:style-name="T332">VI</text:span><text:span text:style-name="T333"><text:s/>SKYRIUS</text:span></text:p>
      <text:p text:style-name="P334"><text:span text:style-name="T335">TINKAMUMO SĄLYGOS IR REIKALAVIMAI PAREIŠKĖJAMS</text:span></text:p>
      <text:p text:style-name="P336"/>
      <text:p text:style-name="P337"><text:span text:style-name="T338">14</text:span><text:span text:style-name="T339">. Pareiškėjas laikomas tinkamu teikti konsultavimo paslaugas ir gauti paramą, jei atitinka šias tinkamumo sąlygas ir reikalavimus:</text:span></text:p>
      <text:p text:style-name="P340"><text:span text:style-name="T341">14.1</text:span><text:span text:style-name="T342">. bendrosios tinkamumo sąlygos ir reikalavimai paramai gauti:</text:span></text:p>
      <text:p text:style-name="P343"><text:span text:style-name="T344">14.1.1</text:span><text:span text:style-name="T345">. pareiškėjas tvarko buhalterinę apskaitą pagal Lietuvos Respublikos teisės aktų reikalavimus;</text:span></text:p>
      <text:p text:style-name="P346"><text:span text:style-name="T347">14.1.2</text:span><text:span text:style-name="T348">. pareiškėjas neturi įsiskolinimų Valstybinei mokesčių inspekcijai prie Lietuvos Respublikos finansų ministerijos ir Valstybiniam socialinio draudimo fondui prie Lietuvos Respublikos socialinės apsaugos ir darbo ministerijos (ši nuostata gali būti netaikoma įstaigoms, kurių veikla finansuojama iš valstybės ar savivaldybės biudžeto, juridiniams asmenims, kuriems Lietuvos Respublikos teisės aktų nustatyta tvarka yra atidėti mokesčių ar socialinio draudimo įmokų mokėjimo terminai) (atitiktis šiai sąlygai gali būti tikslinama<text:s/></text:span><text:span text:style-name="T349">paraiškos teikti konsultavimo paslaugas (toliau – paraiška)<text:s/></text:span><text:span text:style-name="T350"><text:s/></text:span><text:span text:style-name="T351">(priedas)<text:s/></text:span><text:span text:style-name="T352">vertinimo metu) ir Agentūrai;</text:span></text:p>
      <text:p text:style-name="P353"><text:span text:style-name="T354">14.1.3</text:span><text:span text:style-name="T355">. pareiškėjas nėra bankrutuojantis arba likviduojamas;</text:span></text:p>
      <text:p text:style-name="P356"><text:span text:style-name="T357">14.1.4</text:span><text:span text:style-name="T358">. pareiškėjas užtikrina, kad konsultavimo paslaugų gavėjų konsultavimo išlaidos nebuvo, nėra ir nebus finansuojamos iš kitų ES fondų ir kitų viešųjų lėšų;</text:span></text:p>
      <text:p text:style-name="P359"><text:span text:style-name="T360">14.1.5</text:span><text:span text:style-name="T361">. numatomos teikti konsultavimo paslaugos pagal jo temą atitinka bent vieną šių Taisyklių III skyriuje nustatytą priemonės veiklos srities prioritetą, tikslinę sritį ir prisideda prie bent vieno kompleksinio tikslo įgyvendinimo;<text:s/></text:span></text:p>
      <text:p text:style-name="P362"><text:span text:style-name="T363">14.1.6</text:span><text:span text:style-name="T364">. pareiškėjas užtikrina, kad konsultavimo paslaugos konsultavimo paslaugų gavėjams bus teikiamos Lietuvos Respublikos teritorijoje;</text:span></text:p>
      <text:p text:style-name="P365"><text:span text:style-name="T366">14.2</text:span><text:span text:style-name="T367">. priemonės veiklos srities tinkamumo sąlygos ir reikalavimai:</text:span></text:p>
      <text:p text:style-name="P368"><text:span text:style-name="T369">14.2.1</text:span><text:span text:style-name="T370">. p</text:span><text:span text:style-name="T371">araišką teikia subjektas, šių Taisyklių V skyriaus 13 punkte įvardytas galimu pareiškėju;</text:span></text:p>
      <text:p text:style-name="P372"><text:span text:style-name="T373">14.2.2</text:span><text:span text:style-name="T374">. pareiškėjas turi turėti arba įsipareigoti paraiškoje nurodytam konsultavimo paslaugų teikimo laikotarpiui įgyti teisę valdyti ir naudoti administracinius ir techninius išteklius konsultavimo paslaugoms teikti:</text:span><text:span text:style-name="T375"><text:s/></text:span></text:p>
      <text:p text:style-name="P376"><text:span text:style-name="T377">14.2.2.1</text:span><text:span text:style-name="T378">.<text:s/></text:span><text:span text:style-name="T379">turi turėti</text:span><text:span text:style-name="T380"><text:s/></text:span><text:span text:style-name="T381">konsultavimo paslaugų teikimo biurą (</text:span><text:span text:style-name="T382">-us)</text:span><text:span text:style-name="T383">, pritaikytą teikti konsultavimo paslaugas (taikoma pareiškėjams, teikiantiems paraišką konsultavimo paslaugoms<text:s/></text:span><text:span text:style-name="T384">kaimo vietovėse veikiančioms labai mažoms, mažoms ir vidutinėms įmonėms</text:span><text:span text:style-name="T385"><text:s/>teikti);<text:s/></text:span></text:p>
      <text:p text:style-name="P386"><text:span text:style-name="T387">14.2.2.2</text:span><text:span text:style-name="T388">. konsultavimo paslaugų teikimo biurai turi būti aprūpinti ne mažiau kaip 1 transporto priemone, kompiuterinės ir programinės įrangos komplektu (1 (vienas) kompiuteris su <text:s/></text:span><text:soft-page-break/><text:span text:style-name="T389">programine įranga, spausdintuvu), turėti telefono ir interneto ryšį (taikoma pareiškėjams, teikiantiems paraišką konsultavimo paslaugoms<text:s/></text:span><text:span text:style-name="T390">kaimo vietovėse veikiančioms labai mažoms, mažoms ir vidutinėms įmonėms</text:span><text:span text:style-name="T391"><text:s/>teikti);<text:s/></text:span></text:p>
      <text:p text:style-name="P392"><text:span text:style-name="T393">14.2.2.3</text:span><text:span text:style-name="T394">. turėti interneto svetainę, pritaikytą informuoti apie konsultavimo paslaugų teikimą;</text:span></text:p>
      <text:p text:style-name="P395"><text:span text:style-name="T396">14.2.3</text:span><text:span text:style-name="T397">. pareiškėjas, teikiantis paraišką konsultavimo paslaugoms<text:s/></text:span><text:span text:style-name="T398">ūkininkams, jauniesiems ūkininkams ir <text:s/>kitiems žemės valdytojams</text:span><text:span text:style-name="T399"><text:s/>teikti:</text:span></text:p>
      <text:p text:style-name="P400"><text:span text:style-name="T401">14.2.3.1</text:span><text:span text:style-name="T402">. turi būti Žemės ūkio ministerijos akredituota konsultavimo įstaiga, kuri, vadovaujantis Konsultavimo įstaigų ir konsultantų akreditavimo taisyklėmis, patvirtintomis Lietuvos Respublikos žemės ūkio ministro 2007 m. gegužės 18 d. įsakymu Nr. 3D-242 „Dėl Konsultavimo įstaigų ir konsultantų akreditavimo taisyklių patvirtinimo“</text:span><text:span text:style-name="T403"><text:s/>(toliau – Akreditavimo taisyklės), yra akredituota teikti konsultavimo paslaugas pagal šias sritis: „K</text:span><text:span text:style-name="T404">onsultavimas teisės aktais nustatytų valdymo ir geros agrarinės bei aplinkosaugos būklės reikalavimų ir darbo saugos standartų, grindžiamų Europos Bendrijos teisės aktais, įgyvendinimo klausimais“,<text:s/></text:span><text:span text:style-name="T405">„K</text:span><text:span text:style-name="T406">onsultavimas agrarinės aplinkosaugos ir ūkininkavimo saugomose teritorijose klausimais“ ir<text:s/></text:span><text:span text:style-name="T407">„Konsultavimas ūkio veiklos buhalterinės apskaitos tvarkymo klausimais</text:span><text:span text:style-name="T408">“;</text:span></text:p>
      <text:p text:style-name="P409"><text:span text:style-name="T410">14.2.3.2</text:span><text:span text:style-name="T411">. turi turėti kvalifikuotą personalą:</text:span></text:p>
      <text:p text:style-name="P412"><text:span text:style-name="T413">14.2.3.2.1</text:span><text:span text:style-name="T414">.</text:span><text:span text:style-name="T415"><text:s/></text:span><text:span text:style-name="T416">n</text:span><text:span text:style-name="T417">e mažiau kaip 10 (dešimt) konsultantų, kurie, vadovaujantis Akreditavimo t</text:span><text:span text:style-name="T418">aisyklėmis, yra</text:span><text:span text:style-name="T419"><text:s/>akredituoti teikti konsultavimo paslaugas pagal sritį „K</text:span><text:span text:style-name="T420">onsultavimas teisės aktais nustatytų valdymo ir geros agrarinės bei aplinkosaugos būklės reikalavimų, numatytų 2009 m. sausio 19 d. Tarybos ir darbo saugos standartų, grindžiamų Europos Bendrijos teisės aktais, įgyvendinimo klausimais“ ir turintys ne mažesnę kaip 2 (dvejų) metų konsultavimo darbo patirtį;</text:span></text:p>
      <text:p text:style-name="P421"><text:span text:style-name="T422">14.2.3.2.2</text:span><text:span text:style-name="T423">.</text:span><text:span text:style-name="T424"><text:s/></text:span><text:span text:style-name="T425">n</text:span><text:span text:style-name="T426">e mažiau kaip 7 (septynis) konsultantus, kurie, vadovaujantis Akreditavimo t</text:span><text:span text:style-name="T427">aisyklėmis, yra</text:span><text:span text:style-name="T428"><text:s/>akredituoti teikti konsultavimo paslaugas pagal sritį „K</text:span><text:span text:style-name="T429">onsultavimas agrarinės aplinkosaugos ir ūkininkavimo saugomose teritorijose klausimais“ ir turintys ne mažesnę kaip 2 (dvejų) metų konsultavimo darbo patirtį;</text:span></text:p>
      <text:p text:style-name="P430"><text:span text:style-name="T431">14.2.3.2.3</text:span><text:span text:style-name="T432">.</text:span><text:span text:style-name="T433"><text:s/></text:span><text:span text:style-name="T434">n</text:span><text:span text:style-name="T435">e mažiau kaip 5 (penkis) konsultantus, kurie, vadovaujantis Akreditavimo t</text:span><text:span text:style-name="T436">aisyklėmis, yra<text:s/></text:span><text:span text:style-name="T437">akredituoti teikti konsultavimo paslaugas pagal „Konsultavimas ūkio veiklos buhalterinės apskaitos tvarkymo klausimais</text:span><text:span text:style-name="T438">“ ir turintys ne mažesnę kaip 2 (dvejų) metų konsultavimo darbo patirtį;</text:span></text:p>
      <text:p text:style-name="P439"><text:span text:style-name="T440">14.2.4</text:span><text:span text:style-name="T441">. pareiškėjas, teikiantis paraišką konsultavimo paslaugoms<text:s/></text:span><text:span text:style-name="T442">miško valdytojams</text:span><text:span text:style-name="T443"><text:s/>teikti:</text:span></text:p>
      <text:p text:style-name="P444"><text:span text:style-name="T445">14.2.4.1</text:span><text:span text:style-name="T446">. turi būti Žemės ūkio ministerijos akredituota konsultavimo įstaiga, kuri, vadovaujantis<text:s/></text:span><text:span text:style-name="T447">Akreditavimo t</text:span><text:span text:style-name="T448">aisyklėmis,</text:span><text:span text:style-name="T449"><text:s/>yra akredituota teikti konsultavimo paslaugas pagal sritį „K</text:span><text:span text:style-name="T450">onsultavimas miškų ūkio klausimais“;</text:span></text:p>
      <text:p text:style-name="P451"><text:span text:style-name="T452">14.2.4.2</text:span><text:span text:style-name="T453">. turi turėti kvalifikuotą <text:s/>personalą, t. y. turėti n</text:span><text:span text:style-name="T454">e mažiau kaip 3 (tris) konsultantus, kurie, vadovaujantis Akreditavimo t</text:span><text:span text:style-name="T455">aisyklėmis, yra</text:span><text:span text:style-name="T456"><text:s/>akredituoti teikti konsultavimo paslaugas pagal sritį „K</text:span><text:span text:style-name="T457">onsultavimas miškų ūkio klausimais“ ir turintys ne mažesnę kaip 2 (dvejų) metų konsultacinio darbo patirtį miškininkystės srityje;<text:s/></text:span></text:p>
      <text:p text:style-name="P458"><text:span text:style-name="T459">14.2.5</text:span><text:span text:style-name="T460">. pareiškėjas, teikiantis paraišką konsultavimo paslaugoms<text:s/></text:span><text:span text:style-name="T461">kaimo vietovėse veikiančioms labai mažoms, mažoms ir vidutinėms įmonėms</text:span><text:span text:style-name="T462"><text:s/>teikti</text:span><text:span text:style-name="T463"><text:s/>turi turėti kvalifikuotą <text:s/>personalą:</text:span></text:p>
      <text:p text:style-name="P464"><text:span text:style-name="T465">14.2.5.1</text:span><text:span text:style-name="T466">. n</text:span><text:span text:style-name="T467">e mažiau kaip 10 (dešimt) konsultantų, atsakingų už konsultavimo paslaugų teikimą</text:span><text:span text:style-name="T468"><text:s/></text:span><text:span text:style-name="T469">kaimo vietovėse veikiančioms mažoms ir vidutinėms įmonėms ir<text:s/></text:span><text:span text:style-name="T470">turinčių aukštąjį universitetinį ar jam prilygintą išsilavinimą pagal sritį, kurioje teiks konsultacijas ir iš jų:<text:s/></text:span></text:p>
      <text:p text:style-name="P471"><text:span text:style-name="T472">14.2.5.1.1</text:span><text:span text:style-name="T473">. bent 5 (penki) konsultantai turi turėti ne mažesnę kaip 2 (dvejų) metų konsultacinio darbo patirtį teikiant konsultacijas, susijusias su mažų ir vidutinių įmonių konsultavimu dėl jų ekonominės veiklos;<text:s/></text:span></text:p>
      <text:p text:style-name="P474"><text:span text:style-name="T475">14.2.5.1.2</text:span><text:span text:style-name="T476">. bent 2 (du) konsultantai turi turėti ne mažesnę kaip 2 (dvejų) metų konsultacinio darbo patirtį teikiant konsultacijas, susijusias su mažų ir vidutinių įmonių konsultavimu dėl jų aplinkosauginės veiklos;</text:span></text:p>
      <text:p text:style-name="P477"><text:span text:style-name="T478">14.2.5.2</text:span><text:span text:style-name="T479"><text:s/>pareiškėjo konsultantai per 2 (dvejus) paskutiniuosius darbo metus turi būti ne trumpiau kaip 16 ak. val. kėlę kvalifikaciją pagal sritis, kuriose numato teikti konsultavimo paslaugas.</text:span></text:p>
      <text:p text:style-name="P480"><text:span text:style-name="T481">15</text:span><text:span text:style-name="T482">.<text:s/></text:span><text:span text:style-name="T483">Pareiškėjo tinkamumas gauti paramą vertinamas pagal paraiškos pateikimo dieną pareiškėjo pateiktus, atitinkamais dokumentais pagrįstus ir viešuosiuose registruose esančius duomenis, taip pat pagal dokumentus ir informaciją, gautą iš pareiškėjo po Agentūros paklausimo. Jei šie duomenys skiriasi, vadovaujamasi registruose esančiais duomenimis.</text:span></text:p>
      <text:p text:style-name="P484"/>
      <text:p text:style-name="P485"><text:span text:style-name="T486">VII</text:span><text:span text:style-name="T487"><text:s/>SKYRIUS</text:span></text:p>
      <text:p text:style-name="P488"><text:span text:style-name="T489">ĮSIPAREIGOJIMAI</text:span></text:p>
      <text:p text:style-name="P490"/>
      <text:p text:style-name="P491"><text:span text:style-name="T492">16</text:span><text:span text:style-name="T493">. Konsultavimo paslaugų teikimo (toliau – projekto) laikotarpis negali būti ilgesnis kaip 36 mėnesiai nuo konsultavimo paslaugų teikėjo patvirtinimo. Projekto įgyvendinimo pradžia laikoma pareiškėjo patvirtinimo konsultavimo paslaugų teikėju diena.</text:span></text:p>
      <text:p text:style-name="P494"><text:span text:style-name="T495">17</text:span><text:span text:style-name="T496">.  Pareiškėjas prisiima šiuos įsipareigojimus:</text:span></text:p>
      <text:p text:style-name="P497"><text:span text:style-name="T498">17.1</text:span><text:span text:style-name="T499">. projektą pradėti įgyvendinti nuo pareiškėjo patvirtinimo konsultavimo paslaugų teikėju dienos;</text:span></text:p>
      <text:p text:style-name="P500"><text:span text:style-name="T501">17.2</text:span><text:span text:style-name="T502">. vieną kartą per metus projekto įgyvendinimo metu kelti konsultantų kvalifikaciją (mokslinių publikacijų rengimas, dalyvavimas seminaruose, mokymo kursuose, stažuotėse ir<text:s/></text:span><text:soft-page-break/><text:span text:style-name="T503">kituose šviečiamuosiuose ir informaciniuose renginiuose vieną kartą per metus projekto įgyvendinimo metu) (taikoma tik pareiškėjams,<text:s/></text:span><text:span text:style-name="T504">teikiantiems paraišką konsultavimo paslaugoms<text:s/></text:span><text:span text:style-name="T505">kaimo vietovėse veikiančioms labai mažoms, mažoms ir vidutinėms įmonėms</text:span><text:span text:style-name="T506"><text:s/>teikti)</text:span><text:span text:style-name="T507">. Konsultantų kvalifikacijos kėlimą pagrindžiantys dokumentai pateikiami kartu su mokėjimo prašymu, kuris yra pirmas pasibaigus kiekvieniems projekto įgyvendinimo metams;</text:span></text:p>
      <text:p text:style-name="P508"><text:span text:style-name="T509">17.3</text:span><text:span text:style-name="T510">. iki projekto įgyvendinimo laikotarpio pabaigos be Agentūros sutikimo nekeisti veiklos pobūdžio, tikslų ar įgyvendinimo sąlygų;</text:span></text:p>
      <text:p text:style-name="P511"><text:span text:style-name="T512">17.4</text:span><text:span text:style-name="T513">. po pareiškėjo patvirtinimo konsultavimo paslaugų teikėju dienos, suteikęs konsultavimo paslaugą konsultavimo paslaugų gavėjui, per 10 darbo dienų suvesti informaciją apie suteiktas paslaugas į ŽMIKIS;<text:s/></text:span></text:p>
      <text:p text:style-name="P514"><text:span text:style-name="T515">17.</text:span><text:span text:style-name="T516">5</text:span><text:span text:style-name="T517">. projekto vykdymo laikotarpiu tvarkyti buhalterinę apskaitą pagal Lietuvos Respublikos teisės aktų reikalavimus;</text:span></text:p>
      <text:p text:style-name="P518"><text:span text:style-name="T519">17.6</text:span><text:span text:style-name="T520">. nuo pareiškėjo patvirtinimo konsultavimo paslaugų teikėju dienos iki projekto įgyvendinimo laikotarpio  pabaigos užtikrinti, kad su projektu susijusių buhalterinių operacijų įrašai būtų atskiriami nuo kitų įprastinių konsultavimo paslaugų teikėjo operacijų,</text:span><text:span text:style-name="T521"><text:s/>kuriuos pareiškėjas Agentūrai pateikia su kiekvienu metų už II ketvirtį teikiamu mokėjimo prašymu</text:span><text:span text:style-name="T522">;</text:span></text:p>
      <text:p text:style-name="P523"><text:span text:style-name="T524">17.7</text:span><text:span text:style-name="T525">. nuo paraiškos pateikimo dienos iki projekto įgyvendinimo laikotarpio  pabaigos užtikrinti, kad pareiškėjas / konsultavimo paslaugos teikėjas ir projekte dalyvaujantys konsultantai atitiks tinkamumo sąlygas ir reikalavimus,<text:s/></text:span><text:span text:style-name="T526">nurodytus Taisyklių VI skyriuje;</text:span></text:p>
      <text:p text:style-name="P527"><text:span text:style-name="T528">17.8</text:span><text:span text:style-name="T529">.  be Agentūros sutikimo iki projekto įgyvendinimo laikotarpio pabaigos nekeisti konsultantų. Pateikiant prašymą  pakeisti konsultantus, jie turi atitikti Taisyklių VI skyriuje konsultantams keliamus reikalavimus nuo pateikto prašymo datos;</text:span></text:p>
      <text:p text:style-name="P530"><text:span text:style-name="T531">17.9</text:span><text:span text:style-name="T532">.  sudaryti sąlygas asmenims, turintiems teisę audituoti ir (arba) kontroliuoti, tikrinti, kaip yra vykdomas projektas ir (arba) kaip vykdoma veikla po lėšų projektui įgyvendinti skyrimo iki projekto įgyvendinimo pabaigos;</text:span></text:p>
      <text:p text:style-name="P533"><text:span text:style-name="T534">17.10</text:span><text:span text:style-name="T535">.  teikti visą informaciją ir duomenis, susijusius su projektu, reikalingus statistikos tikslams ir programos įgyvendinimo stebėsenai bei reikalingiems vertinimams atlikti.</text:span></text:p>
      <text:p text:style-name="P536"/>
      <text:p text:style-name="P537"><text:span text:style-name="T538">VIII</text:span><text:span text:style-name="T539"><text:s/>SKYRIUS</text:span></text:p>
      <text:p text:style-name="P540"><text:span text:style-name="T541">LĖŠOS KONSULTAVIMO PASLAUGOMS TEIKTI IR PARAMOS INTENSYVUMAS</text:span></text:p>
      <text:p text:style-name="P542"/>
      <text:p text:style-name="P543"><text:span text:style-name="T544">18</text:span><text:span text:style-name="T545">. Vienam konsultavimo paslaugų gavėjui per Programos įgyvendinimo laikotarpį pagal Konsultavimo paslaugų gavėjų atrankos taisykles didžiausia galima pasinaudoti konsultavimo paslaugomis suma yra 1500 Eur be PVM.</text:span></text:p>
      <text:p text:style-name="P546"><text:span text:style-name="T547">19</text:span><text:span text:style-name="T548">. Konsultavimo paslaugų gavėjas gali naudotis konsultavimo paslaugomis pagal vieną iš Taisyklių 9 punkte nuodytų konsultavimo paslaugų sričių.</text:span></text:p>
      <text:p text:style-name="P549"><text:span text:style-name="T550">20</text:span><text:span text:style-name="T551">. Didžiausia galima finansuoti konsultavimo paslaugų teikimo įkainio dalis atsižvelgiant į <text:s/>konsultavimo paslaugų sritį:</text:span></text:p>
      <text:p text:style-name="P552"><text:span text:style-name="T553">20.1</text:span><text:span text:style-name="T554">. konsultavimo paslaugos ūkininkams, jauniesiems ūkininkams ir kitiems žemės valdytojams – 100 proc. konsultavimo paslaugų teikimo valandinio įkainio 10.1–10.6 papunkčiuose nurodytomis temomis ir 70 proc. – 10.7 papunktyje nurodyta tema;</text:span></text:p>
      <text:p text:style-name="P555"><text:span text:style-name="T556">20.2</text:span><text:span text:style-name="T557">. konsultavimo paslaugos miško valdytojams – 100 proc. konsultavimo paslaugų teikimo valandinio įkainio;</text:span></text:p>
      <text:p text:style-name="P558"><text:span text:style-name="T559">20.3</text:span><text:span text:style-name="T560">. konsultavimo paslaugos kaimo vietovėje veikiančioms labai mažoms, mažoms ir vidutinėms įmonėms – 70 proc. konsultavimo paslaugų teikimo valandinio įkainio.</text:span></text:p>
      <text:p text:style-name="P561"/>
      <text:p text:style-name="P562"><text:span text:style-name="T563">IX</text:span><text:span text:style-name="T564"><text:s/>SKYRIUS</text:span></text:p>
      <text:p text:style-name="P565"><text:span text:style-name="T566">TINKAMOS IR NETINKAMOS FINANSUOTI IŠLAIDOS</text:span></text:p>
      <text:p text:style-name="P567"/>
      <text:p text:style-name="P568"><text:span text:style-name="T569">21</text:span><text:span text:style-name="T570">. Tinkamomis finansuoti išlaidomis laikomos k</text:span><text:span text:style-name="T571">onsultavimo paslaugų teikimo pagal Taisyklių 10–12 punktuose nustatytas konsultavimo paslaugų teikimo temas išlaidos.</text:span></text:p>
      <text:p text:style-name="P572"><text:span text:style-name="T573">22</text:span><text:span text:style-name="T574">. Įgyvendinant projektą patirtos konsultavimo išlaidos kompensuojamos taikant fiksuotuosius konsultacijų įkainius, <text:s/></text:span><text:span text:style-name="T575">kuriuos nustatė UAB „Ernst &amp; Young Baltic“ pagal</text:span><text:span text:style-name="T576"><text:s/>Lietuvos kaimo plėtros 2014−2020 metų programos priemonės „</text:span><text:span text:style-name="T577">Konsultavimo paslaugos, ūkio valdymo ir ūkininkų pavadavimo paslaugos“<text:s/></text:span>konsultavimo paslaugų teikimo fiksuotųjų konsultacijų įkainių nustatymo metodiką<text:span text:style-name="T578">. Konsultavimo išlaidos projekte apmokamos tik pagal nustatytus fiksuotųjų konsultacijų įkainių dydžius (konsultavimo paslaugos teikėjas negalės už išlaidas, kurioms nustatyti fiksuotieji konsultacijų įkainiai, atsiskaityti pagal faktines išlaidas, pateikęs išlaidų pagrindimo ir apmokėjimo įrodymo dokumentus).<text:s/></text:span></text:p>
      <text:p text:style-name="P579"><text:span text:style-name="T580">23</text:span><text:span text:style-name="T581">. V</text:span><text:span text:style-name="T582">alandinis fiksuotasis konsultacijų įkainis:</text:span></text:p>
      <text:p text:style-name="P583"><text:span text:style-name="T584">23.1</text:span><text:span text:style-name="T585">. konsultavimo paslaugoms ūkininkams, jauniesiems ūkininkams, kitiems žemės valdytojams ir (arba) miško valdytojams – 50,34 Eur/val. be PVM;</text:span></text:p>
      <text:p text:style-name="P586"><text:span text:style-name="T587">23.2</text:span><text:span text:style-name="T588">. kaimo vietovėse veikiančioms labai mažoms, mažoms ir vidutinėms įmonėms:</text:span></text:p>
      <text:p text:style-name="P589"><text:span text:style-name="T590">23.2.1</text:span><text:span text:style-name="T591">. konsultuojant apie įmonės aplinkosauginę veiklą –<text:s/></text:span><text:span text:style-name="T592">51,49 Eur/val. be PVM;</text:span></text:p>
      <text:p text:style-name="P593"><text:span text:style-name="T594">23.2.2</text:span><text:span text:style-name="T595">. konsultuojant apie įmonės ekonominę veiklą</text:span><text:span text:style-name="T596"><text:s/>– 50,00 Eur/val. be PVM.</text:span></text:p>
      <text:p text:style-name="P597"><text:span text:style-name="T598">24</text:span><text:span text:style-name="T599">.<text:s/></text:span><text:span text:style-name="T600">Nustatytas valandinis fiksuotasis<text:s/></text:span><text:span text:style-name="T601">konsultacijų</text:span><text:span text:style-name="T602"><text:s/>įkainio dydis yra maksimalus fiksuotasis įkainio dydis.</text:span></text:p>
      <text:p text:style-name="P603"><text:span text:style-name="T604">25</text:span><text:span text:style-name="T605">. Pareiškėjas paramos paraiškoje gali numatyti ir mažesnes prašomas sumas nei nustatyti valandiniai fiksuotieji konsultacijų įkainiai, nurodyti Taisyklių 23 punkte;</text:span></text:p>
      <text:p text:style-name="P606"><text:span text:style-name="T607">26</text:span><text:span text:style-name="T608">. Valandiniai fiksuotieji konsultacijų įkainiai nekeičiami visą projekto įgyvendinimo laikotarpį.<text:s/></text:span><text:span text:style-name="T609">Atnaujinus<text:s/></text:span><text:span text:style-name="T610">valandinius fiksuotuosius konsultacijų įkainius</text:span><text:span text:style-name="T611"><text:s/>dėl pasikeitusių teisės aktų, kuriais vadovaujantis nustatytas fiksuotasis konsultacijų įkainis, atnaujintas fiksuotasis konsultacijų įkainis taikomas tik naujai teikiamoms paraiškoms.</text:span></text:p>
      <text:p text:style-name="P612"><text:span text:style-name="T613">27</text:span><text:span text:style-name="T614">.<text:s/></text:span><text:span text:style-name="T615">Konsultacijų<text:s/></text:span><text:span text:style-name="T616">išlaidoms apmokėti reikalingos preliminarios sumos<text:s/></text:span><text:span text:style-name="T617">nustatomos atitinkamus fiksuotuosius konsultacijų įkainių dydžius padauginus iš konsultavimo valandų skaičiaus</text:span><text:span text:style-name="T618">.</text:span><text:span text:style-name="T619"><text:s/>Konsultavimo valandų skaičius nurodomas minučių tikslumu.</text:span></text:p>
      <text:p text:style-name="P620"><text:span text:style-name="T621">28</text:span><text:span text:style-name="T622">.  Tinkamomis finansuoti laikomos išlaidos, patirtos ne anksčiau kaip nuo pareiškėjo patvirtinimo konsultavimo paslaugų teikėju dienos.</text:span></text:p>
      <text:p text:style-name="P623"><text:span text:style-name="T624">29</text:span><text:span text:style-name="T625">. Atsiskaitymas pagal fiksuotuosius konsultacijų įkainius administruojamas vadovaujantis Administravimo taisyklėmis</text:span><text:span text:style-name="T626">.</text:span></text:p>
      <text:p text:style-name="P627"><text:span text:style-name="T628">30</text:span><text:span text:style-name="T629">.<text:s/></text:span><text:span text:style-name="T630">Fiksuotieji<text:s/></text:span><text:span text:style-name="T631">k</text:span><text:span text:style-name="T632">onsultacijų įkainiai konsultavimo paslaugų teikėjo pagrindžiami duomenų suvestinėje (nurodant suteiktas konsultavimo paslaugų gavėjams konsultacijas ir jų trukmę valandomis), kuri teikiama Agentūrai kartu su mokėjimo prašymu.<text:s/></text:span></text:p>
      <text:p text:style-name="P633"><text:span text:style-name="T634">31</text:span><text:span text:style-name="T635">.  Netinkamos finansuoti yra išlaidos<text:s/></text:span><text:span text:style-name="T636">viršijančios<text:s/></text:span><text:span text:style-name="T637">Taisyklių 20 punkte nustatytą didžiausią galimą finansuoti konsultavimo paslaugų išlaidų dalį ir fiksuotuosius konsultacijų įkainius, nustatytus Taisyklių 23 punkte</text:span><text:span text:style-name="T638">,<text:s/></text:span><text:span text:style-name="T639">nenumatytos projekte ir nesusijusios su projektu.</text:span></text:p>
      <text:p text:style-name="P640"/>
      <text:p text:style-name="P641"><text:span text:style-name="T642">X</text:span><text:span text:style-name="T643"><text:s/>SKYRIUS</text:span></text:p>
      <text:p text:style-name="P644"><text:span text:style-name="T645">PARAIŠKŲ PRIĖMIMAS IR VERTINIMAS</text:span></text:p>
      <text:p text:style-name="P646"/>
      <text:p text:style-name="P647"><text:span text:style-name="T648">32</text:span><text:span text:style-name="T649">. Paraiškas gali teikti ūkininkų, jaunųjų ūkininkų, kitų žemės ūkio valdytojų ir (arba) miškų valdytojų ir (arba)<text:s/></text:span><text:span text:style-name="T650">kaimo vietovėse veikiančių labai mažų, mažų ir vidutinių įmonių</text:span><text:span text:style-name="T651"><text:s/>konsultavimo veikla<text:s/></text:span><text:span text:style-name="T652">užsiimantys juridiniai asmenys,</text:span><text:span text:style-name="T653"><text:s/>atitinkantys bendrąsias ir priemonės veiklos srities tinkamumo sąlygas ir reikalavimus pareiškėjams</text:span><text:span text:style-name="T654">.</text:span></text:p>
      <text:p text:style-name="P655"><text:span text:style-name="T656">33</text:span><text:span text:style-name="T657">. Paraiška ir (arba) pridedami dokumentai turi būti pildomi lietuvių kalba. Kita kalba užpildytos paraiškos ir jų priedai nepriimami.</text:span></text:p>
      <text:p text:style-name="P658"><text:span text:style-name="T659">34</text:span><text:span text:style-name="T660">. Paraiškos priimamos paraiškų rinkimo laikotarpiu, kuris skelbiamas žemės ūkio ministro įsakymu.</text:span></text:p>
      <text:p text:style-name="P661"><text:span text:style-name="T662">35</text:span><text:span text:style-name="T663">. P</text:span>araiškas priima ir registruoja Agentūros Kaimo plėtros ir žuvininkystės programų departamento teritoriniai paramos administravimo skyriai adresais, nurodytais<text:s/><text:span text:style-name="T664">interneto svetainėje<text:s/></text:span>www.nma.lt. Paraiška ir (arba) papildomi dokumentai turi būti pateikti asmeniškai ar per įgaliotą asmenį. Paraiška ir (arba) papildomi dokumentai gali būti pateikti ir per ŽŪMIS (jeigu tokia<text:s/><text:soft-page-break/>galimybė yra suteikta) asmeniškai ar per įgaliotą asmenį. Kitais būdais (pvz., paštu, per kurjerį, faksu arba elektroniniu paštu ir t. t.) pateiktos paramos paraiškos neregistruojamos. Paraišką pildant elektroniniu būdu ŽŪMIS portale, ji turi būti pateikta ne vėliau kaip iki kvietimo teikti paraiškas paskutinės dienos 12 val. Prie elektroninės paraiškos pridedami dokumentai turi būti elektroninės formos (popierinis dokumentas turi būti nuskenuotas). Elektroninės paramos paraiškos formos laukų išdėstymas ir pavadinimai gali skirtis nuo spausdintinės (popieriuje teikiamos) versijos.</text:p>
      <text:p text:style-name="P665"><text:span text:style-name="T666">36</text:span><text:span text:style-name="T667">. Iškilus klausimams, susijusiems su paraiškos vertinimu, pareiškėjo gali būti paprašyta pateikti papildomų dokumentų. Tuo atveju Agentūra išsiunčia paklausimą raštu ir (arba) elektroniniu paštu. Per paklausime nustatytą laiką nepateikus reikalaujamų dokumentų ar trūkstamos informacijos, paraiška atmetama.<text:s/></text:span></text:p>
      <text:p text:style-name="P668"><text:span text:style-name="T669">37</text:span><text:span text:style-name="T670">. Paraiškos pildomos, teikiamos, registruojamos ir vertinamos Administravimo taisyklėse nustatyta tvarka.</text:span></text:p>
      <text:p text:style-name="P671"><text:span text:style-name="T672">38</text:span><text:span text:style-name="T673">. Paraiškos vertinimas Agentūroje negali trukti ilgiau kaip 1 mėnesį nuo paraiškų priėmimo laikotarpio pabaigos. Į paramos paraiškų vertinimo terminą įskaičiuojamas paklausimų pareiškėjui, patikrų vietoje atlikimo, prašymo dėl papildomos informacijos kitoms institucijoms pateikimo ir atsakymo gavimo bei ekspertizės atlikimo terminas.</text:span></text:p>
      <text:p text:style-name="P674"/>
      <text:p text:style-name="P675"><text:span text:style-name="T676">XI</text:span><text:span text:style-name="T677"><text:s/>SKYRIUS<text:s/></text:span></text:p>
      <text:p text:style-name="P678"><text:span text:style-name="T679">ATRANKOS KRITERIJAI</text:span></text:p>
      <text:p text:style-name="P680"/>
      <text:p text:style-name="P681"><text:span text:style-name="T682">39</text:span><text:span text:style-name="T683">.<text:s/></text:span><text:span text:style-name="T684">Konsultavimo paslaugų teikėjų paraiškų atranka atliekama Administravimo taisyklių nustatyta tvarka pagal šiuos atrankos kriterijus:</text:span></text:p>
      <text:p text:style-name="P685"><text:span text:style-name="T686">39.1</text:span><text:span text:style-name="T687">. Pareiškėjo patirtis, konsultuojant<text:s/></text:span><text:span text:style-name="T688">ūkininkus, jaunuosius ūkininkus, kitus žemės ūkio valdytojus ir arba miškų valdytojus ir (arba)<text:s/></text:span><text:span text:style-name="T689">kaimo vietovėse veikiančias labai mažas, mažas ir vidutines įmones:</text:span><text:span text:style-name="T690"><text:s/></text:span></text:p>
      <text:p text:style-name="P691"><text:span text:style-name="T692">39.1.1</text:span><text:span text:style-name="T693">. nuo 3 iki 6 metų – suteikiama 10 balų;</text:span></text:p>
      <text:p text:style-name="P694"><text:span text:style-name="T695">39.1.2</text:span><text:span text:style-name="T696">. nuo 7 iki 8 metų – suteikiama 15 balų;</text:span></text:p>
      <text:p text:style-name="P697"><text:span text:style-name="T698">39.1.3</text:span><text:span text:style-name="T699">. nuo 9 metų ir daugiau – suteikiama 20 balų.</text:span></text:p>
      <text:p text:style-name="P700"><text:span text:style-name="T701">39.2</text:span><text:span text:style-name="T702">. Pareiškėjo patirtis per paskutinius 5 metus įgyvendinant projektus, susijusius su <text:s/></text:span><text:span text:style-name="T703">ūkininkų, jaunųjų ūkininkų, kitų žemės ūkio valdytojų ir arba miškų valdytojų ir (arba)<text:s/></text:span><text:span text:style-name="T704">kaimo vietovėse veikiančių labai mažų, mažų ir vidutinių įmonių konsultavimu, vertinant<text:s/></text:span><text:span text:style-name="T705">įgyvendintų projektų skaičių:</text:span></text:p>
      <text:p text:style-name="P706"><text:span text:style-name="T707">39.2.1</text:span><text:span text:style-name="T708">. nuo 3 iki 4 projektų – suteikiama 10 balų;</text:span></text:p>
      <text:p text:style-name="P709"><text:span text:style-name="T710">39.2.2</text:span><text:span text:style-name="T711">. nuo 5 iki 10 projektų – suteikiama 15 balų;</text:span></text:p>
      <text:p text:style-name="P712"><text:span text:style-name="T713">39.2.3</text:span><text:span text:style-name="T714">. nuo 11 ir daugiau projektų – suteikiama 20 balų.</text:span></text:p>
      <text:p text:style-name="P715"><text:span text:style-name="T716">39.3</text:span><text:span text:style-name="T717">. Konsultantų kompetencija – konsultantai<text:s/></text:span>per pastaruosius 5 metus kėlė kvalifikaciją konsultantų kvalifikacijos tobulinimo kursuose<text:span text:style-name="T718"><text:s/>(skaičiuojamas visų<text:s/></text:span><text:span text:style-name="T719">konsultavimo<text:s/></text:span><text:span text:style-name="T720">projekte dalyvaujančių konsultantų kvalifikacijos tobulinimo kursų akademinių valandų skaičiaus vidurkis):</text:span></text:p>
      <text:p text:style-name="P721"><text:span text:style-name="T722">39.3.1</text:span><text:span text:style-name="T723">. nuo 32 iki 48 akademinių valandų – suteikiama 10 balų;</text:span></text:p>
      <text:p text:style-name="P724"><text:span text:style-name="T725">39.3.2</text:span><text:span text:style-name="T726">. nuo 49 iki 64 akademinių valandų – suteikiama 15 balų;</text:span></text:p>
      <text:p text:style-name="P727"><text:span text:style-name="T728">39.3.3</text:span><text:span text:style-name="T729">. nuo 65 iki 80 akademinių valandų ir daugiau – suteikiama 20 balai;</text:span></text:p>
      <text:p text:style-name="P730"><text:span text:style-name="T731">39.3.4</text:span><text:span text:style-name="T732">. nuo 81 iki 96 akademinių valandų ir daugiau – suteikiama 25 balai;</text:span></text:p>
      <text:p text:style-name="P733"><text:span text:style-name="T734">39.3.5</text:span><text:span text:style-name="T735">. nuo 97 ir daugiau akademinių valandų – suteikiama 30 balų;</text:span></text:p>
      <text:p text:style-name="P736"><text:span text:style-name="T737">39.4</text:span><text:span text:style-name="T738">. Pareiškėjo<text:s/></text:span><text:span text:style-name="T739">administraciniai ištekliai konsultavimo paslaugoms teikti – pareiškėjas turi<text:s/></text:span><text:span text:style-name="T740">konsultavimo paslaugų teikimo biurus savivaldybėse:</text:span></text:p>
      <text:p text:style-name="P741"><text:span text:style-name="T742">39.4.1</text:span><text:span text:style-name="T743">. nuo 5 iki 10 savivaldybių – suteikiama 10 balų;</text:span></text:p>
      <text:p text:style-name="P744"><text:span text:style-name="T745">39.4.2</text:span><text:span text:style-name="T746">. nuo 11 iki 15 savivaldybių – suteikiama 15 balų;</text:span></text:p>
      <text:p text:style-name="P747"><text:span text:style-name="T748">39.4.3</text:span><text:span text:style-name="T749">. daugiau kaip 16 savivaldybių – suteikiama 20 balų;</text:span></text:p>
      <text:p text:style-name="P750"><text:span text:style-name="T751">39.5</text:span><text:span text:style-name="T752">. Projekte numatoma teikti konsultacijas klimato kaitos ir (arba) <text:s/>bioekonomikos ir (arba) didesnės pridėtinės vertės produkcijos gamybos srityse – suteikiama 10 balų.</text:span></text:p>
      <text:p text:style-name="P753"><text:span text:style-name="T754">40</text:span><text:span text:style-name="T755">.  Atrankos kriterijų vertinimo paaiškinimai:</text:span></text:p>
      <text:p text:style-name="P756"><text:span text:style-name="T757">40.1</text:span><text:span text:style-name="T758">. vertinant atitiktį Taisyklių 39.1 papunktyje nurodytam atrankos kriterijui, vertinama kartu su paraiška pateikta<text:s/></text:span><text:span text:style-name="T759">pažyma<text:s/></text:span><text:span text:style-name="T760">apie pareiškėjo pajamas, gautas iš konsultavimo paslaugų teikimo</text:span><text:span text:style-name="T761"><text:s/></text:span><text:span text:style-name="T762">ūkininkams, jauniesiems ūkininkams, kitiems žemės ūkio valdytojams ir (arba) miškų valdytojams ir (arba)<text:s/></text:span><text:span text:style-name="T763">kaimo vietovėse veikiančioms labai mažoms, mažoms ir vidutinėms įmonėms<text:s/></text:span><text:span text:style-name="T764">už atitinkamą laikotarpį;</text:span></text:p>
      <text:p text:style-name="P765"><text:span text:style-name="T766">40.2</text:span><text:span text:style-name="T767">. vertinant atitiktį Taisyklių <text:s/>39.2. papunktyje  nurodytam atrankos kriterijui, vertinama paraiškoje</text:span><text:span text:style-name="T768"><text:s/>pateikta informacija apie</text:span><text:s/>pareiškėjo patirtį įgyvendinant<text:span text:style-name="T769"><text:s/>projektus, susijusius su <text:s/></text:span>ūkininkų, jaunųjų ūkininkų, kitų žemės ūkio valdytojų, miškų valdytojų ir<text:s/><text:span text:style-name="T770">kaimo vietovėse veikiančių labai mažų, mažų ir vidutinių įmonių konsultavimu</text:span><text:span text:style-name="T771">;</text:span></text:p>
      <text:p text:style-name="P772"><text:span text:style-name="T773">40.3</text:span><text:span text:style-name="T774">. vertinant atitiktį Taisyklių <text:s/>39.3. papunktyje  nurodytam atrankos kriterijui, vertinama paraiškoje pateikta informacija apie projekte dalyvaujančių konsultantų kvalifikacijos tobulinimą per pastaruosius 5 metus (skaičiuojamas visų<text:s/></text:span><text:span text:style-name="T775">konsultavimo<text:s/></text:span><text:span text:style-name="T776">projekte dalyvaujančių konsultantų kvalifikacijos tobulinimo kursų akademinių valandų skaičiaus vidurkis);</text:span></text:p>
      <text:p text:style-name="P777"><text:span text:style-name="T778">40.4</text:span><text:span text:style-name="T779">. vertinant atitiktį Taisyklių <text:s/>39.4. papunktyje  nurodytam atrankos kriterijui, vertinama pareiškėjo pateikta<text:s/></text:span><text:span text:style-name="T780">pažyma apie pareiškėjo turimus konsultavimo paslaugų teikimo biurus savivaldybėse;</text:span></text:p>
      <text:p text:style-name="P781"><text:span text:style-name="T782">40.5</text:span><text:span text:style-name="T783">. vertinant atitiktį Taisyklių <text:s/>39.5. papunktyje  nurodytam atrankos kriterijui, vertinama paraiškoje pateikta informacija apie numatomas teikti konsultacijas pagal konsultavimo paslaugų teikimo temas. Konsultacijos klimato kaitos srityse priskiriamos Taisyklių 10.2 papunktyje nurodytai konsultavimo paslaugų teikimo temai, konsultacijos bioekonomikos srityje priskiriamos Taisyklių 11.2, 12.2 <text:s/>papunkčiuose nurodytoms konsultavimo paslaugų teikimo temoms, konsultacijos didesnės pridėtinės vertės produkcijos gamybos srityse priskiriamos Taisyklių 10.7 papunktyje nurodytai konsultavimo paslaugų teikimo temai.</text:span></text:p>
      <text:p text:style-name="P784"><text:span text:style-name="T785">41</text:span><text:span text:style-name="T786">.  Privalomasis mažiausias projektų atrankos balų skaičius – 40 privalomųjų balų. Jeigu projektų atrankos vertinimo metu nustatoma, kad projektui neskirta privalomojo mažiausio 40 balų skaičiaus, paraiška atmetama.</text:span></text:p>
      <text:p text:style-name="P787"/>
      <text:p text:style-name="P788"><text:span text:style-name="T789">XII</text:span><text:span text:style-name="T790"><text:s/>SKYRIUS</text:span></text:p>
      <text:p text:style-name="P791"><text:span text:style-name="T792">PARAIŠKŲ TVIRTINIMAS<text:s/></text:span></text:p>
      <text:p text:style-name="P793"/>
      <text:p text:style-name="P794"><text:span text:style-name="T795">42</text:span><text:span text:style-name="T796">. Agentūra, įvertinusi paraiškas,</text:span><text:span text:style-name="T797"><text:s/></text:span><text:span text:style-name="T798">priima sprendimą dėl pareiškėjo patvirtinimo ar nepatvirtinimo konsultavimo paslaugų teikėju. Sprendimas įteisinamas Agentūros direktoriaus nustatyta tvarka.</text:span></text:p>
      <text:p text:style-name="P799"><text:span text:style-name="T800">43</text:span><text:span text:style-name="T801">. Agentūra apie sprendimą dėl<text:s/></text:span><text:span text:style-name="T802">pareiškėjo patvirtinimo ar nepatvirtinimo konsultavimo paslaugų teikėju</text:span><text:span text:style-name="T803"><text:s/>informuoja pareiškėjus paraiškoje nurodytu būdu ne vėliau kaip per<text:s/></text:span><text:span text:style-name="T804">10</text:span><text:span text:style-name="T805"><text:s/>darbo dienas nuo sprendimo priėmimo dienos.</text:span></text:p>
      <text:p text:style-name="P806"><text:span text:style-name="T807">44</text:span><text:span text:style-name="T808">.  Agentūra vadovaudamasi Administravimo taisyklių nustatyta tvarka su konsultavimo paslaugų teikėju sudaro paramos sutartis.</text:span></text:p>
      <text:p text:style-name="P809"><text:span text:style-name="T810">45</text:span><text:span text:style-name="T811">. Agentūra, patvirtinusi konsultavimo paslaugų teikėją,<text:s/></text:span><text:span text:style-name="T812">ne vėliau kaip per 10 darbo dienų nuo konsultavimo paslaugų teikėjo patvirtinimo dienos</text:span><text:span text:style-name="T813"><text:s/>turi pateikti konsultavimo paslaugų gavėjams informaciją apie patvirtintus konsultavimo paslaugų teikėjus konsultavimo paslaugų gavėjų<text:s/></text:span><text:span text:style-name="T814">paraiškose nurodytu būdu.</text:span></text:p>
      <text:p text:style-name="P815"><text:span text:style-name="T816">46</text:span><text:span text:style-name="T817">.  Paramos sutartis gali būti keičiama Administravimo taisyklių nustatyta tvarka.</text:span></text:p>
      <text:p text:style-name="P818"/>
      <text:p text:style-name="P819"><text:span text:style-name="T820">XIII</text:span><text:span text:style-name="T821"><text:s/>SKYRIUS</text:span></text:p>
      <text:p text:style-name="P822"><text:span text:style-name="T823">KONSULTAVIMO PASLAUGŲ SUTEIKIMO TVARKA</text:span></text:p>
      <text:p text:style-name="P824"/>
      <text:p text:style-name="P825"><text:span text:style-name="T826">47</text:span><text:span text:style-name="T827">. Konsultavimo paslaugų teikėjas su konsultavimo paslaugų gavėju sudaro konsultavimo paslaugų sutartį, kurios forma patvirtinta Konsultavimo paslaugų gavėjų atrankos taisyklėse</text:span><text:span text:style-name="T828">.</text:span></text:p>
      <text:p text:style-name="P829"><text:span text:style-name="T830">48</text:span><text:span text:style-name="T831">. Konsultavimo paslaugų temas ir paslaugų teikimo trukmę pagal atskiras temas konsultavimo paslaugų gavėjas pasirenka savo nuožiūra pagal individualius poreikius.</text:span></text:p>
      <text:p text:style-name="P832"><text:span text:style-name="T833">49</text:span><text:span text:style-name="T834">. Konsultavimo paslaugų teikimo trukmė skaičiuojama valandomis.</text:span></text:p>
      <text:p text:style-name="P835"><text:span text:style-name="T836">50</text:span><text:span text:style-name="T837">. Konsultavimo paslaugos<text:s/></text:span><text:span text:style-name="T838">turi būti suteiktos individualiai (konsultavimo paslaugų teikėjo biure ar ūkyje pagal konsultavimo paslaugų gavėjo pasirinkimą). Jei konsultavimo paslaugų gavėjas yra juridinis asmuo, konsultavimo paslaugoms gauti turi būti paskirtas įgaliotas asmuo.</text:span></text:p>
      <text:p text:style-name="P839"><text:span text:style-name="T840">51</text:span><text:span text:style-name="T841">. Suteikus visas konsultavimo paslaugas ar jų dalį, konsultavimo paslaugų gavėjas ir konsultavimo paslaugų teikėjas turi pasirašyti konsultavimo paslaugų perdavimo−priėmimo aktą, kurio forma patvirtinta Konsultavimo paslaugų gavėjų atrankos taisyklėse</text:span><text:span text:style-name="T842">.</text:span></text:p>
      <text:p text:style-name="P843"/>
      <text:p text:style-name="P844"><text:span text:style-name="T845">XIV</text:span><text:span text:style-name="T846"><text:s/>SKYRIUS</text:span></text:p>
      <text:p text:style-name="P847"><text:span text:style-name="T848">KONSULTAVIMO PASLAUGŲ TEIKIMO IŠLAIDŲ FINANSAVIMAS, MOKĖJIMO PRAŠYMŲ TEIKIMO, ADMINISTRAVIMO IR PARAMOS MOKĖJIMO TVARKA</text:span></text:p>
      <text:p text:style-name="P849"/>
      <text:p text:style-name="P850"><text:span text:style-name="T851">52</text:span><text:span text:style-name="T852">. Konsultavimo paslaugų teikėjams konsultavimo paslaugos teikimo išlaidas<text:s/></text:span><text:span text:style-name="T853">Administravimo taisyklių nustatyta tvarka</text:span><text:span text:style-name="T854"><text:s/>apmoka Agentūra, taikydama išlaidų kompensavimo mokėjimo būdą, pagal sutartyje nustatytas sąlygas.<text:s/></text:span></text:p>
      <text:p text:style-name="P855"><text:span text:style-name="T856">53</text:span><text:span text:style-name="T857">. Konsultavimo paslaugų teikėjui konsultavimo paslaugų teikimo išlaidos yra apmokamos, jei yra įgyvendintos visos šios sąlygos:</text:span></text:p>
      <text:p text:style-name="P858"><text:span text:style-name="T859">53.1</text:span><text:span text:style-name="T860">. konsultavimo paslaugų teikėjas su Agentūra yra sudaręs sutartį;</text:span></text:p>
      <text:p text:style-name="P861"><text:span text:style-name="T862">53.2</text:span><text:span text:style-name="T863">. konsultavimo paslaugų gavėjas konsultuotas temomis, nurodytomis Taisyklių IV skyriuje;</text:span></text:p>
      <text:p text:style-name="P864"><text:span text:style-name="T865">53.3</text:span><text:span text:style-name="T866">. konsultavimo paslaugų gavėjas yra patvirtintas Agentūros tinkamu gauti konsultavimo paslaugas pagal vieną iš Taisyklių 9 punkte nurodytų konsultavimo paslaugų sričių;</text:span></text:p>
      <text:p text:style-name="P867"><text:span text:style-name="T868">53.4</text:span><text:span text:style-name="T869">. konsultavimo paslaugos įkainis neviršija fiksuotojo konsultacijų įkainio, nustatyto Taisyklių 23 punkte, ir (arba) prašomų kompensuoti konsultavimo paslaugų išlaidų dalis neviršija Taisyklių 20 punkte nustatytos didžiausios galimos finansuoti.</text:span></text:p>
      <text:p text:style-name="P870"><text:span text:style-name="T871">54</text:span><text:span text:style-name="T872">. Tinkamomis finansuoti išlaidomis laikomos konsultavimo paslaugų teikimo išlaidos pagal 10, 11 ir 12 punktuose nurodytas temas.</text:span></text:p>
      <text:p text:style-name="P873"><text:span text:style-name="T874">55</text:span><text:span text:style-name="T875">. Konsultavimo paslaugų teikėjas kiekvienais metais iki sausio 31 d. (2019 m. per 30 darbo dienų nuo pareiškėjo patvirtinimo konsultavimo paslaugų teikėju dienos) su Agentūra suderina mokėjimo prašymų teikimo grafiką, kuriame numatytos planuojamos patirti išlaidos, suplanuotos pagal Ministerijos patvirtintas Programos priemonės lėšas einamųjų metų įsipareigojimams prisiimti.</text:span></text:p>
      <text:p text:style-name="P876"><text:span text:style-name="T877">56</text:span><text:span text:style-name="T878">. Konsultavimo paslaugos teikėjas gali teikti ne daugiau kaip vieną mokėjimo prašymą per ketvirtį. Popieriniai mokėjimo prašymai<text:s/></text:span><text:span text:style-name="T879">su duomenų suvestine</text:span><text:span text:style-name="T880">, kurios formą kartu su mokėjimo prašymo forma tvirtina Agentūra savo nustatyta tvarka, esančia elektroninėje laikmenoje, teikiami<text:s/></text:span><text:soft-page-break/><text:span text:style-name="T881">pareiškėjo asmeniškai ar per įgaliotą asmenį, taip pat registruotu paštu. <text:s/>Kitais būdais (pvz., paprastu paštu, faksu arba elektroniniu paštu) arba kitais adresais pateikti mokėjimo prašymai nebus priimami. Mokėjimo prašymai gali būti pateikti elektronine forma, naudojantis ŽŪMIS portalo interneto prieiga adresu<text:s/></text:span><text:span text:style-name="T882">https://zumis.lt</text:span><text:span text:style-name="T883">, jeigu tokia galimybė yra suteikta.</text:span></text:p>
      <text:p text:style-name="P884"><text:span text:style-name="T885">57</text:span><text:span text:style-name="T886">. Mokėjimo prašymai ir (arba) papildomi dokumentai teikiami ir vertinami Administravimo taisyklių nustatyta tvarka.<text:s/></text:span></text:p>
      <text:p text:style-name="P887"><text:span text:style-name="T888">5</text:span><text:span text:style-name="T889">8</text:span><text:span text:style-name="T890">. Konsultavimo paslaugų teikėjas mokėjimo prašymą ir susijusius dokumentus turi užpildyti lietuvių kalba. Kita kalba užpildyti mokėjimo prašymai ir jų priedai nepriimami.<text:s/></text:span></text:p>
      <text:p text:style-name="P891"><text:span text:style-name="T892">59</text:span><text:span text:style-name="T893">. Konsultavimo paslaugų teikėjui išlaidų už konsultavimo paslaugų teikimą kompensavimas sustabdomas, jei panaudojamos visos Programos priemonės veiklos sričiai einamaisiais metais numatytos lėšos. Konsultavimo paslaugų teikėjai apie konsultavimo paslaugų teikimo kompensavimo sustabdymą informuojami paraiškoje nurodytu būdu.</text:span></text:p>
      <text:p text:style-name="P894"><text:span text:style-name="T895">60</text:span><text:span text:style-name="T896">. Patikrų vietoje atlikimo tvarka nustatyta Administravimo taisyklėse.</text:span></text:p>
      <text:p text:style-name="P897"/>
      <text:p text:style-name="P898"><text:span text:style-name="T899">XV</text:span><text:span text:style-name="T900"><text:s/>SKYRIUS</text:span></text:p>
      <text:p text:style-name="P901"><text:span text:style-name="T902">SANKCIJOS</text:span></text:p>
      <text:p text:style-name="P903"/>
      <text:p text:style-name="P904"><text:span text:style-name="T905">61</text:span><text:span text:style-name="T906">.  Netinkamai įgyvendinančiam (įgyvendinusiam) projektą konsultavimo paslaugos teikėjui taikomos tokios sankcijos: paramos sumažinimas, paramos teikimo sustabdymas ir (arba) nutraukimas, sutarties nutraukimas ir (arba) reikalavimas grąžinti visą ar dalį sumokėtos paramos; apribojimas teikti paraiškas; kitos poveikio priemonės dėl su gauta arba prašoma parama susijusių įsipareigojimų nevykdymo ir (arba) nustatytų reikalavimų nesilaikymo.</text:span></text:p>
      <text:p text:style-name="P907"><text:span text:style-name="T908">62</text:span><text:span text:style-name="T909">.  Detali sankcijų apskaičiavimo ir taikymo tvarka nustatyta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 (toliau – Sankcijų metodika).</text:span></text:p>
      <text:p text:style-name="P910"><text:span text:style-name="T911">63</text:span><text:span text:style-name="T912">. Priemonės veiklos sričiai netaikoma Galimai neteisėtų sąlygų gauti paramą nustatymo metodika, patvirtinta Lietuvos Respublikos žemės ūkio ministro 2014 m. lapkričio 27 d. įsakymu Nr. 3D-889 „Dėl Galimai neteisėtų sąlygų gauti paramą nustatymo metodikos patvirtinimo“.</text:span></text:p>
      <text:p text:style-name="P913"><text:span text:style-name="T914">64</text:span><text:span text:style-name="T915">.  Jeigu pareiškėjas ir (arba) konsultavimo paslaugos teikėjas, norėdamas tapti konsultavimo paslaugos teikėju ir gauti paramą, pateikė melagingą informaciją arba dėl aplaidumo nepateikė būtinos informacijos, parama visai neskiriama arba susigrąžinama visa jos suma. Tokiu<text:s/></text:span><text:soft-page-break/><text:span text:style-name="T916">atveju pareiškėjas netenka teisės kreiptis paramos pagal priemonę visus kalendorinius metus, kuriais nustatytas pažeidimas, ir kitus kalendorinius metus.</text:span></text:p>
      <text:p text:style-name="P917"><text:span text:style-name="T918">65</text:span><text:span text:style-name="T919">. Konsultavimo paslaugų teikėjui išlaidos už konsultavimo paslaugų teikimą konsultavimo paslaugų gavėjui nekompensuojamos, jei:</text:span></text:p>
      <text:p text:style-name="P920"><text:span text:style-name="T921">65.1</text:span><text:span text:style-name="T922">. konsultavimo paslaugos konsultavimo paslaugų gavėjui yra suteiktos anksčiau nei jis Agentūros buvo patvirtintas konsultavimo paslaugų gavėju;</text:span></text:p>
      <text:p text:style-name="P923"><text:span text:style-name="T924">65.2</text:span><text:span text:style-name="T925">. konsultavimo paslaugų teikėjas su konsultavimo paslaugų gavėju nėra pasirašęs konsultavimo paslaugų teikimo sutarties;</text:span></text:p>
      <text:p text:style-name="P926"><text:span text:style-name="T927">65.3</text:span><text:span text:style-name="T928">. konsultavimo paslaugų teikėjas su konsultavimo paslaugų gavėju nėra pasirašęs konsultavimo paslaugų perdavimo–priėmimo akto;</text:span></text:p>
      <text:p text:style-name="P929"><text:span text:style-name="T930">65.4</text:span><text:span text:style-name="T931">. konsultavimo paslaugų teikimo valandinis įkainis viršija Taisyklių 23 punkte nustatytus valandinius įkainius ir (arba) prašomų kompensuoti konsultavimo paslaugų išlaidų dalis viršija Taisyklių 20 punkte nustatytos didžiausią galimą finansuoti konsultavimo paslaugų teikimo įkainio dalį;</text:span></text:p>
      <text:p text:style-name="P932"><text:span text:style-name="T933">65.5</text:span><text:span text:style-name="T934">. konsultavimo paslaugų teikėjas prašo finansuoti PVM, jei konsultavimo paslaugų teikėjas pagal Lietuvos Respublikos pridėtinės vertės mokesčio įstatymą turi ar galėtų turėti galimybę įtraukti PVM į PVM atskaitą (net jei tokio PVM paramos gavėjas į atskaitą neįtraukė);</text:span></text:p>
      <text:p text:style-name="P935"><text:span text:style-name="T936">65.6</text:span><text:span text:style-name="T937">. vienam konsultavimo paslaugų gavėjui viršyta 1 500 Eur be PVM didžiausia galima pagal Konsultavimo paslaugų gavėjų atrankos taisykles pasinaudoti konsultavimo paslaugomis suma (nekompensuojama tik ta dalis sumos, kuri viršija 1500 Eur be PVM);</text:span></text:p>
      <text:p text:style-name="P938"><text:span text:style-name="T939">65.7</text:span><text:span text:style-name="T940">. konsultavimo paslaugos suteiktos praėjus 36 mėnesių terminui nuo pareiškėjo patvirtinimo konsultavimo paslaugų teikėju.</text:span></text:p>
      <text:p text:style-name="P941"><text:span text:style-name="T942">66</text:span><text:span text:style-name="T943">.  Priemonės veiklos sričiai taikomos specifinės sankcijos yra šios:</text:span></text:p>
      <text:p text:style-name="P944"><text:span text:style-name="T945">66.1</text:span><text:span text:style-name="T946">. paramos dalis neskiriama ir (arba) susigrąžinama, kai:</text:span></text:p>
      <text:p text:style-name="P947"><text:span text:style-name="T948">66.1.1</text:span><text:span text:style-name="T949">.   vieną kartą per metus projekto įgyvendinimo metu konsultantai (bent vienas) nekėlė savo kvalifikacijos (sankcijos dydis – 5 proc. mokėtinos paramos sumos) (taikoma tik pareiškėjams,<text:s/></text:span><text:span text:style-name="T950">teikiantiems paraišką konsultavimo paslaugoms<text:s/></text:span><text:span text:style-name="T951">kaimo vietovėse veikiančioms labai mažoms, mažoms ir vidutinėms įmonėms</text:span><text:span text:style-name="T952"><text:s/>teikti)</text:span><text:span text:style-name="T953">;</text:span></text:p>
      <text:p text:style-name="P954"><text:span text:style-name="T955">66.1.2</text:span><text:span text:style-name="T956">.   per 10 darbo dienų nuo konsultavimo paslaugos suteikimo į ŽMIKIS nebuvo suvesta informacija apie suteiktas konsultacijas (sankcijos dydis – 1 proc. mokėtinos paramos sumos).</text:span></text:p>
      <text:p text:style-name="P957"><text:span text:style-name="T958">67</text:span><text:span text:style-name="T959">. Sankcijos netaikomos, jei nustatytų reikalavimų nesilaikoma dėl nenugalimos jėgos<text:s/></text:span><text:span text:style-name="T960">(force majeure)<text:s/></text:span><text:span text:style-name="T961">ar išimtinių<text:s/></text:span><text:span text:style-name="T962">aplinkybių, nustatytų Sankcijų metodikoje.</text:span></text:p>
      <text:p text:style-name="P963"><text:span text:style-name="T964">68</text:span><text:span text:style-name="T965">. Sprendimus dėl paramos skyrimo nutraukimo ir sankcijų taikymo priima Agentūra.<text:s/></text:span></text:p>
      <text:p text:style-name="P966"/>
      <text:p text:style-name="P967"><text:span text:style-name="T968">XVI</text:span><text:span text:style-name="T969"><text:s/>SKYRIUS</text:span></text:p>
      <text:p text:style-name="P970"><text:span text:style-name="T971">APSKUNDIMO TVARKA</text:span></text:p>
      <text:p text:style-name="P972"/>
      <text:p text:style-name="P973"><text:span text:style-name="T974">69</text:span><text:span text:style-name="T975">. Pareiškėjai ir (arba) konsultavimo paslaugų gavėjai ir konsultavimo paslaugų teikėjai, nesutinkantys su Agentūros priimtais sprendimais, veikimu arba neveikimu, susijusiais su pateiktų paraiškų administravimu, vertinimu, atranka ir mokėjimo prašymų administravimu, turi teisę juos apskųsti. Agentūros konkrečių valstybės tarnautojų ir (arba) darbuotojų veiksmus (neveikimą) pareiškėjas gali apskųsti Agentūros vadovui raštu per 15 darbo dienų nuo tos dienos, kai jis sužinojo arba turėjo sužinoti apie tokius veiksmus (neveikimą). Agentūros sprendimus, veikimą arba neveikimą pareiškėjas ir (arba) konsultavimo paslaugų gavėjas ir konsultavimo paslaugų teikėjas gali apskųsti Ministerijai raštu per 15 darbo dienų nuo tos dienos, kai jis sužinojo ar turėjo sužinoti apie tokius sprendimus, veiksmus (neveikimą). Be pateisinamos priežasties praleidus nustatytą 15 darbo dienų terminą skundai nepriimami. Agentūros sprendimus, veikimą ar neveikimą, kuriuos Ministerija jau buvo nagrinėjusi ir priėmusi sprendimą, pareiškėjas ir (arba) konsultavimo paslaugų gavėjas ir konsultavimo paslaugų teikėjas gali apskųsti savo pasirinkimu ikiteisminei ginčų nagrinėjimo institucijai arba teismui.<text:s/></text:span></text:p>
      <text:p text:style-name="P976"/>
      <text:p text:style-name="P977"><text:span text:style-name="T978">XVII</text:span><text:span text:style-name="T979"><text:s/>SKYRIUS</text:span></text:p>
      <text:p text:style-name="P980"><text:span text:style-name="T981">BAIGIAMOSIOS NUOSTATOS</text:span></text:p>
      <text:p text:style-name="P982"/>
      <text:p text:style-name="P983"><text:span text:style-name="T984">70</text:span><text:span text:style-name="T985">. Pasikeitus teisės aktų, reglamentuojančių paramos teikimą ir administravimą, nuostatoms, nuo pat jų įsigaliojimo dienos taikomi pasikeitusių teisės aktų reikalavimai, o pasikeitus šioms Taisyklėms nauji reikalavimai nuo jų įsigaliojimo dienos taikomi vienodai visiems pareiškėjams, išskyrus atvejus, kai pakeitimo įsakyme numatyta kitaip.</text:span></text:p>
      <text:p text:style-name="P986"><text:span text:style-name="T987">__________________________________</text:span></text:p>
      <text:p text:style-name="P988"/>
      <text:soft-page-break/>
      <text:p text:style-name="P989">Lietuvos kaimo plėtros 2014–2020 metų<text:s/></text:p>
      <text:p text:style-name="P995">programos priemonės „Konsultavimo<text:s/></text:p>
      <text:p text:style-name="P996">paslaugos, ūkio valdymo ir ūkininkų<text:s/></text:p>
      <text:p text:style-name="P997">pavadavimo paslaugos“ veiklos srities<text:s/></text:p>
      <text:p text:style-name="P998">„Parama pasinaudoti konsultavimo<text:s/></text:p>
      <text:p text:style-name="P999">paslaugomis“ konsultavimo paslaugų teikėjų<text:s/></text:p>
      <text:p text:style-name="P1000">atrankos taisyklių<text:s/></text:p>
      <text:p text:style-name="P1001">priedas</text:p>
      <text:p text:style-name="P1002"/>
      <text:p text:style-name="P1003"><text:span text:style-name="T1004">(Paraiškos teikti konsultavimo paslaugas forma)</text:span><text:span text:style-name="T1005"><text:note text:note-class="footnote" text:id="_ftn0"><text:note-citation text:label="*">*</text:note-citation><text:note-body><text:p text:style-name="P1006"><text:span text:style-name="T1007"><text:s/></text:span><text:span text:style-name="T1008">Pildydami rašykite didžiosiomis raidėmis ir aiškiu šriftu.</text:span></text:p><text:p text:style-name="P1009"/></text:note-body></text:note></text:span></text:p>
      <text:p text:style-name="P1010"/>
      <table:table table:style-name="Table1011">
        <table:table-columns>
          <table:table-column table:style-name="TableColumn1012"/>
        </table:table-columns>
        <table:table-row table:style-name="TableRow1013">
          <table:table-cell table:style-name="TableCell1014">
            <text:p text:style-name="P1015"><text:span text:style-name="T1016">NACIONALINĖS MOKĖJIMO AGENTŪROS PRIE ŽEMĖS ŪKIO MINISTERIJOS KAIMO PLĖTROS IR ŽUVININKYSTĖS PROGRAMŲ DEPARTAMENTO |__|__|__|__|__|__|__|__|__|__| PARAMOS ADMINISTRAVIMO SKYRIUS<text:s/></text:span></text:p>
            <text:p text:style-name="P1017"/>
          </table:table-cell>
        </table:table-row>
        <table:table-row table:style-name="TableRow1018">
          <table:table-cell table:style-name="TableCell1019">
            <text:p text:style-name="P1020"/>
            <text:p text:style-name="P1021"><text:span text:style-name="T1022">|__|__|__|__| |__|__| |__|__| |__|__|__|__|__|__|__|__|__|__|__|__|__|__|_ |__|__|</text:span></text:p>
            <text:p text:style-name="P1023"><text:span text:style-name="T1024">(paramos paraiškos registracijos data ir</text:span><text:span text:style-name="T1025"><text:s/>registracijos numeris)</text:span></text:p>
            <text:p text:style-name="P1026"/>
          </table:table-cell>
        </table:table-row>
        <table:table-row table:style-name="TableRow1027">
          <table:table-cell table:style-name="TableCell1028">
            <text:p text:style-name="P1029"><text:span text:style-name="T1030">(Paraišką teikti konsultavimo paslaugas užregistravusio tarnautojo pareigos)</text:span><text:span text:style-name="T1031"><text:tab/>(vardas, pavardė)</text:span><text:span text:style-name="T1032"><text:tab/>(parašas)</text:span></text:p>
            <text:p text:style-name="P1033"/>
          </table:table-cell>
        </table:table-row>
        <table:table-row table:style-name="TableRow1034">
          <table:table-cell table:style-name="TableCell1035">
            <text:p text:style-name="Normal"><text:span text:style-name="T1036">Paraiška vertinti priimta<text:s/></text:span><text:span text:style-name="T1037">□</text:span></text:p>
            <text:p text:style-name="Normal"><text:span text:style-name="T1038">Paraiška atmesta<text:s/></text:span><text:span text:style-name="T1039">□</text:span></text:p>
            <text:p text:style-name="P1040"/>
          </table:table-cell>
        </table:table-row>
      </table:table>
      <text:p text:style-name="Normal"/>
      <text:p text:style-name="P1041">_________________________________________</text:p>
      <text:p text:style-name="P1042">(dokumento sudarytojo pavadinimas)</text:p>
      <text:p text:style-name="P1043"/>
      <text:p text:style-name="P1044">Nacionalinės mokėjimo agentūros prie Žemės ūkio ministerijos<text:s/></text:p>
      <text:p text:style-name="P1045">Kaimo plėtros ir žuvininkystės programų<text:s/></text:p>
      <text:p text:style-name="P1046">departamento ___________________________ <text:s text:c="14"/>paramos administravimo skyriui</text:p>
      <text:p text:style-name="P1047"/>
      <text:p text:style-name="P1048"/>
      <text:p text:style-name="P1049">PARAIŠKA TEIKTI KONSULTAVIMO PASLAUGAS PAGAL LIETUVOS KAIMO PLĖTROS 2014–2020 METŲ PROGRAMOS PRIEMONĖS „KONSULTAVIMO PASLAUGOS, ŪKIO VALDYMO IR ŪKININKŲ PAVADAVIMO PASLAUGOS“ VEIKLOS SRITĮ „PARAMA PASINAUDOTI KONSULTAVIMO PASLAUGOMIS“</text:p>
      <text:p text:style-name="P1050"/>
      <text:p text:style-name="P1051">_____________Nr.________</text:p>
      <text:p text:style-name="P1052">(data)</text:p>
      <text:p text:style-name="P1053">______________________________</text:p>
      <text:p text:style-name="P1054"><text:span text:style-name="T1055">(sudarymo vieta)</text:span></text:p>
      <text:p text:style-name="P1056"/>
      <text:p text:style-name="Normal"><text:span text:style-name="T1057">I. INFORMACIJA APIE PAREIŠKĖJĄ</text:span></text:p>
      <text:p text:style-name="P1058"/>
      <table:table table:style-name="Table1059">
        <table:table-columns>
          <table:table-column table:style-name="TableColumn1060"/>
        </table:table-columns>
        <table:table-row table:style-name="TableRow1061">
          <table:table-cell table:style-name="TableCell1062">
            <text:p text:style-name="P1063"><text:span text:style-name="T1064">Adresas / buveinė</text:span></text:p>
            <text:soft-page-break/>
            <text:p text:style-name="P1065"><text:span text:style-name="T1066">(gyvenamoji vieta, telefonas, faksas, el. paštas, kuriais bus galima susisiekti paramos paraiškos vertinimo ir projekto įgyvendinimo metu)</text:span></text:p>
          </table:table-cell>
        </table:table-row>
        <text:soft-page-break/>
        <table:table-row table:style-name="TableRow1067">
          <table:table-cell table:style-name="TableCell1068">
            <text:p text:style-name="P1069"><text:span text:style-name="T1070">Savivaldybės pavadinimas |__|__|__|__|__|__|__|__|__|__|__|__|__|__|__|__|__|__|__|__|__|__|__|</text:span></text:p>
          </table:table-cell>
        </table:table-row>
        <table:table-row table:style-name="TableRow1071">
          <table:table-cell table:style-name="TableCell1072">
            <text:p text:style-name="P1073"><text:span text:style-name="T1074">Seniūnijos pavadinimas |__|__|__|__|__|__|__|__|__|__|__|__|__|__|__|__|__|__|__|__|__|__|__|</text:span></text:p>
          </table:table-cell>
        </table:table-row>
        <table:table-row table:style-name="TableRow1075">
          <table:table-cell table:style-name="TableCell1076">
            <text:p text:style-name="P1077"><text:span text:style-name="T1078">Gyvenamosios vietovės pavadinimas |__|__|__|__|__|__|__|__|__|__|__|__|__|__|__|__|__|__|__|</text:span></text:p>
          </table:table-cell>
        </table:table-row>
        <table:table-row table:style-name="TableRow1079">
          <table:table-cell table:style-name="TableCell1080">
            <text:p text:style-name="P1081"><text:span text:style-name="T1082">Gatvės pavadinimas |__|__|__|__|__|__|__|__|__|__|__|__|__|__|__|__|__|__|__|__|__|__|__|__|__|</text:span></text:p>
          </table:table-cell>
        </table:table-row>
        <table:table-row table:style-name="TableRow1083">
          <table:table-cell table:style-name="TableCell1084">
            <text:p text:style-name="P1085"><text:span text:style-name="T1086">Namo Nr. |__|__|__|</text:span></text:p>
          </table:table-cell>
        </table:table-row>
        <table:table-row table:style-name="TableRow1087">
          <table:table-cell table:style-name="TableCell1088">
            <text:p text:style-name="P1089"><text:span text:style-name="T1090">Buto Nr. |__|__|__|</text:span></text:p>
          </table:table-cell>
        </table:table-row>
        <table:table-row table:style-name="TableRow1091">
          <table:table-cell table:style-name="TableCell1092">
            <text:p text:style-name="P1093"><text:span text:style-name="T1094">Pašto indeksas |__|__|__|__|__|__|__|</text:span></text:p>
          </table:table-cell>
        </table:table-row>
        <table:table-row table:style-name="TableRow1095">
          <table:table-cell table:style-name="TableCell1096">
            <text:p text:style-name="P1097"><text:span text:style-name="T1098">Telefono Nr. |__|__|__|__|__|__|__|__|__|__|__|__|__|</text:span></text:p>
          </table:table-cell>
        </table:table-row>
        <table:table-row table:style-name="TableRow1099">
          <table:table-cell table:style-name="TableCell1100">
            <text:p text:style-name="P1101"><text:span text:style-name="T1102">Fakso Nr. |__|__|__|__|__|__|__|__|__|__|__|__|__|__|__|__|__|__|__|__|__|__|__|__|__|__|</text:span></text:p>
          </table:table-cell>
        </table:table-row>
        <table:table-row table:style-name="TableRow1103">
          <table:table-cell table:style-name="TableCell1104">
            <text:p text:style-name="P1105"><text:span text:style-name="T1106">El. paštas |__|__|__|__|__|__|__|__|__|__|__|__|__|__|__|__|__|__|__|__|__|__|__|__|__|__|</text:span></text:p>
          </table:table-cell>
        </table:table-row>
      </table:table>
      <text:p text:style-name="P1107"/>
      <table:table table:style-name="Table1108">
        <table:table-columns>
          <table:table-column table:style-name="TableColumn1109"/>
          <table:table-column table:style-name="TableColumn1110"/>
        </table:table-columns>
        <table:table-row table:style-name="TableRow1111">
          <table:table-cell table:style-name="TableCell1112" table:number-columns-spanned="2">
            <text:p text:style-name="P1113"><text:span text:style-name="T1114">Kokiu būdu norite gauti informaciją apie paramos paraiškos administravimo eigą?</text:span></text:p>
          </table:table-cell>
          <table:covered-table-cell/>
        </table:table-row>
        <table:table-row table:style-name="TableRow1115">
          <table:table-cell table:style-name="TableCell1116">
            <text:p text:style-name="P1117"><text:span text:style-name="T1118">Paštu</text:span></text:p>
          </table:table-cell>
          <table:table-cell table:style-name="TableCell1119">
            <text:p text:style-name="P1120"><text:span text:style-name="T1121">□</text:span></text:p>
          </table:table-cell>
        </table:table-row>
        <table:table-row table:style-name="TableRow1122">
          <table:table-cell table:style-name="TableCell1123">
            <text:p text:style-name="P1124"><text:span text:style-name="T1125">Elektroniniu paštu</text:span></text:p>
          </table:table-cell>
          <table:table-cell table:style-name="TableCell1126">
            <text:p text:style-name="P1127"><text:span text:style-name="T1128">□</text:span></text:p>
          </table:table-cell>
        </table:table-row>
      </table:table>
      <text:p text:style-name="P1129"/>
      <table:table table:style-name="Table1130">
        <table:table-columns>
          <table:table-column table:style-name="TableColumn1131"/>
        </table:table-columns>
        <table:table-row table:style-name="TableRow1132">
          <table:table-cell table:style-name="TableCell1133">
            <text:p text:style-name="P1134"><text:span text:style-name="T1135">1.<text:s/></text:span><text:span text:style-name="T1136">Juridinio asmens kodas (juridiniams asmenims)<text:s/></text:span><text:span text:style-name="T1137"></text:span><text:span text:style-name="T1138">__</text:span><text:span text:style-name="T1139"></text:span><text:span text:style-name="T1140">__</text:span><text:span text:style-name="T1141"></text:span><text:span text:style-name="T1142">__</text:span><text:span text:style-name="T1143"></text:span><text:span text:style-name="T1144">__</text:span><text:span text:style-name="T1145"></text:span><text:span text:style-name="T1146">__</text:span><text:span text:style-name="T1147"></text:span><text:span text:style-name="T1148">__</text:span><text:span text:style-name="T1149"></text:span><text:span text:style-name="T1150">__</text:span><text:span text:style-name="T1151"></text:span><text:span text:style-name="T1152">__</text:span><text:span text:style-name="T1153"></text:span><text:span text:style-name="T1154">__</text:span><text:span text:style-name="T1155"></text:span><text:span text:style-name="T1156">__</text:span><text:span text:style-name="T1157"></text:span><text:span text:style-name="T1158">__</text:span><text:span text:style-name="T1159"></text:span></text:p>
            <text:p text:style-name="P1160"><text:span text:style-name="T1161">(juridinio asmens atpažinties kodas iš Juridinio asmens įregistravimo pažymėjimo)</text:span></text:p>
          </table:table-cell>
        </table:table-row>
        <table:table-row table:style-name="TableRow1162">
          <table:table-cell table:style-name="TableCell1163">
            <text:p text:style-name="P1164"><text:span text:style-name="T1165">2. PVM mokėtojo kodas<text:s/></text:span><text:span text:style-name="T1166"></text:span><text:span text:style-name="T1167">__</text:span><text:span text:style-name="T1168"></text:span><text:span text:style-name="T1169">__</text:span><text:span text:style-name="T1170"></text:span><text:span text:style-name="T1171">__</text:span><text:span text:style-name="T1172"></text:span><text:span text:style-name="T1173">__</text:span><text:span text:style-name="T1174"></text:span><text:span text:style-name="T1175">__</text:span><text:span text:style-name="T1176"></text:span><text:span text:style-name="T1177">__</text:span><text:span text:style-name="T1178"></text:span><text:span text:style-name="T1179">__</text:span><text:span text:style-name="T1180"></text:span><text:span text:style-name="T1181">__</text:span><text:span text:style-name="T1182"></text:span><text:span text:style-name="T1183">__</text:span><text:span text:style-name="T1184"></text:span><text:span text:style-name="T1185">__</text:span><text:span text:style-name="T1186"></text:span><text:span text:style-name="T1187">__</text:span><text:span text:style-name="T1188"></text:span></text:p>
            <text:p text:style-name="P1189"><text:span text:style-name="T1190">(nurodomas PVM mokėtojo kodas, jei pareiškėjas yra įsiregistravęs PVM mokėtoju)</text:span></text:p>
          </table:table-cell>
        </table:table-row>
      </table:table>
      <text:p text:style-name="P1191"/>
      <text:p text:style-name="P1192">II. INFORMACIJA APIE KONSULTAVIMO PASLAUGAS (PROJEKTĄ)</text:p>
      <text:p text:style-name="P1193"/>
      <table:table table:style-name="Table1194">
        <table:table-columns>
          <table:table-column table:style-name="TableColumn1195"/>
          <table:table-column table:style-name="TableColumn1196"/>
          <table:table-column table:style-name="TableColumn1197"/>
        </table:table-columns>
        <table:table-row table:style-name="TableRow1198">
          <table:table-cell table:style-name="TableCell1199">
            <text:p text:style-name="P1200">1. KPP priemonė</text:p>
          </table:table-cell>
          <table:table-cell table:style-name="TableCell1201" table:number-columns-spanned="2">
            <text:p text:style-name="P1202">Konsultavimo paslaugos, ūkio valdymo ir ūkininkų pavadavimo paslaugos</text:p>
          </table:table-cell>
          <table:covered-table-cell/>
        </table:table-row>
        <table:table-row table:style-name="TableRow1203">
          <table:table-cell table:style-name="TableCell1204">
            <text:p text:style-name="P1205">2. Veiklos sritis</text:p>
          </table:table-cell>
          <table:table-cell table:style-name="TableCell1206" table:number-columns-spanned="2">
            <text:p text:style-name="P1207">Parama pasinaudoti konsultavimo paslaugomis</text:p>
          </table:table-cell>
          <table:covered-table-cell/>
        </table:table-row>
        <table:table-row table:style-name="TableRow1208">
          <table:table-cell table:style-name="TableCell1209" table:number-rows-spanned="6">
            <text:p text:style-name="P1210"><text:span text:style-name="T1211">3. Veiklos srities prioritetai<text:s/></text:span><text:span text:style-name="T1212">(pažymėti tinkamą)</text:span></text:p>
          </table:table-cell>
          <table:table-cell table:style-name="TableCell1213">
            <text:p text:style-name="P1214">Skatinti žinių perteikimą ir inovacijas žemės ūkio, miškininkystės sektoriuose ir kaimo vietovėse</text:p>
          </table:table-cell>
          <table:table-cell table:style-name="TableCell1215">
            <text:p text:style-name="P1216">□</text:p>
          </table:table-cell>
        </table:table-row>
        <table:table-row table:style-name="TableRow1217">
          <table:covered-table-cell>
            <text:p text:style-name="P1218"/>
          </table:covered-table-cell>
          <table:table-cell table:style-name="TableCell1219">
            <text:p text:style-name="P1220">Visuose regionuose didinti visų žemės ūkio veiklų gyvybingumą ir konkurencingumą, taip pat skatinti inovacines ūkių technologijas ir tvarų miškų valdymą</text:p>
          </table:table-cell>
          <table:table-cell table:style-name="TableCell1221">
            <text:p text:style-name="P1222">□</text:p>
          </table:table-cell>
        </table:table-row>
        <table:table-row table:style-name="TableRow1223">
          <table:covered-table-cell>
            <text:p text:style-name="P1224"/>
          </table:covered-table-cell>
          <table:table-cell table:style-name="TableCell1225">
            <text:p text:style-name="P1226">Skatinti maisto tiekimo grandinės organizavimą, įskaitant žemės ūkio produktų perdirbimą ir rinkodarą, gyvūnų gerovę ir rizikos valdymą žemės ūkyje</text:p>
          </table:table-cell>
          <table:table-cell table:style-name="TableCell1227">
            <text:p text:style-name="P1228">□</text:p>
          </table:table-cell>
        </table:table-row>
        <table:table-row table:style-name="TableRow1229">
          <table:covered-table-cell>
            <text:p text:style-name="P1230"/>
          </table:covered-table-cell>
          <table:table-cell table:style-name="TableCell1231">
            <text:p text:style-name="P1232">Atkurti, išsaugoti ir pagerinti su žemės ūkiu ir miškininkyste susijusias ekosistemas</text:p>
          </table:table-cell>
          <table:table-cell table:style-name="TableCell1233">
            <text:p text:style-name="P1234">□</text:p>
          </table:table-cell>
        </table:table-row>
        <table:table-row table:style-name="TableRow1235">
          <table:covered-table-cell>
            <text:p text:style-name="P1236"/>
          </table:covered-table-cell>
          <table:table-cell table:style-name="TableCell1237">
            <text:p text:style-name="P1238">Skatinti efektyvų išteklių naudojimą ir remti perėjimą prie klimato kaitai atsparios mažo anglies dioksido kiekio technologijų ekonomikos žemės ūkio, maisto ir miškininkystės sektoriuose</text:p>
          </table:table-cell>
          <table:table-cell table:style-name="TableCell1239">
            <text:p text:style-name="P1240">□</text:p>
          </table:table-cell>
        </table:table-row>
        <table:table-row table:style-name="TableRow1241">
          <table:covered-table-cell>
            <text:p text:style-name="P1242"/>
          </table:covered-table-cell>
          <table:table-cell table:style-name="TableCell1243">
            <text:p text:style-name="P1244">Skatinti socialinę įtrauktį, skurdo mažinimą ir ekonominę plėtrą kaimo vietovėse</text:p>
          </table:table-cell>
          <table:table-cell table:style-name="TableCell1245">
            <text:p text:style-name="P1246">□</text:p>
          </table:table-cell>
        </table:table-row>
        <table:table-row table:style-name="TableRow1247">
          <table:table-cell table:style-name="TableCell1248" table:number-rows-spanned="11">
            <text:p text:style-name="P1249"><text:span text:style-name="T1250">4. Veiklos srities tikslinės sritys<text:s/></text:span><text:span text:style-name="T1251">(pažymėti tinkamą)</text:span></text:p>
          </table:table-cell>
          <table:table-cell table:style-name="TableCell1252">
            <text:p text:style-name="P1253"><text:span text:style-name="T1254">I</text:span><text:span text:style-name="T1255">novacijų, bendradarbiavimo ir žinių bazės vystymo kaimo vietovėse skatinimas</text:span></text:p>
          </table:table-cell>
          <table:table-cell table:style-name="TableCell1256">
            <text:p text:style-name="P1257">□</text:p>
          </table:table-cell>
        </table:table-row>
        <table:table-row table:style-name="TableRow1258">
          <table:covered-table-cell>
            <text:p text:style-name="P1259"/>
          </table:covered-table-cell>
          <table:table-cell table:style-name="TableCell1260">
            <text:p text:style-name="P1261"><text:span text:style-name="T1262">M</text:span><text:span text:style-name="T1263">okymosi visą gyvenimą ir profesinio mokymo žemės<text:s/></text:span><text:soft-page-break/><text:span text:style-name="T1264">ūkio ir miškininkystės sektoriuose skatinimas</text:span></text:p>
          </table:table-cell>
          <table:table-cell table:style-name="TableCell1265">
            <text:p text:style-name="P1266">□</text:p>
          </table:table-cell>
        </table:table-row>
        <table:table-row table:style-name="TableRow1267">
          <table:covered-table-cell>
            <text:p text:style-name="P1268"/>
          </table:covered-table-cell>
          <table:table-cell table:style-name="TableCell1269">
            <text:p text:style-name="P1270">Ūkių ekonominės veiklos rezultatų gerinimas ir palankesnių sąlygų ūkių restruktūrizavimui ir modernizavimui sudarymas</text:p>
          </table:table-cell>
          <table:table-cell table:style-name="TableCell1271">
            <text:p text:style-name="P1272">□</text:p>
          </table:table-cell>
        </table:table-row>
        <table:table-row table:style-name="TableRow1273">
          <table:covered-table-cell>
            <text:p text:style-name="P1274"/>
          </table:covered-table-cell>
          <table:table-cell table:style-name="TableCell1275">
            <text:p text:style-name="P1276">Palankesnių sąlygų tinkamos kvalifikacijos ūkininkams pradėti veiklą žemės ūkio sektoriuje sudarymas</text:p>
          </table:table-cell>
          <table:table-cell table:style-name="TableCell1277">
            <text:p text:style-name="P1278">□</text:p>
          </table:table-cell>
        </table:table-row>
        <table:table-row table:style-name="TableRow1279">
          <table:covered-table-cell>
            <text:p text:style-name="P1280"/>
          </table:covered-table-cell>
          <table:table-cell table:style-name="TableCell1281">
            <text:p text:style-name="P1282">Miškininkystės ekonominės vertės didinimas ir miško plotų plėtra</text:p>
          </table:table-cell>
          <table:table-cell table:style-name="TableCell1283">
            <text:p text:style-name="P1284">□</text:p>
          </table:table-cell>
        </table:table-row>
        <table:table-row table:style-name="TableRow1285">
          <table:covered-table-cell>
            <text:p text:style-name="P1286"/>
          </table:covered-table-cell>
          <table:table-cell table:style-name="TableCell1287">
            <text:p text:style-name="P1288">Pirminės produkcijos gamintojų konkurencingumo didinimas</text:p>
          </table:table-cell>
          <table:table-cell table:style-name="TableCell1289">
            <text:p text:style-name="P1290">□</text:p>
          </table:table-cell>
        </table:table-row>
        <table:table-row table:style-name="TableRow1291">
          <table:covered-table-cell>
            <text:p text:style-name="P1292"/>
          </table:covered-table-cell>
          <table:table-cell table:style-name="TableCell1293">
            <text:p text:style-name="P1294">Biologinės įvairovės atkūrimas, išsaugojimas ir didinimas</text:p>
          </table:table-cell>
          <table:table-cell table:style-name="TableCell1295">
            <text:p text:style-name="P1296">□</text:p>
          </table:table-cell>
        </table:table-row>
        <table:table-row table:style-name="TableRow1297">
          <table:covered-table-cell>
            <text:p text:style-name="P1298"/>
          </table:covered-table-cell>
          <table:table-cell table:style-name="TableCell1299">
            <text:p text:style-name="P1300">Atsinaujinančių energijos išteklių, šalutinių produktų, atliekų ir kitų nemaistinių žaliavų naudojimas bioekonomikos srityje</text:p>
          </table:table-cell>
          <table:table-cell table:style-name="TableCell1301">
            <text:p text:style-name="P1302">□</text:p>
          </table:table-cell>
        </table:table-row>
        <table:table-row table:style-name="TableRow1303">
          <table:covered-table-cell>
            <text:p text:style-name="P1304"/>
          </table:covered-table-cell>
          <table:table-cell table:style-name="TableCell1305">
            <text:p text:style-name="P1306">Šiltnamio efektą sukeliančių dujų ir amoniako kiekio mažinimas</text:p>
          </table:table-cell>
          <table:table-cell table:style-name="TableCell1307">
            <text:p text:style-name="P1308">□</text:p>
          </table:table-cell>
        </table:table-row>
        <table:table-row table:style-name="TableRow1309">
          <table:covered-table-cell>
            <text:p text:style-name="P1310"/>
          </table:covered-table-cell>
          <table:table-cell table:style-name="TableCell1311">
            <text:p text:style-name="P1312">Anglies dioksido konservavimo ir sekvestracijos skatinimas</text:p>
          </table:table-cell>
          <table:table-cell table:style-name="TableCell1313">
            <text:p text:style-name="P1314">□</text:p>
          </table:table-cell>
        </table:table-row>
        <table:table-row table:style-name="TableRow1315">
          <table:covered-table-cell>
            <text:p text:style-name="P1316"/>
          </table:covered-table-cell>
          <table:table-cell table:style-name="TableCell1317">
            <text:p text:style-name="P1318">Veiklos įvairinimas, mažųjų įmonių kūrimo ir plėtojimo, darbo vietų kūrimo lengvinimas</text:p>
          </table:table-cell>
          <table:table-cell table:style-name="TableCell1319">
            <text:p text:style-name="P1320">□</text:p>
          </table:table-cell>
        </table:table-row>
        <table:table-row table:style-name="TableRow1321">
          <table:table-cell table:style-name="TableCell1322" table:number-rows-spanned="3">
            <text:p text:style-name="P1323"><text:span text:style-name="T1324">5.<text:s/></text:span><text:span text:style-name="T1325">Veiklos srities kompleksiniai tikslai<text:s/></text:span><text:span text:style-name="T1326">(pažymėti tinkamą)</text:span></text:p>
          </table:table-cell>
          <table:table-cell table:style-name="TableCell1327">
            <text:p text:style-name="P1328">Inovacijų kūrimas, diegimas ir sklaida</text:p>
            <text:p text:style-name="P1329"/>
          </table:table-cell>
          <table:table-cell table:style-name="TableCell1330">
            <text:p text:style-name="P1331">□</text:p>
          </table:table-cell>
        </table:table-row>
        <table:table-row table:style-name="TableRow1332">
          <table:covered-table-cell>
            <text:p text:style-name="P1333"/>
          </table:covered-table-cell>
          <table:table-cell table:style-name="TableCell1334">
            <text:p text:style-name="P1335">Aplinkos išsaugojimas ir tvari plėtra</text:p>
          </table:table-cell>
          <table:table-cell table:style-name="TableCell1336">
            <text:p text:style-name="P1337">□</text:p>
          </table:table-cell>
        </table:table-row>
        <table:table-row table:style-name="TableRow1338">
          <table:covered-table-cell>
            <text:p text:style-name="P1339"/>
          </table:covered-table-cell>
          <table:table-cell table:style-name="TableCell1340">
            <text:p text:style-name="P1341">Klimato kaitos švelninimas</text:p>
          </table:table-cell>
          <table:table-cell table:style-name="TableCell1342">
            <text:p text:style-name="P1343">□</text:p>
          </table:table-cell>
        </table:table-row>
        <table:table-row table:style-name="TableRow1344">
          <table:table-cell table:style-name="TableCell1345" table:number-rows-spanned="3">
            <text:p text:style-name="P1346"><text:span text:style-name="T1347">6</text:span><text:span text:style-name="T1348">. Konsultavimo paslaugų sritis<text:s/></text:span><text:span text:style-name="T1349">(pažymėti tinkamą)</text:span></text:p>
          </table:table-cell>
          <table:table-cell table:style-name="TableCell1350">
            <text:p text:style-name="P1351"><text:span text:style-name="T1352">Konsultavimo paslaugos ūkininkams, jauniesiems ūkininkams ir kitiems žemės valdytojams</text:span></text:p>
          </table:table-cell>
          <table:table-cell table:style-name="TableCell1353">
            <text:p text:style-name="P1354"><text:span text:style-name="T1355">□</text:span></text:p>
          </table:table-cell>
        </table:table-row>
        <table:table-row table:style-name="TableRow1356">
          <table:covered-table-cell>
            <text:p text:style-name="P1357"/>
          </table:covered-table-cell>
          <table:table-cell table:style-name="TableCell1358">
            <text:p text:style-name="P1359">Konsultavimo paslaugos miško valdytojams</text:p>
          </table:table-cell>
          <table:table-cell table:style-name="TableCell1360">
            <text:p text:style-name="P1361"><text:span text:style-name="T1362">□</text:span></text:p>
          </table:table-cell>
        </table:table-row>
        <table:table-row table:style-name="TableRow1363">
          <table:covered-table-cell>
            <text:p text:style-name="P1364"/>
          </table:covered-table-cell>
          <table:table-cell table:style-name="TableCell1365">
            <text:p text:style-name="P1366"><text:span text:style-name="T1367">Konsultavimo paslaugos kaimo vietovėse veikiančioms labai mažoms, mažoms ir vidutinėms įmonėms</text:span></text:p>
          </table:table-cell>
          <table:table-cell table:style-name="TableCell1368">
            <text:p text:style-name="P1369"><text:span text:style-name="T1370">□</text:span></text:p>
          </table:table-cell>
        </table:table-row>
        <table:table-row table:style-name="TableRow1371">
          <table:table-cell table:style-name="TableCell1372" table:number-rows-spanned="14">
            <text:p text:style-name="P1373"><text:span text:style-name="T1374">7. Konsultavimo paslaugų teikimo temos<text:s/></text:span><text:span text:style-name="T1375">(pažymėti tinkamą)</text:span></text:p>
          </table:table-cell>
          <table:table-cell table:style-name="TableCell1376" table:number-columns-spanned="2">
            <text:p text:style-name="P1377">Ūkininkams, jauniesiems ūkininkams ir kitiems žemės valdytojams:</text:p>
          </table:table-cell>
          <table:covered-table-cell/>
        </table:table-row>
        <table:table-row table:style-name="TableRow1378">
          <table:covered-table-cell>
            <text:p text:style-name="P1379"/>
          </table:covered-table-cell>
          <table:table-cell table:style-name="TableCell1380">
            <text:p text:style-name="P1381">- teisės aktų nustatytų žemės ūkio veiklos valdymo reikalavimų ir geros agrarinės ir aplinkosaugos būklės standartų laikymasis, konsultuojant dėl teisės aktų nustatytų žemės ūkio veiklos valdymo reikalavimų ir geros agrarinės ir aplinkosaugos būklės standartų laikymosi, <text:s/>vandenų apsaugos, biologinės įvairovės apsaugos, ūkinių gyvūnų registravimo ir ženklinimo, augalų apsaugos produktų naudojimo, maisto ir pašarų saugos, ūkinių gyvūnų sveikatingumo ir gerovės, geros agrarinės ir aplinkosaugos būklės reikalavimų įgyvendinimo;</text:p>
          </table:table-cell>
          <table:table-cell table:style-name="TableCell1382">
            <text:p text:style-name="P1383">□</text:p>
          </table:table-cell>
        </table:table-row>
        <table:table-row table:style-name="TableRow1384">
          <table:covered-table-cell>
            <text:p text:style-name="P1385"/>
          </table:covered-table-cell>
          <table:table-cell table:style-name="TableCell1386">
            <text:p text:style-name="P1387">- klimatui ir aplinkai naudingos žemės ūkio praktikos taikymas, konsultuojant dėl klimatui ir aplinkai naudingų augalininkystės, gyvulininkystės technologijų taikymo, ekologinio ūkininkavimo ypatumų, biologinės įvairovės ir ekosistemų dirbamoje žemėje apsaugos;</text:p>
          </table:table-cell>
          <table:table-cell table:style-name="TableCell1388">
            <text:p text:style-name="P1389">□</text:p>
          </table:table-cell>
        </table:table-row>
        <table:table-row table:style-name="TableRow1390">
          <table:covered-table-cell>
            <text:p text:style-name="P1391"/>
          </table:covered-table-cell>
          <table:table-cell table:style-name="TableCell1392">
            <text:p text:style-name="P1393"><text:span text:style-name="T1394">- darbo ir ūkio saugos standartų taikymas, konsultuojant</text:span><text:span text:style-name="T1395"><text:s/>dėl darbuotojų saugos ir sveikatos<text:s/></text:span><text:soft-page-break/><text:span text:style-name="T1396">užtikrinimo, sveikatos patikros atlikimo, profesinės rizikos vertinimo, darbuotojų aprūpinimo asmeninėmis apsaugos priemonėmis, darbo įrenginių naudojimo, darbo vietų įrengimo, neblaivumo prevencijos, nelaimingų atsitikimų ir profesinių ligų prevencijos</text:span><text:span text:style-name="T1397">;</text:span></text:p>
          </table:table-cell>
          <table:table-cell table:style-name="TableCell1398">
            <text:p text:style-name="P1399">□</text:p>
          </table:table-cell>
        </table:table-row>
        <table:table-row table:style-name="TableRow1400">
          <table:covered-table-cell>
            <text:p text:style-name="P1401"/>
          </table:covered-table-cell>
          <table:table-cell table:style-name="TableCell1402">
            <text:p text:style-name="P1403"><text:span text:style-name="T1404">- vandens apsaugos reikalavimų įgyvendinimas, atsižvelgiant į 2000 m. spalio 23 d. Europos Parlamento ir Tarybos direktyvą 2000/60/EB, nustatančią Bendrijos veiksmų vandens politikos srityje pagrindus</text:span><text:span text:style-name="T1405"><text:s/></text:span><text:span text:style-name="T1406">(OL<text:s/></text:span><text:span text:style-name="T1407">2004 m. specialusis leidimas</text:span><text:span text:style-name="T1408">, 15 skyrius, 5 tomas, p. 275) (toliau</text:span><text:span text:style-name="T1409"><text:s/>–<text:s/></text:span><text:span text:style-name="T1410">Vandens pagrindų direktyva</text:span><text:span text:style-name="T1411">), konsultuojant dėl vidaus paviršinių vandenų, tarpinių vandenų, pakrančių vandenų ir požeminio vandens apsaugos, laukinių paukščių apsaugos, natūralių buveinių ir laukinės faunos bei floros apsaugos, vandenų apsaugos nuo taršos nitratais iš žemės ūkio šaltinių, augalų apsaugos priemonių naudojimo, saugojimo, vežimo, geriamojo vandens apsaugos, paviršinių vandenų apsaugos, požeminio vandens apsaugos nuo tam tikrų pavojingų medžiagų keliamos taršos, dirvožemio apsaugos naudojant žemės ūkyje nuotekų dumblą, poveikio aplinkai vertinimo, integruotos taršos prevencijos ir kontrolės;</text:span></text:p>
          </table:table-cell>
          <table:table-cell table:style-name="TableCell1412">
            <text:p text:style-name="P1413">□</text:p>
          </table:table-cell>
        </table:table-row>
        <table:table-row table:style-name="TableRow1414">
          <table:covered-table-cell>
            <text:p text:style-name="P1415"/>
          </table:covered-table-cell>
          <table:table-cell table:style-name="TableCell1416">
            <text:p text:style-name="P1417"><text:span text:style-name="T1418">- integruotų augalų apsaugos priemonių, kurios mažintų pesticidų naudojimą, taikymas, konsultuojant<text:s/></text:span><text:span text:style-name="T1419">dėl 2009 m. spalio 21 d. Europos Parlamento ir Tarybos direktyvos 2009/128/EB, nustatančios Bendrijos veiksmų pagrindus siekiant tausiojo pesticidų naudojimo (OL 2009 L 309, p. 71), su paskutiniais pakeitimais, padarytais 2014 m. gegužės 15 d. Europos Parlamento ir Tarybos reglamentu (ES) Nr. 652/2014 (OL 2014 L 189, p. 1), ir nacionalinių teisės aktų reikalavimų taikymo, integruotos augalų apsaugos sampratos ir principų, žemės dirbimo, sėjomainos, sėklų paruošimo, veislių parinkimo, sėjos, tręšimo, augalų apsaugos, produkcijos sandėliavimo technologijų taikymo</text:span><text:span text:style-name="T1420">;</text:span></text:p>
          </table:table-cell>
          <table:table-cell table:style-name="TableCell1421">
            <text:p text:style-name="P1422">□</text:p>
          </table:table-cell>
        </table:table-row>
        <table:table-row table:style-name="TableRow1423">
          <table:covered-table-cell>
            <text:p text:style-name="P1424"/>
          </table:covered-table-cell>
          <table:table-cell table:style-name="TableCell1425">
            <text:p text:style-name="P1426"><text:span text:style-name="T1427">- besikuriančių ūkininkų, pirmiausia jaunųjų, konsultavimas dėl ūkio steigimo, konsultuojant<text:s/></text:span><text:span text:style-name="T1428">dėl ūkininko ūkio steigimo, registravimo, ūkininko profesinio pasirengimo, žemės ūkio ir kaimo valdų registravimo, ūkio veiklos buhalterinės apskaitos teisinio reglamentavimo ir teisės aktų nuostatų taikymo, mokestinių įsipareigojimų vykdymo, ilgalaikio turto apskaitos ir nusidėvėjimo skaičiavimo, materialinių vertybių, sąnaudų, dotacijų ir subsidijų apskaitos, pajamų pripažinimo, savikainos apskaičiavimo ir analizės, atsiskaitymų apskaitos, personalo vadybos</text:span><text:span text:style-name="T1429">;</text:span></text:p>
          </table:table-cell>
          <table:table-cell table:style-name="TableCell1430">
            <text:p text:style-name="P1431">□</text:p>
          </table:table-cell>
        </table:table-row>
        <table:table-row table:style-name="TableRow1432">
          <table:covered-table-cell>
            <text:p text:style-name="P1433"/>
          </table:covered-table-cell>
          <table:table-cell table:style-name="TableCell1434">
            <text:p text:style-name="P1435"><text:span text:style-name="T1436">- Programoje numatytų priemonių, kuriomis siekiama<text:s/></text:span><text:soft-page-break/><text:span text:style-name="T1437">žemės ūkio modernizavimo, konkurencingumo stiprinimo, sektorių integracijos, inovacijų ir orientavimosi į rinką bei verslumo,<text:s/></text:span><text:span text:style-name="T1438">maisto tiekimo grandinės organizavimo skatinimo, įskaitant žemės ūkio produktų perdirbimą ir rinkodarą,<text:s/></text:span><text:span text:style-name="T1439">įgyvendinimas, konsultuojant dėl numatomo įgyvendinti projekto atitikties paramos teikimo bendrosioms nuostatoms ir reikalavimams, remiamų veiklų, paramos dydžio, tinkamumo gauti paramą kriterijų ir įsipareigojimų, tinkamų ir netinkamų finansuoti išlaidų, verslo plano rengimo ir paraiškos pildymo, projekto valdymo, ūkininko ūkio ir ūkio valdos registravimo, ūkio veiklos buhalterinės apskaitos tvarkymo, mokestinių įsipareigojimų vykdymo, ilgalaikio turto apskaitos ir nusidėvėjimo skaičiavimo, materialinių vertybių apskaitos, pajamų pripažinimo principų ir apskaitos, dotacijų ir subsidijų apskaitos, sąnaudų apskaitos, savikainos apskaičiavimo ir analizės, atsiskaitymų apskaitos, personalo apskaitos.</text:span></text:p>
          </table:table-cell>
          <table:table-cell table:style-name="TableCell1440">
            <text:p text:style-name="P1441">□</text:p>
          </table:table-cell>
        </table:table-row>
        <table:table-row table:style-name="TableRow1442">
          <table:covered-table-cell>
            <text:p text:style-name="P1443"/>
          </table:covered-table-cell>
          <table:table-cell table:style-name="TableCell1444" table:number-columns-spanned="2">
            <text:p text:style-name="P1445">Miško valdytojams:</text:p>
          </table:table-cell>
          <table:covered-table-cell/>
        </table:table-row>
        <table:table-row table:style-name="TableRow1446">
          <table:covered-table-cell>
            <text:p text:style-name="P1447"/>
          </table:covered-table-cell>
          <table:table-cell table:style-name="TableCell1448">
            <text:p text:style-name="P1449"><text:span text:style-name="T1450">- informavimas apie atitinkamus įpareigojimus, nustatytus 1992 m. gegužės 21 d.<text:s/></text:span><text:span text:style-name="T1451">Tarybos direktyvoje 92/43/EEB dėl natūralių buveinių ir laukinės faunos bei floros apsaugos (OL<text:s/></text:span><text:span text:style-name="T1452">2004 m. specialusis leidimas</text:span><text:span text:style-name="T1453">, 15 skyrius, 2 tomas, p. 102) (toliau − Buveinių apsaugai svarbių teritorijų (BAST) direktyva)</text:span><text:span text:style-name="T1454">, 2009 m. lapkričio 30 d.<text:s/></text:span><text:span text:style-name="T1455">Europos Parlamento ir Tarybos direktyvoje 2009/147/EB dėl laukinių paukščių apsaugos (OL 2010 L 20, p. 7)<text:s/></text:span><text:span text:style-name="T1456">(toliau −<text:s/></text:span><text:span text:style-name="T1457">Paukščių apsaugai svarbių teritorijų (PAST)</text:span><text:span text:style-name="T1458"><text:s/>direktyva) ir Vandens pagrindų direktyvoje,</text:span><text:span text:style-name="T1459"><text:s/></text:span><text:span text:style-name="T1460">konsultuojant dėl Paukščių apsaugai svarbių teritorijų (PAST) direktyvos ir Buveinių apsaugai svarbių teritorijų (BAST) direktyvos reikalavimų įgyvendinimo, biologinės įvairovės svarbos ir reikšmės, „Natura 2000“ teritorijų tinklo, saugomos teritorijos, saugomų rūšių ir buveinių nustatymo, įvairių rūšių miško kirtimų saugomose teritorijose, saugomai teritorijai taikomų ūkinės veiklos apribojimų, nacionalinių teisės aktų, taikomų saugomoms teritorijoms, bendrųjų reikalavimų, saugomų teritorijų individualių nuostatų ar taisyklių arba saugomos teritorijos tvarkymo planų taikymo, saugomoms teritorijoms rengiamų miškotvarkos projektų taisyklių taikymo, miško kirtimų saugomose teritorijose leidimų ir pažymų išdavimo, Lietuvos Respublikos miškų įstatymo, Lietuvos Respublikos saugomų teritorijų įstatymo, Lietuvos Respublikos aplinkos apsaugos įstatymo, Lietuvos Respublikos saugomų gyvūnų, augalų ir grybų rūšių įstatymo, Lietuvos Respublikos laukinės gyvūnijos įstatymo,<text:s/></text:span><text:soft-page-break/><text:span text:style-name="T1461">Lietuvos Respublikos laukinės augalijos įstatymo taikymo;</text:span></text:p>
          </table:table-cell>
          <table:table-cell table:style-name="TableCell1462">
            <text:p text:style-name="P1463">□</text:p>
          </table:table-cell>
        </table:table-row>
        <table:table-row table:style-name="TableRow1464">
          <table:covered-table-cell>
            <text:p text:style-name="P1465"/>
          </table:covered-table-cell>
          <table:table-cell table:style-name="TableCell1466">
            <text:p text:style-name="P1467">- ekonominė ir aplinkosauginė veikla miško valdoje, konsultuojant dėl įvairių rūšių miško kirtimų vykdymo, nemedieninių miško resursų panaudojimo, miško ekonominės vertės didinimo (kelių, melioracijos griovių priežiūros, jų plėtros, kitos infrastruktūros kūrimo), ES paramos priemonių miškų ekonominei vertei didinti naudojimo, ūkininkavimą privačiuose miškuose reglamentuojančių teisės aktų <text:s/>taikymo.</text:p>
          </table:table-cell>
          <table:table-cell table:style-name="TableCell1468">
            <text:p text:style-name="P1469">□</text:p>
          </table:table-cell>
        </table:table-row>
        <table:table-row table:style-name="TableRow1470">
          <table:covered-table-cell>
            <text:p text:style-name="P1471"/>
          </table:covered-table-cell>
          <table:table-cell table:style-name="TableCell1472" table:number-columns-spanned="2">
            <text:p text:style-name="P1473">Kaimo vietovėse veikiančioms labai mažoms, mažoms ir vidutinėms įmonėms:</text:p>
          </table:table-cell>
          <table:covered-table-cell/>
        </table:table-row>
        <table:table-row table:style-name="TableRow1474">
          <table:covered-table-cell>
            <text:p text:style-name="P1475"/>
          </table:covered-table-cell>
          <table:table-cell table:style-name="TableCell1476">
            <text:p text:style-name="P1477">- įmonės ekonominė veikla, konsultuojant dėl verslo idėjos įvertinimo, verslo formos pasirinkimo, verslo organizavimo, verslo finansavimo, verslo vadybos, mokesčių sistemos, verslo projekto bendrųjų nuostatų ir reikalavimų, remiamų veiklų, paramos dydžio, tinkamumo gauti paramą kriterijų ir įsipareigojimų, tinkamų ir netinkamų finansuoti išlaidų, verslo plano rengimo ir paraiškų pildymo, darbuotojų saugos ir sveikatos organizavimo, įmonės buhalterinės apskaitos tvarkymo, mokestinių įsipareigojimų vykdymo, ilgalaikio turto apskaitos ir nusidėvėjimo (amortizacijos) skaičiavimo, materialinių vertybių apskaitos, pajamų pripažinimo principų ir apskaitos, dotacijų ir subsidijų apskaitos, sąnaudų apskaitos, savikainos apskaičiavimo ir analizės, atsiskaitymų apskaitos, personalo apskaitos;</text:p>
          </table:table-cell>
          <table:table-cell table:style-name="TableCell1478">
            <text:p text:style-name="P1479"><text:span text:style-name="T1480">□</text:span></text:p>
          </table:table-cell>
        </table:table-row>
        <table:table-row table:style-name="TableRow1481">
          <table:covered-table-cell>
            <text:p text:style-name="P1482"/>
          </table:covered-table-cell>
          <table:table-cell table:style-name="TableCell1483">
            <text:p text:style-name="P1484"><text:span text:style-name="T1485">- įmonės aplinkosauginė veikla, konsultuojant dėl teisinių reikalavimų pasirenkant technologijas ar įrangą, identifikuojant atliekas ir jas tvarkant, finansinės paramos gavimo, mokesčių už aplinkos teršimą mokėjimo ir statistinių ataskaitų teikimo, žaliųjų pirkimų ir aplinkosauginio ženklinimo, a</text:span><text:span text:style-name="T1486">tliekų perdirbimo ir antrinio panaudojimo gamyboje, taršos prevencijos, aplinkosauginių inovacijų diegimo.<text:s/></text:span><text:span text:style-name="T1487"><text:s/></text:span></text:p>
          </table:table-cell>
          <table:table-cell table:style-name="TableCell1488">
            <text:p text:style-name="P1489"><text:span text:style-name="T1490">□</text:span></text:p>
          </table:table-cell>
        </table:table-row>
        <table:table-row table:style-name="TableRow1491">
          <table:table-cell table:style-name="TableCell1492">
            <text:p text:style-name="P1493">8. Projekto pavadinimas</text:p>
            <text:p text:style-name="P1494"/>
          </table:table-cell>
          <table:table-cell table:style-name="TableCell1495" table:number-columns-spanned="2">
            <text:p text:style-name="P1496"><text:span text:style-name="T1497">(Konsultavimo paslaugų (projekto), kurioms teikti prašoma paramos, pavadinimas)</text:span></text:p>
          </table:table-cell>
          <table:covered-table-cell/>
        </table:table-row>
        <table:table-row table:style-name="TableRow1498">
          <table:table-cell table:style-name="TableCell1499" table:number-rows-spanned="3">
            <text:p text:style-name="P1500">9. Konsultavimo paslaugų valandos įkainis, Eur be PVM:</text:p>
          </table:table-cell>
          <table:table-cell table:style-name="TableCell1501" table:number-columns-spanned="2">
            <text:p text:style-name="P1502">Ūkininkams, jauniesiems ūkininkams ir kitiems žemės valdytojams:</text:p>
            <text:p text:style-name="P1503"/>
            <table:table table:style-name="Table1504">
              <table:table-columns>
                <table:table-column table:style-name="TableColumn1505"/>
                <table:table-column table:style-name="TableColumn1506"/>
                <table:table-column table:style-name="TableColumn1507"/>
                <table:table-column table:style-name="TableColumn1508"/>
              </table:table-columns>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
            <text:p text:style-name="P1518"><text:span text:style-name="T1519">Konsultavimo paslaugų valandos įkainis, eurais</text:span></text:p>
          </table:table-cell>
          <table:covered-table-cell/>
        </table:table-row>
        <table:table-row table:style-name="TableRow1520">
          <table:covered-table-cell>
            <text:p text:style-name="P1521"/>
          </table:covered-table-cell>
          <table:table-cell table:style-name="TableCell1522" table:number-columns-spanned="2">
            <text:p text:style-name="P1523">Miško valdytojams:</text:p>
            <text:p text:style-name="P1524"/>
            <table:table table:style-name="Table1525">
              <table:table-columns>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
            <text:p text:style-name="P1539"><text:span text:style-name="T1540">Konsultavimo paslaugų valandos įkainis, eurais</text:span></text:p>
          </table:table-cell>
          <table:covered-table-cell/>
        </table:table-row>
        <table:table-row table:style-name="TableRow1541">
          <table:covered-table-cell>
            <text:p text:style-name="P1542"/>
          </table:covered-table-cell>
          <table:table-cell table:style-name="TableCell1543" table:number-columns-spanned="2">
            <text:p text:style-name="P1544">Kaimo vietovėje veikiančioms labai mažoms, mažoms ir vidutinėms įmonėms:</text:p>
            <text:p text:style-name="P1545"/>
            <table:table table:style-name="Table1546">
              <table:table-columns>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
            <text:p text:style-name="P1560"><text:span text:style-name="T1561">Konsultavimo<text:s/></text:span><text:span text:style-name="T1562">apie įmonės aplinkosauginę veiklą<text:s/></text:span><text:span text:style-name="T1563">paslaugų valandos įkainis, eurais</text:span></text:p>
            <table:table table:style-name="Table1564">
              <table:table-columns>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
            <text:p text:style-name="P1578"><text:span text:style-name="T1579">Konsultavimo</text:span><text:span text:style-name="T1580"><text:s/>apie įmonės ekonominę veiklą</text:span><text:span text:style-name="T1581"><text:s/>paslaugų valandos įkainis, eurais</text:span></text:p>
          </table:table-cell>
          <table:covered-table-cell/>
        </table:table-row>
        <text:soft-page-break/>
        <table:table-row table:style-name="TableRow1582">
          <table:table-cell table:style-name="TableCell1583">
            <text:p text:style-name="Normal">10. Projekto įgyvendinimo trukmė, mėn.</text:p>
          </table:table-cell>
          <table:table-cell table:style-name="TableCell1584" table:number-columns-spanned="2">
            <text:p text:style-name="Normal">|__|__| <text:s/>mėn.</text:p>
            <text:p text:style-name="P1585"><text:span text:style-name="T1586">(projekto įgyvendinimo trukmė mėnesiais, t. y. nuo konsultavimo paslaugų teikėjo patvirtinimo (projektas negali būti pradėtas įgyvendinti, kol pareiškėjas nepatvirtintas konsultavimo paslaugų teikėju) iki paskutinio mokėjimo prašymo pateikimo Agentūrai)</text:span></text:p>
          </table:table-cell>
          <table:covered-table-cell/>
        </table:table-row>
        <table:table-row table:style-name="TableRow1587">
          <table:table-cell table:style-name="TableCell1588">
            <text:p text:style-name="Normal"><text:span text:style-name="T1589">11</text:span><text:span text:style-name="T1590">. Planuojama projekto pradžia:</text:span></text:p>
          </table:table-cell>
          <table:table-cell table:style-name="TableCell1591" table:number-columns-spanned="2">
            <text:p text:style-name="P1592">|__|__|__|__| <text:s/>|__|__| <text:s/>|__|__|</text:p>
            <text:p text:style-name="Normal"><text:span text:style-name="T1593">(metai / mėnuo / diena)</text:span></text:p>
          </table:table-cell>
          <table:covered-table-cell/>
        </table:table-row>
        <table:table-row table:style-name="TableRow1594">
          <table:table-cell table:style-name="TableCell1595">
            <text:p text:style-name="P1596">12. Planuojama projekto pabaiga:</text:p>
          </table:table-cell>
          <table:table-cell table:style-name="TableCell1597" table:number-columns-spanned="2">
            <text:p text:style-name="P1598">|__|__|__|__| <text:s/>|__|__| <text:s/>|__|__| <text:s/></text:p>
            <text:p text:style-name="P1599">(planuojamo paskutinio mokėjimo prašymo pateikimo Agentūrai data)</text:p>
            <text:p text:style-name="Normal"><text:span text:style-name="T1600">(metai / mėnuo / diena)</text:span></text:p>
          </table:table-cell>
          <table:covered-table-cell/>
        </table:table-row>
        <table:table-row table:style-name="TableRow1601">
          <table:table-cell table:style-name="TableCell1602">
            <text:p text:style-name="P1603">13. Asmuo, atsakingas už projektą</text:p>
            <text:p text:style-name="P1604">(vardas, pavardė):</text:p>
            <text:p text:style-name="Normal"><text:span text:style-name="T1605">(nurodomas asmuo, atsakingas už paraiškos pateikimą ir bendradarbiavimą paraiškos vertinimo metu, jeigu paraiškos pateikimo metu pareiškėjas neturi įdarbinto projekto vadovo / finansininko / administratoriaus)</text:span></text:p>
            <text:p text:style-name="P1606"/>
            <text:p text:style-name="P1607">Telefono Nr.</text:p>
            <text:p text:style-name="P1608"/>
            <text:p text:style-name="P1609">El. pašto adresas</text:p>
            <text:p text:style-name="P1610"/>
          </table:table-cell>
          <table:table-cell table:style-name="TableCell1611" table:number-columns-spanned="2">
            <text:p text:style-name="P1612"/>
            <text:p text:style-name="P1613"/>
            <text:p text:style-name="P1614">|__|__|__|__|__|__|__|__|__|__|__|__|__|__|__|__|__|__|__|__|__|__|</text:p>
            <text:p text:style-name="P1615"/>
            <text:p text:style-name="P1616">|__|__|__|__|__|__|__|__|__|__|__|__|__|__|__|__|__|__|__|__|__|__|</text:p>
            <text:p text:style-name="P1617"><text:span text:style-name="T1618">(pareiškėjo įgalioto asmens, kuris bus atsakingas už reikiamos informacijos teikimą, vardas, pavardė, pareigos, tel. Nr., el. paštas)</text:span></text:p>
          </table:table-cell>
          <table:covered-table-cell/>
        </table:table-row>
      </table:table>
      <text:p text:style-name="P1619"/>
      <text:p text:style-name="Normal"><text:span text:style-name="T1620">III. KITA INFORMACIJA</text:span></text:p>
      <text:p text:style-name="P1621"><text:span text:style-name="T1622">(Šioje lentelėje pareiškėjas atsako į pateiktus klausimus, užbraukdamas kryželiu langelį ties žodžiu „Taip“ arba „Ne“.</text:span><text:span text:style-name="T1623"><text:s/></text:span><text:span text:style-name="T1624">Atsakydamas pareiškėjas patvirtina, kad atitinka tinkamumo sąlygas ir reikalavimus gauti paramą.)</text:span></text:p>
      <table:table table:style-name="Table1625">
        <table:table-columns>
          <table:table-column table:style-name="TableColumn1626"/>
          <table:table-column table:style-name="TableColumn1627"/>
          <table:table-column table:style-name="TableColumn1628"/>
        </table:table-columns>
        <table:table-row table:style-name="TableRow1629">
          <table:table-cell table:style-name="TableCell1630">
            <text:p text:style-name="P1631"/>
            <text:p text:style-name="P1632">1.</text:p>
          </table:table-cell>
          <table:table-cell table:style-name="TableCell1633">
            <text:p text:style-name="P1634">Ar tvarkote buhalterinę apskaitą pagal Lietuvos Respublikos teisės aktų reikalavimus?</text:p>
          </table:table-cell>
          <table:table-cell table:style-name="TableCell1635">
            <text:p text:style-name="P1636">□ Taip □ Ne</text:p>
          </table:table-cell>
        </table:table-row>
        <table:table-row table:style-name="TableRow1637">
          <table:table-cell table:style-name="TableCell1638">
            <text:p text:style-name="P1639"/>
            <text:p text:style-name="P1640">2.</text:p>
          </table:table-cell>
          <table:table-cell table:style-name="TableCell1641">
            <text:p text:style-name="P1642"><text:span text:style-name="T1643">Ar Jūs atsiskaitėte su Valstybine mokesčių inspekcija?<text:s/></text:span><text:span text:style-name="T1644">(netaikoma įstaigoms, kurių veikla finansuojama iš valstybės ar savivaldybės biudžeto, juridiniams asmenims, kuriems Lietuvos Respublikos teisės aktų nustatyta tvarka yra atidėti mokesčių mokėjimo terminai)</text:span></text:p>
          </table:table-cell>
          <table:table-cell table:style-name="TableCell1645">
            <text:p text:style-name="P1646"/>
            <text:p text:style-name="P1647"/>
            <text:p text:style-name="P1648"/>
            <text:p text:style-name="P1649">□ Taip □ Ne</text:p>
            <text:p text:style-name="Normal"><text:span text:style-name="T1650">□ N/a</text:span></text:p>
          </table:table-cell>
        </table:table-row>
        <table:table-row table:style-name="TableRow1651">
          <table:table-cell table:style-name="TableCell1652">
            <text:p text:style-name="P1653"/>
            <text:p text:style-name="P1654">3.</text:p>
          </table:table-cell>
          <table:table-cell table:style-name="TableCell1655">
            <text:p text:style-name="P1656">Ar Jūs atsiskaitėte su Valstybiniu socialinio draudimo fondu?<text:s/></text:p>
            <text:p text:style-name="P1657"><text:span text:style-name="T1658">(netaikoma įstaigoms, kurių veikla finansuojama iš valstybės ar savivaldybės biudžeto, juridiniams asmenims, kuriems Lietuvos Respublikos teisės aktų nustatyta tvarka yra atidėti socialinio draudimo įmokų mokėjimo terminai)</text:span></text:p>
          </table:table-cell>
          <table:table-cell table:style-name="TableCell1659">
            <text:p text:style-name="P1660"/>
            <text:p text:style-name="P1661"/>
            <text:p text:style-name="P1662"/>
            <text:p text:style-name="P1663">□ Taip □ Ne</text:p>
            <text:p text:style-name="Normal"><text:span text:style-name="T1664">□ N/a</text:span></text:p>
          </table:table-cell>
        </table:table-row>
        <table:table-row table:style-name="TableRow1665">
          <table:table-cell table:style-name="TableCell1666">
            <text:p text:style-name="P1667">4.</text:p>
          </table:table-cell>
          <table:table-cell table:style-name="TableCell1668">
            <text:p text:style-name="P1669">Ar turite įsiskolinimų Agentūrai?</text:p>
          </table:table-cell>
          <table:table-cell table:style-name="TableCell1670">
            <text:p text:style-name="Normal"><text:span text:style-name="T1671">□ Taip □ Ne</text:span></text:p>
          </table:table-cell>
        </table:table-row>
        <table:table-row table:style-name="TableRow1672">
          <table:table-cell table:style-name="TableCell1673">
            <text:p text:style-name="P1674">5.</text:p>
          </table:table-cell>
          <table:table-cell table:style-name="TableCell1675">
            <text:p text:style-name="P1676">Ar patvirtinate, kad nesate bankrutuojantis arba likviduojamas?</text:p>
          </table:table-cell>
          <table:table-cell table:style-name="TableCell1677">
            <text:p text:style-name="P1678">□ Taip □ Ne</text:p>
          </table:table-cell>
        </table:table-row>
        <table:table-row table:style-name="TableRow1679">
          <table:table-cell table:style-name="TableCell1680">
            <text:p text:style-name="P1681"/>
            <text:p text:style-name="P1682">6.</text:p>
          </table:table-cell>
          <table:table-cell table:style-name="TableCell1683">
            <text:p text:style-name="P1684"><text:span text:style-name="T1685">Ar patvirtinate / įsipareigojate užtikrinti, kad projekte numatytos ir pagal šią priemonę finansuojamos išlaidos nebuvo, nėra ir nebus finansuojamos iš kitų Europos Sąjungos (toliau</text:span><text:span text:style-name="T1686"><text:s/>–</text:span><text:span text:style-name="T1687"><text:s/>ES) fondų ir kitų viešųjų lėšų?<text:s/></text:span></text:p>
          </table:table-cell>
          <table:table-cell table:style-name="TableCell1688">
            <text:p text:style-name="P1689"/>
            <text:p text:style-name="P1690">□ Taip □ Ne</text:p>
          </table:table-cell>
        </table:table-row>
        <table:table-row table:style-name="TableRow1691">
          <table:table-cell table:style-name="TableCell1692">
            <text:p text:style-name="P1693"/>
            <text:p text:style-name="P1694">7.</text:p>
          </table:table-cell>
          <table:table-cell table:style-name="TableCell1695">
            <text:p text:style-name="P1696"><text:span text:style-name="T1697">Ar patvirtinate, kad projekte<text:s/></text:span><text:span text:style-name="T1698">numatomos teikti konsultavimo paslaugos pagal jų temą atitinka bent vieną šių Taisyklių III skyriuje nustatytą priemonės veiklos srities prioritetą, tikslinę sritį ir prisideda prie bent vieno kompleksinio tikslo įgyvendinimo</text:span><text:span text:style-name="T1699">?</text:span></text:p>
          </table:table-cell>
          <table:table-cell table:style-name="TableCell1700">
            <text:p text:style-name="P1701"/>
            <text:p text:style-name="P1702">□ Taip □ Ne</text:p>
          </table:table-cell>
        </table:table-row>
        <table:table-row table:style-name="TableRow1703">
          <table:table-cell table:style-name="TableCell1704">
            <text:p text:style-name="P1705"/>
            <text:p text:style-name="P1706">8.</text:p>
          </table:table-cell>
          <table:table-cell table:style-name="TableCell1707">
            <text:p text:style-name="P1708">Ar patvirtinate, kad projektas bus vykdomas Lietuvos Respublikos teritorijoje?</text:p>
          </table:table-cell>
          <table:table-cell table:style-name="TableCell1709">
            <text:p text:style-name="P1710"/>
            <text:p text:style-name="P1711">□ Taip □ Ne</text:p>
          </table:table-cell>
        </table:table-row>
        <table:table-row table:style-name="TableRow1712">
          <table:table-cell table:style-name="TableCell1713">
            <text:p text:style-name="P1714">9.</text:p>
          </table:table-cell>
          <table:table-cell table:style-name="TableCell1715">
            <text:p text:style-name="P1716"><text:span text:style-name="T1717">- Ar patvirtinate, kad<text:s/></text:span><text:span text:style-name="T1718">turite interneto svetainę, pritaikytą informuoti apie konsultavimo paslaugų teikimą?</text:span></text:p>
          </table:table-cell>
          <table:table-cell table:style-name="TableCell1719">
            <text:p text:style-name="Normal"><text:span text:style-name="T1720">□ Taip □ Ne</text:span></text:p>
          </table:table-cell>
        </table:table-row>
        <table:table-row table:style-name="TableRow1721">
          <table:table-cell table:style-name="TableCell1722">
            <text:p text:style-name="P1723">10.</text:p>
          </table:table-cell>
          <table:table-cell table:style-name="TableCell1724">
            <text:p text:style-name="P1725"><text:span text:style-name="T1726">Jei teikiate paraišką<text:s/></text:span><text:span text:style-name="T1727">konsultavimo paslaugoms<text:s/></text:span><text:span text:style-name="T1728">ūkininkams, jauniesiems ūkininkams ir <text:s/>kitiems žemės valdytojams</text:span><text:span text:style-name="T1729"><text:s/>teikti:</text:span></text:p>
          </table:table-cell>
          <table:table-cell table:style-name="TableCell1730">
            <text:p text:style-name="P1731"/>
          </table:table-cell>
        </table:table-row>
        <table:table-row table:style-name="TableRow1732">
          <table:table-cell table:style-name="TableCell1733">
            <text:p text:style-name="P1734">10.1.</text:p>
          </table:table-cell>
          <table:table-cell table:style-name="TableCell1735">
            <text:p text:style-name="P1736"><text:span text:style-name="T1737">- ar patvirtinate, kad esate<text:s/></text:span><text:span text:style-name="T1738">Žemės ūkio ministerijos akredituota konsultavimo įstaiga, kuri, vadovaudamasi<text:s/></text:span><text:span text:style-name="T1739">Konsultavimo įstaigų ir konsultantų akreditavimo taisyklėmis, patvirtintomis Lietuvos Respublikos žemės ūkio ministro 2007 m. gegužės 18 d. įsakymu Nr. 3D-242 „Dėl Konsultavimo įstaigų ir konsultantų akreditavimo taisyklių patvirtinimo“</text:span><text:span text:style-name="T1740"><text:s/>(toliau – Akreditavimo taisyklės), teikia konsultavimo paslaugas pagal šias sritis: „K</text:span><text:span text:style-name="T1741">onsultavimas teisės aktais nustatytų valdymo ir geros agrarinės bei aplinkosaugos būklės reikalavimų ir darbo saugos standartų, grindžiamų Europos Bendrijos teisės aktais, įgyvendinimo klausimais“,<text:s/></text:span><text:span text:style-name="T1742">„K</text:span><text:span text:style-name="T1743">onsultavimas agrarinės aplinkosaugos ir ūkininkavimo saugomose teritorijose klausimais“ ir<text:s/></text:span><text:span text:style-name="T1744">„Konsultavimas ūkio veiklos buhalterinės apskaitos tvarkymo klausimais</text:span><text:span text:style-name="T1745">“?<text:s/></text:span></text:p>
          </table:table-cell>
          <table:table-cell table:style-name="TableCell1746">
            <text:p text:style-name="Normal"><text:span text:style-name="T1747">□ Taip □ Ne</text:span></text:p>
          </table:table-cell>
        </table:table-row>
        <table:table-row table:style-name="TableRow1748">
          <table:table-cell table:style-name="TableCell1749">
            <text:p text:style-name="P1750">10.2.</text:p>
          </table:table-cell>
          <table:table-cell table:style-name="TableCell1751">
            <text:p text:style-name="P1752"><text:span text:style-name="T1753">- ar patvirtinate, kad turite<text:s/></text:span><text:span text:style-name="T1754">n</text:span><text:span text:style-name="T1755">e mažiau kaip 10 (dešimt</text:span><text:span text:style-name="T1756">)<text:s/></text:span><text:span text:style-name="T1757">konsultantų, kurie, vadovaujantis Akreditavimo t</text:span><text:span text:style-name="T1758">aisyklėmis, būtų</text:span><text:span text:style-name="T1759"><text:s/>akredituoti teikti konsultavimo paslaugas pagal sritį „K</text:span><text:span text:style-name="T1760">onsultavimas teisės aktais nustatytų valdymo ir geros agrarinės bei aplinkosaugos būklės reikalavimų, numatytų 2009 m. sausio 19 d. Tarybos ir darbo saugos standartų, grindžiamų Europos Bendrijos teisės aktais, įgyvendinimo klausimais“ ir turintys ne mažesnę kaip 2 (dvejų) metų konsultavimo darbo patirtį?</text:span></text:p>
          </table:table-cell>
          <table:table-cell table:style-name="TableCell1761">
            <text:p text:style-name="Normal"><text:span text:style-name="T1762">□ Taip □ Ne</text:span></text:p>
          </table:table-cell>
        </table:table-row>
        <table:table-row table:style-name="TableRow1763">
          <table:table-cell table:style-name="TableCell1764">
            <text:p text:style-name="P1765">10.3.</text:p>
          </table:table-cell>
          <table:table-cell table:style-name="TableCell1766">
            <text:p text:style-name="P1767"><text:span text:style-name="T1768">- ar patvirtinate, kad turite<text:s/></text:span><text:span text:style-name="T1769">n</text:span><text:span text:style-name="T1770">e mažiau kaip 7 (septynis) konsultantus, kurie, vadovaujantis Akreditavimo t</text:span><text:span text:style-name="T1771">aisyklėmis, yra</text:span><text:span text:style-name="T1772"><text:s/>akredituoti teikti konsultavimo paslaugas pagal sritį „K</text:span><text:span text:style-name="T1773">onsultavimas agrarinės aplinkosaugos ir ūkininkavimo saugomose teritorijose klausimais“ ir turintys ne mažesnę kaip 2 (dvejų) metų konsultavimo darbo patirtį?</text:span></text:p>
          </table:table-cell>
          <table:table-cell table:style-name="TableCell1774">
            <text:p text:style-name="Normal"><text:span text:style-name="T1775">□ Taip □ Ne</text:span></text:p>
          </table:table-cell>
        </table:table-row>
        <table:table-row table:style-name="TableRow1776">
          <table:table-cell table:style-name="TableCell1777">
            <text:p text:style-name="P1778">10.4.</text:p>
          </table:table-cell>
          <table:table-cell table:style-name="TableCell1779">
            <text:p text:style-name="P1780"><text:span text:style-name="T1781">- ar patvirtinate, kad turite<text:s/></text:span><text:span text:style-name="T1782">n</text:span><text:span text:style-name="T1783">e mažiau kaip 5 (penkis) konsultantus, kurie, vadovaujantis Akreditavimo t</text:span><text:span text:style-name="T1784">aisyklėmis, yra<text:s/></text:span><text:span text:style-name="T1785">akredituoti teikti konsultavimo paslaugas pagal sritį „Konsultavimas ūkio veiklos buhalterinės apskaitos tvarkymo klausimais</text:span><text:span text:style-name="T1786">“ ir turintys ne mažesnę kaip 2 (dvejų) metų konsultavimo darbo patirtį?</text:span></text:p>
          </table:table-cell>
          <table:table-cell table:style-name="TableCell1787">
            <text:p text:style-name="Normal"><text:span text:style-name="T1788">□ Taip □ Ne</text:span></text:p>
          </table:table-cell>
        </table:table-row>
        <table:table-row table:style-name="TableRow1789">
          <table:table-cell table:style-name="TableCell1790">
            <text:p text:style-name="P1791">11.</text:p>
          </table:table-cell>
          <table:table-cell table:style-name="TableCell1792">
            <text:p text:style-name="P1793"><text:span text:style-name="T1794">Jei teikiate paraišką</text:span><text:span text:style-name="T1795"><text:s/>konsultavimo paslaugoms<text:s/></text:span><text:span text:style-name="T1796">miško valdytojams</text:span><text:span text:style-name="T1797"><text:s/>teikti:</text:span></text:p>
          </table:table-cell>
          <table:table-cell table:style-name="TableCell1798">
            <text:p text:style-name="P1799"/>
          </table:table-cell>
        </table:table-row>
        <table:table-row table:style-name="TableRow1800">
          <table:table-cell table:style-name="TableCell1801">
            <text:p text:style-name="P1802">11.1.</text:p>
          </table:table-cell>
          <table:table-cell table:style-name="TableCell1803">
            <text:p text:style-name="P1804"><text:span text:style-name="T1805">- ar patvirtinate, kad</text:span><text:span text:style-name="T1806"><text:s/>esate Žemės ūkio ministerijos akredituota konsultavimo įstaiga, kuri, vadovaudamasi<text:s/></text:span><text:span text:style-name="T1807">Akreditavimo t</text:span><text:span text:style-name="T1808">aisyklėmis,</text:span><text:span text:style-name="T1809"><text:s/>teikia konsultavimo paslaugas pagal sritį „K</text:span><text:span text:style-name="T1810">onsultavimas miškų ūkio klausimais“?</text:span></text:p>
          </table:table-cell>
          <table:table-cell table:style-name="TableCell1811">
            <text:p text:style-name="P1812">□ Taip □ Ne</text:p>
          </table:table-cell>
        </table:table-row>
        <table:table-row table:style-name="TableRow1813">
          <table:table-cell table:style-name="TableCell1814">
            <text:p text:style-name="P1815">11.2.</text:p>
          </table:table-cell>
          <table:table-cell table:style-name="TableCell1816">
            <text:p text:style-name="P1817"><text:span text:style-name="T1818">- ar patvirtinate, kad</text:span><text:span text:style-name="T1819"><text:s/>turite kvalifikuotą, nuolat keliantį kvalifikaciją ir patikimą <text:s/>personalą, t. y. turite n</text:span><text:span text:style-name="T1820">e mažiau kaip 3 (tris) konsultantus, kurie, vadovaujantis Akreditavimo t</text:span><text:span text:style-name="T1821">aisyklėmis, yra</text:span><text:span text:style-name="T1822"><text:s/>akredituoti teikti konsultavimo paslaugas pagal sritį „K</text:span><text:span text:style-name="T1823">onsultavimas miškų ūkio klausimais“ ir turintys ne mažesnę kaip 2 (dvejų) metų konsultacinio darbo patirtį miškininkystės srityje?</text:span></text:p>
          </table:table-cell>
          <table:table-cell table:style-name="TableCell1824">
            <text:p text:style-name="P1825">□ Taip □ Ne</text:p>
          </table:table-cell>
        </table:table-row>
        <table:table-row table:style-name="TableRow1826">
          <table:table-cell table:style-name="TableCell1827">
            <text:p text:style-name="P1828">12.</text:p>
          </table:table-cell>
          <table:table-cell table:style-name="TableCell1829">
            <text:p text:style-name="P1830"><text:span text:style-name="T1831">Jei teikiate paraišką</text:span><text:span text:style-name="T1832"><text:s/>konsultavimo paslaugoms<text:s/></text:span><text:span text:style-name="T1833">kaimo vietovėse veikiančioms labai mažoms, mažoms ir vidutinėms įmonėms</text:span><text:span text:style-name="T1834"><text:s/>teikti:</text:span></text:p>
          </table:table-cell>
          <table:table-cell table:style-name="TableCell1835">
            <text:p text:style-name="P1836"/>
          </table:table-cell>
        </table:table-row>
        <table:table-row table:style-name="TableRow1837">
          <table:table-cell table:style-name="TableCell1838">
            <text:p text:style-name="P1839">12.1.</text:p>
          </table:table-cell>
          <table:table-cell table:style-name="TableCell1840">
            <text:p text:style-name="P1841">Ar patvirtinate, kad turite arba įsipareigojate paraiškoje nurodytam konsultavimo paslaugų teikimo laikotarpiui įgyti teisę valdyti ir naudoti konsultavimo paslaugų teikimo biurus, pritaikytus teikti konsultavimo paslaugas?</text:p>
          </table:table-cell>
          <table:table-cell table:style-name="TableCell1842">
            <text:p text:style-name="P1843">□ Taip □ Ne</text:p>
          </table:table-cell>
        </table:table-row>
        <table:table-row table:style-name="TableRow1844">
          <table:table-cell table:style-name="TableCell1845">
            <text:p text:style-name="P1846">12.2.</text:p>
          </table:table-cell>
          <table:table-cell table:style-name="TableCell1847">
            <text:p text:style-name="P1848">- Ar patvirtinate, kad konsultavimo paslaugų teikimo biurai yra <text:s/>aprūpinti ne mažiau kaip 1 transporto priemone, kompiuterinės ir programinės įrangos komplektu (1 (vienas) kompiuteris su <text:s/>programine įranga, spausdintuvu), turi telefono ir interneto ryšį?</text:p>
          </table:table-cell>
          <table:table-cell table:style-name="TableCell1849">
            <text:p text:style-name="P1850">□ Taip □ Ne</text:p>
          </table:table-cell>
        </table:table-row>
        <table:table-row table:style-name="TableRow1851">
          <table:table-cell table:style-name="TableCell1852">
            <text:p text:style-name="P1853">12.3.</text:p>
          </table:table-cell>
          <table:table-cell table:style-name="TableCell1854">
            <text:p text:style-name="P1855"><text:span text:style-name="T1856">- ar patvirtinate, kad</text:span><text:span text:style-name="T1857"><text:s/>turite n</text:span><text:span text:style-name="T1858">e mažiau kaip 10 (dešimt) konsultantų, atsakingų už konsultavimo paslaugų teikimą</text:span><text:span text:style-name="T1859"><text:s/></text:span><text:span text:style-name="T1860">kaimo vietovėse veikiančioms mažoms ir vidutinėms įmonėms ir<text:s/></text:span><text:span text:style-name="T1861">turinčių aukštąjį universitetinį ar jam prilygintą išsilavinimą pagal sritį, kurioje teiks konsultacijas?</text:span></text:p>
          </table:table-cell>
          <table:table-cell table:style-name="TableCell1862">
            <text:p text:style-name="P1863">□ Taip □ Ne</text:p>
          </table:table-cell>
        </table:table-row>
        <table:table-row table:style-name="TableRow1864">
          <table:table-cell table:style-name="TableCell1865">
            <text:p text:style-name="P1866">12.4.</text:p>
          </table:table-cell>
          <table:table-cell table:style-name="TableCell1867">
            <text:p text:style-name="P1868"><text:span text:style-name="T1869">- ar patvirtinate, kad</text:span><text:span text:style-name="T1870"><text:s/>turite bent 5 (penkis) konsultantus, turinčius ne mažesnę kaip 2 (dvejų) metų konsultacinio darbo patirtį teikiant konsultacijas, susijusias su mažų ir vidutinių įmonių konsultavimu dėl jų ekonominės veiklos?<text:s/></text:span></text:p>
          </table:table-cell>
          <table:table-cell table:style-name="TableCell1871">
            <text:p text:style-name="P1872">□ Taip □ Ne</text:p>
          </table:table-cell>
        </table:table-row>
        <table:table-row table:style-name="TableRow1873">
          <table:table-cell table:style-name="TableCell1874">
            <text:p text:style-name="P1875">12.5.</text:p>
          </table:table-cell>
          <table:table-cell table:style-name="TableCell1876">
            <text:p text:style-name="P1877"><text:span text:style-name="T1878">- ar patvirtinate, kad</text:span><text:span text:style-name="T1879"><text:s/>turite bent 2 (du) konsultantus, turinčius ne mažesnę kaip 2 (dvejų) metų konsultacinio darbo patirtį teikiant konsultacijas, susijusias su mažų ir vidutinių įmonių konsultavimu dėl jų aplinkosauginės veiklos?</text:span></text:p>
          </table:table-cell>
          <table:table-cell table:style-name="TableCell1880">
            <text:p text:style-name="P1881">□ Taip □ Ne</text:p>
          </table:table-cell>
        </table:table-row>
        <table:table-row table:style-name="TableRow1882">
          <table:table-cell table:style-name="TableCell1883">
            <text:p text:style-name="P1884"/>
            <text:p text:style-name="P1885">12.6.</text:p>
          </table:table-cell>
          <table:table-cell table:style-name="TableCell1886">
            <text:p text:style-name="P1887"><text:span text:style-name="T1888">- ar patvirtinate, kad</text:span><text:span text:style-name="T1889"><text:s/>turimi konsultantai per 2 (dvejus) paskutiniuosius darbo metus yra ne trumpiau kaip 16 ak. val. kėlę kvalifikaciją pagal sritis, kuriose numato teikti konsultavimo paslaugas?</text:span></text:p>
          </table:table-cell>
          <table:table-cell table:style-name="TableCell1890">
            <text:p text:style-name="P1891">□ Taip □ Ne</text:p>
          </table:table-cell>
        </table:table-row>
        <table:table-row table:style-name="TableRow1892">
          <table:table-cell table:style-name="TableCell1893">
            <text:p text:style-name="P1894"/>
            <text:p text:style-name="P1895">13.</text:p>
          </table:table-cell>
          <table:table-cell table:style-name="TableCell1896">
            <text:p text:style-name="P1897"><text:span text:style-name="T1898">Ar įsipareigojate projektą pradėti įgyvendinti nuo Jūsų patvirtinimo konsultavimo paslaugų teikėju dienos?</text:span></text:p>
          </table:table-cell>
          <table:table-cell table:style-name="TableCell1899">
            <text:p text:style-name="P1900"/>
            <text:p text:style-name="P1901">□ Taip □ Ne</text:p>
          </table:table-cell>
        </table:table-row>
        <table:table-row table:style-name="TableRow1902">
          <table:table-cell table:style-name="TableCell1903">
            <text:p text:style-name="P1904"/>
            <text:p text:style-name="P1905">14.</text:p>
          </table:table-cell>
          <table:table-cell table:style-name="TableCell1906">
            <text:p text:style-name="P1907"><text:span text:style-name="T1908">Ar patvirtinate / įsipareigojate užtikrinti, kad<text:s/></text:span><text:span text:style-name="T1909">vieną kartą per metus projekto įgyvendinimo metu konsultantai keltų savo kvalifikaciją? (taikoma tik pareiškėjams,<text:s/></text:span><text:span text:style-name="T1910">teikiantiems paraišką konsultavimo paslaugoms<text:s/></text:span><text:span text:style-name="T1911">kaimo vietovėse veikiančioms labai mažoms, mažoms ir vidutinėms įmonėms</text:span><text:span text:style-name="T1912"><text:s/>teikti)?</text:span></text:p>
          </table:table-cell>
          <table:table-cell table:style-name="TableCell1913">
            <text:p text:style-name="P1914"/>
            <text:p text:style-name="P1915">□ Taip □ Ne</text:p>
            <text:p text:style-name="P1916">□ N/a</text:p>
          </table:table-cell>
        </table:table-row>
        <table:table-row table:style-name="TableRow1917">
          <table:table-cell table:style-name="TableCell1918">
            <text:p text:style-name="P1919"/>
            <text:p text:style-name="P1920">15.</text:p>
          </table:table-cell>
          <table:table-cell table:style-name="TableCell1921">
            <text:p text:style-name="P1922"><text:span text:style-name="T1923">Ar įsipareigojate<text:s/></text:span><text:span text:style-name="T1924">iki projekto įgyvendinimo laikotarpio pabaigos nekeisti veiklos pobūdžio, tikslų ar įgyvendinimo sąlygų?</text:span></text:p>
          </table:table-cell>
          <table:table-cell table:style-name="TableCell1925">
            <text:p text:style-name="P1926"/>
            <text:p text:style-name="P1927">□ Taip □ Ne</text:p>
          </table:table-cell>
        </table:table-row>
        <table:table-row table:style-name="TableRow1928">
          <table:table-cell table:style-name="TableCell1929">
            <text:p text:style-name="P1930"/>
            <text:p text:style-name="P1931">16.</text:p>
          </table:table-cell>
          <table:table-cell table:style-name="TableCell1932">
            <text:p text:style-name="P1933">Ar įsipareigojate po Jūsų patvirtinimo konsultavimo paslaugų teikėju dienos, suteikęs konsultavimo paslaugą konsultavimo paslaugų gavėjui, per 10 darbo dienų suvesti informaciją apie suteiktas paslaugas į ŽMIKIS?</text:p>
            <text:p text:style-name="P1934"/>
          </table:table-cell>
          <table:table-cell table:style-name="TableCell1935">
            <text:p text:style-name="P1936"/>
            <text:p text:style-name="P1937">□ Taip □ Ne</text:p>
          </table:table-cell>
        </table:table-row>
        <table:table-row table:style-name="TableRow1938">
          <table:table-cell table:style-name="TableCell1939">
            <text:p text:style-name="P1940"/>
            <text:p text:style-name="P1941">17.<text:s/></text:p>
          </table:table-cell>
          <table:table-cell table:style-name="TableCell1942">
            <text:p text:style-name="P1943"><text:span text:style-name="T1944">Ar įsipareigojate projekto vykdymo laikotarpiu tvarkyti buhalterinę apskaitą pagal Lietuvos Respublikos teisės aktų reikalavimus?</text:span><text:span text:style-name="T1945"><text:s/></text:span></text:p>
          </table:table-cell>
          <table:table-cell table:style-name="TableCell1946">
            <text:p text:style-name="P1947"/>
            <text:p text:style-name="P1948">□ Taip □ Ne</text:p>
          </table:table-cell>
        </table:table-row>
        <table:table-row table:style-name="TableRow1949">
          <table:table-cell table:style-name="TableCell1950">
            <text:p text:style-name="P1951"/>
            <text:p text:style-name="P1952">18.</text:p>
          </table:table-cell>
          <table:table-cell table:style-name="TableCell1953">
            <text:p text:style-name="P1954"><text:span text:style-name="T1955">Ar įsipareigojate<text:s/></text:span><text:span text:style-name="T1956">nuo pareiškėjo patvirtinimo konsultavimo paslaugų teikėju dienos iki projekto įgyvendinimo laikotarpio  pabaigos užtikrinti, kad su projektu susijusių buhalterinių operacijų įrašai būtų atskiriami nuo kitų įprastinių konsultavimo paslaugos teikėjo operacijų?</text:span></text:p>
            <text:p text:style-name="P1957"/>
          </table:table-cell>
          <table:table-cell table:style-name="TableCell1958">
            <text:p text:style-name="P1959"/>
            <text:p text:style-name="P1960">□ Taip □ Ne</text:p>
          </table:table-cell>
        </table:table-row>
        <table:table-row table:style-name="TableRow1961">
          <table:table-cell table:style-name="TableCell1962">
            <text:p text:style-name="P1963">19.</text:p>
          </table:table-cell>
          <table:table-cell table:style-name="TableCell1964">
            <text:p text:style-name="P1965"><text:span text:style-name="T1966">Ar įsipareigojate<text:s/></text:span><text:span text:style-name="T1967">nuo paraiškos pateikimo dienos iki projekto įgyvendinimo laikotarpio  pabaigos užtikrinti, kad pareiškėjas / konsultavimo paslaugos teikėjas ir projekte dalyvaujantys konsultantai atitiks tinkamumo sąlygas ir reikalavimus,<text:s/></text:span><text:span text:style-name="T1968">nurodytus Taisyklių IV skyriuje?</text:span></text:p>
          </table:table-cell>
          <table:table-cell table:style-name="TableCell1969">
            <text:p text:style-name="P1970"/>
            <text:p text:style-name="Normal"><text:span text:style-name="T1971">□ Taip □ Ne</text:span></text:p>
          </table:table-cell>
        </table:table-row>
        <table:table-row table:style-name="TableRow1972">
          <table:table-cell table:style-name="TableCell1973">
            <text:p text:style-name="P1974"/>
            <text:p text:style-name="P1975">20.</text:p>
          </table:table-cell>
          <table:table-cell table:style-name="TableCell1976">
            <text:p text:style-name="P1977"><text:span text:style-name="T1978">Ar įsipareigojate be Agentūros sutikimo iki projekto įgyvendinimo laikotarpio pabaigos nekeisti konsultantų?</text:span></text:p>
          </table:table-cell>
          <table:table-cell table:style-name="TableCell1979">
            <text:p text:style-name="P1980"/>
            <text:p text:style-name="P1981">□ Taip □ Ne</text:p>
          </table:table-cell>
        </table:table-row>
        <table:table-row table:style-name="TableRow1982">
          <table:table-cell table:style-name="TableCell1983">
            <text:p text:style-name="P1984"/>
            <text:p text:style-name="P1985">21.</text:p>
          </table:table-cell>
          <table:table-cell table:style-name="TableCell1986">
            <text:p text:style-name="P1987"><text:span text:style-name="T1988">Ar įsipareigojate, kad sudarysite sąlygas asmenims, turintiems teisę audituoti ir (arba) kontroliuoti, tikrinti, kaip<text:s/></text:span><text:span text:style-name="T1989">vykdomas projektas, laikomasi sąlygų, už ką buvo skirta parama,<text:s/></text:span><text:span text:style-name="T1990">kaip yra vykdomas projektas<text:s/></text:span><text:span text:style-name="T1991">po lėšų projektui įgyvendinti skyrimo ir (arba)<text:s/></text:span><text:span text:style-name="T1992">projekto įgyvendinimo pabaigos?</text:span></text:p>
          </table:table-cell>
          <table:table-cell table:style-name="TableCell1993">
            <text:p text:style-name="P1994"/>
            <text:p text:style-name="P1995">□ Taip □ Ne</text:p>
          </table:table-cell>
        </table:table-row>
        <table:table-row table:style-name="TableRow1996">
          <table:table-cell table:style-name="TableCell1997">
            <text:p text:style-name="P1998"/>
            <text:p text:style-name="P1999">22.</text:p>
          </table:table-cell>
          <table:table-cell table:style-name="TableCell2000">
            <text:p text:style-name="P2001"><text:span text:style-name="T2002">Ar įsipareigojate<text:s/></text:span><text:span text:style-name="T2003">atsakingiems asmenims<text:s/></text:span><text:span text:style-name="T2004">teikti informaciją ir duomenis, susijusius su projektu, reikalingus programos įgyvendinimo stebėsenai bei reikalingiems vertinimams atlikti?</text:span></text:p>
          </table:table-cell>
          <table:table-cell table:style-name="TableCell2005">
            <text:p text:style-name="P2006"/>
            <text:p text:style-name="P2007">□ Taip □ Ne</text:p>
          </table:table-cell>
        </table:table-row>
        <table:table-row table:style-name="TableRow2008">
          <table:table-cell table:style-name="TableCell2009" table:number-columns-spanned="3">
            <text:p text:style-name="P2010">Projektų atrankos kriterijai</text:p>
          </table:table-cell>
          <table:covered-table-cell/>
          <table:covered-table-cell/>
        </table:table-row>
        <table:table-row table:style-name="TableRow2011">
          <table:table-cell table:style-name="TableCell2012">
            <text:p text:style-name="P2013"/>
            <text:p text:style-name="P2014">1.</text:p>
          </table:table-cell>
          <table:table-cell table:style-name="TableCell2015">
            <text:p text:style-name="P2016"><text:span text:style-name="T2017">Ar pareiškėjo patirtis, konsultuojant<text:s/></text:span><text:span text:style-name="T2018">ūkininkus, jaunuosius ūkininkus, kitus žemės ūkio valdytojus, miškų valdytojus ir<text:s/></text:span><text:span text:style-name="T2019">kaimo vietovėse veikiančias labai mažas, mažas ir vidutines įmones, yra:</text:span><text:span text:style-name="T2020"><text:s/></text:span></text:p>
            <text:p text:style-name="P2021"><text:span text:style-name="T2022"></text:span><text:span text:style-name="T2023"><text:s/>nuo 3 iki 6 metų?</text:span></text:p>
            <text:p text:style-name="P2024"><text:span text:style-name="T2025"><text:s/></text:span><text:span text:style-name="T2026">nuo 7 iki 8 metų?</text:span></text:p>
            <text:p text:style-name="P2027"><text:span text:style-name="T2028"><text:s/></text:span><text:span text:style-name="T2029">nuo 9 metų ir daugiau?</text:span></text:p>
          </table:table-cell>
          <table:table-cell table:style-name="TableCell2030">
            <text:p text:style-name="P2031"/>
            <text:p text:style-name="P2032"/>
            <text:p text:style-name="P2033"/>
            <text:p text:style-name="P2034">□ Taip □ Ne</text:p>
            <text:p text:style-name="P2035">□ Taip □ Ne</text:p>
            <text:p text:style-name="P2036">□ Taip □ Ne</text:p>
          </table:table-cell>
        </table:table-row>
        <table:table-row table:style-name="TableRow2037">
          <table:table-cell table:style-name="TableCell2038">
            <text:p text:style-name="P2039"/>
            <text:p text:style-name="P2040">2.</text:p>
          </table:table-cell>
          <table:table-cell table:style-name="TableCell2041">
            <text:p text:style-name="P2042"><text:span text:style-name="T2043">Ar pareiškėjo patirtis per paskutinius 5 metus įgyvendinant projektus, susijusius su <text:s/></text:span><text:span text:style-name="T2044">ūkininkų, jaunųjų ūkininkų, kitų žemės ūkio valdytojų, miškų valdytojų ir<text:s/></text:span><text:span text:style-name="T2045">kaimo vietovėse veikiančių labai mažų, mažų ir vidutinių įmonių konsultavimu, vertinant<text:s/></text:span><text:span text:style-name="T2046">įgyvendintų projektų skaičių, yra:</text:span></text:p>
            <text:p text:style-name="P2047"><text:span text:style-name="T2048"><text:s/></text:span><text:span text:style-name="T2049">nuo 3 iki 4 projektų?</text:span></text:p>
            <text:p text:style-name="P2050"><text:span text:style-name="T2051"><text:s/></text:span><text:span text:style-name="T2052">nuo 5 iki 10 projektų?</text:span></text:p>
            <text:p text:style-name="P2053"><text:span text:style-name="T2054"><text:s/></text:span><text:span text:style-name="T2055">nuo 11 ir daugiau projektų?</text:span></text:p>
          </table:table-cell>
          <table:table-cell table:style-name="TableCell2056">
            <text:p text:style-name="P2057"/>
            <text:p text:style-name="P2058"/>
            <text:p text:style-name="P2059"/>
            <text:p text:style-name="P2060"/>
            <text:p text:style-name="P2061">□ Taip □ Ne</text:p>
            <text:p text:style-name="P2062">□ Taip □ Ne</text:p>
            <text:p text:style-name="P2063">□ Taip □ Ne</text:p>
          </table:table-cell>
        </table:table-row>
        <table:table-row table:style-name="TableRow2064">
          <table:table-cell table:style-name="TableCell2065">
            <text:p text:style-name="P2066"/>
            <text:p text:style-name="P2067">3.</text:p>
          </table:table-cell>
          <table:table-cell table:style-name="TableCell2068">
            <text:p text:style-name="P2069"><text:span text:style-name="T2070">Ar projekte dalyvaujantys konsultantai<text:s/></text:span>per pastaruosius 5 metus kėlė kvalifikaciją konsultantų kvalifikacijos tobulinimo kursuose<text:span text:style-name="T2071"><text:s/>(skaičiuojamas visų<text:s/></text:span><text:span text:style-name="T2072">konsultavimo<text:s/></text:span><text:span text:style-name="T2073">projekte dalyvaujančių konsultantų kvalifikacijos tobulinimo kursų akademinių valandų skaičiaus vidurkis):</text:span></text:p>
            <text:p text:style-name="P2074"><text:span text:style-name="T2075"> nuo<text:s/></text:span><text:span text:style-name="T2076">32 iki 48 akademinių valandų?</text:span></text:p>
            <text:p text:style-name="P2077"><text:span text:style-name="T2078"><text:s/></text:span><text:span text:style-name="T2079">nuo 49 iki 64 akademinių valandų?</text:span></text:p>
            <text:p text:style-name="P2080"><text:span text:style-name="T2081"><text:s/></text:span><text:span text:style-name="T2082">nuo 65 iki 80 akademinių valandų?</text:span></text:p>
            <text:p text:style-name="P2083"><text:span text:style-name="T2084"></text:span><text:span text:style-name="T2085"><text:s/>nuo 81 iki 96 akademinių valandų?</text:span></text:p>
            <text:p text:style-name="P2086"><text:span text:style-name="T2087"><text:s/></text:span><text:span text:style-name="T2088">nuo 97 valandų ir daugiau?</text:span></text:p>
          </table:table-cell>
          <table:table-cell table:style-name="TableCell2089">
            <text:p text:style-name="P2090"/>
            <text:p text:style-name="P2091"/>
            <text:p text:style-name="P2092"/>
            <text:p text:style-name="P2093"/>
            <text:p text:style-name="P2094">□ Taip □ Ne</text:p>
            <text:p text:style-name="P2095">□ Taip □ Ne</text:p>
            <text:p text:style-name="P2096">□ Taip □ Ne</text:p>
            <text:p text:style-name="P2097">□ Taip □ Ne</text:p>
            <text:p text:style-name="P2098">□ Taip □ Ne</text:p>
          </table:table-cell>
        </table:table-row>
        <table:table-row table:style-name="TableRow2099">
          <table:table-cell table:style-name="TableCell2100">
            <text:p text:style-name="P2101"/>
            <text:p text:style-name="P2102">4.</text:p>
          </table:table-cell>
          <table:table-cell table:style-name="TableCell2103">
            <text:p text:style-name="P2104"><text:span text:style-name="T2105">Ar pareiškėjo<text:s/></text:span><text:span text:style-name="T2106">turimų<text:s/></text:span><text:span text:style-name="T2107">konsultavimo paslaugų teikimo biurų skaičius savivaldybėse yra:</text:span></text:p>
            <text:p text:style-name="P2108"><text:span text:style-name="T2109"><text:s/></text:span><text:span text:style-name="T2110">nuo 5 iki 10 savivaldybių?</text:span></text:p>
            <text:p text:style-name="P2111"><text:span text:style-name="T2112"><text:s/></text:span><text:span text:style-name="T2113">nuo 11 iki 15 savivaldybių?</text:span></text:p>
            <text:p text:style-name="P2114"><text:span text:style-name="T2115"><text:s/></text:span><text:span text:style-name="T2116">daugiau kaip 16 savivaldybių?</text:span></text:p>
          </table:table-cell>
          <table:table-cell table:style-name="TableCell2117">
            <text:p text:style-name="P2118"/>
            <text:p text:style-name="P2119">□ Taip □ Ne</text:p>
            <text:p text:style-name="P2120">□ Taip □ Ne</text:p>
            <text:p text:style-name="P2121">□ Taip □ Ne</text:p>
          </table:table-cell>
        </table:table-row>
        <table:table-row table:style-name="TableRow2122">
          <table:table-cell table:style-name="TableCell2123">
            <text:p text:style-name="P2124"/>
            <text:p text:style-name="P2125">5.</text:p>
          </table:table-cell>
          <table:table-cell table:style-name="TableCell2126">
            <text:p text:style-name="P2127"><text:span text:style-name="T2128">Ar projekte numatoma<text:s/></text:span><text:span text:style-name="T2129">teikti konsultacijas klimato kaitos ir (arba) bioekonomikos ir (arba) didesnės pridėtinės vertės produkcijos gamybos srityse?</text:span></text:p>
          </table:table-cell>
          <table:table-cell table:style-name="TableCell2130">
            <text:p text:style-name="P2131"/>
            <text:p text:style-name="P2132">□ Taip □ Ne</text:p>
          </table:table-cell>
        </table:table-row>
      </table:table>
      <text:p text:style-name="P2133"/>
      <text:p text:style-name="P2134"><text:span text:style-name="T2135">IV. INFORMACIJA APIE PAREIŠKĖJO PASKUTINIŲ<text:s/></text:span><text:span text:style-name="T2136">5 metų<text:s/></text:span><text:span text:style-name="T2137">patirtį įgyvendinant</text:span><text:span text:style-name="T2138"><text:s/>projektus, susijusiUS su<text:s/></text:span><text:span text:style-name="T2139">ūkininkų, jaunųjų ūkininkų, kitų žemės ūkio valdytojų, miškų valdytojų ir (arba)<text:s/></text:span><text:span text:style-name="T2140">kaimo vietovėse veikiančių labai mažų, mažų ir vidutinių įmonių konsultavimu</text:span></text:p>
      <text:p text:style-name="P2141"/>
      <table:table table:style-name="Table2142">
        <table:table-columns>
          <table:table-column table:style-name="TableColumn2143"/>
          <table:table-column table:style-name="TableColumn2144"/>
          <table:table-column table:style-name="TableColumn2145"/>
          <table:table-column table:style-name="TableColumn2146"/>
        </table:table-columns>
        <table:table-row table:style-name="TableRow2147">
          <table:table-cell table:style-name="TableCell2148">
            <text:p text:style-name="P2149">Eil. Nr.<text:s/></text:p>
          </table:table-cell>
          <table:table-cell table:style-name="TableCell2150">
            <text:p text:style-name="P2151">Konsultavimo projekto pavadinimas</text:p>
          </table:table-cell>
          <table:table-cell table:style-name="TableCell2152">
            <text:p text:style-name="P2153">Institucijos, kuri skyrė<text:span text:style-name="T2154"><text:s/>paramą projektui įgyvendinti, pavadinimas</text:span></text:p>
          </table:table-cell>
          <table:table-cell table:style-name="TableCell2155">
            <text:p text:style-name="P2156"><text:span text:style-name="T2157">Projekto sutarties sudarymo data ir numeris</text:span></text:p>
          </table: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n</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
      <text:p text:style-name="P2185"/>
      <text:p text:style-name="P2186"><text:span text:style-name="T2187">V. Informacija apie projekte dalyvaujančių konsultantų</text:span><text:span text:style-name="T2188"><text:s/>PATIRTĮ BEI<text:s/></text:span><text:span text:style-name="T2189">kvalifikacijos tobulinimą</text:span><text:span text:style-name="T2190"><text:s/></text:span></text:p>
      <text:p text:style-name="P2191"/>
      <table:table table:style-name="Table2192">
        <table:table-columns>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s>
        <table:table-row table:style-name="TableRow2199">
          <table:table-cell table:style-name="TableCell2200" table:number-rows-spanned="2">
            <text:p text:style-name="P2201">Eil. Nr.<text:s/></text:p>
          </table:table-cell>
          <table:table-cell table:style-name="TableCell2202" table:number-rows-spanned="2">
            <text:p text:style-name="P2203">Konsultanto vardas, pavardė</text:p>
          </table:table-cell>
          <table:table-cell table:style-name="TableCell2204" table:number-columns-spanned="2">
            <text:p text:style-name="P2205">Konsultanto patirtis teikiant konsultavimo paslaugas pagal temas</text:p>
          </table:table-cell>
          <table:covered-table-cell/>
          <table:table-cell table:style-name="TableCell2206" table:number-rows-spanned="2">
            <text:p text:style-name="P2207">Kvalifikacijos kėlimo priemonės, kuriose konsultantas dalyvavo per pastaruosius<text:s/><text:span text:style-name="T2208">5 metus,</text:span><text:s/>pavadinimas bei trukmė, akad. val.<text:span text:style-name="T2209"><text:s/></text:span></text:p>
          </table:table-cell>
          <table:table-cell table:style-name="TableCell2210" table:number-rows-spanned="2">
            <text:p text:style-name="P2211">Kvalifikacijos kėlimo organizatoriaus pavadinimas, <text:s/>išduoto pažymėjimo ar kito dokumento, liudijančio kvalifikacijos kėlimą, data ir numeris<text:s/></text:p>
          </table:table-cell>
        </table:table-row>
        <table:table-row table:style-name="TableRow2212">
          <table:covered-table-cell>
            <text:p text:style-name="P2213"/>
          </table:covered-table-cell>
          <table:covered-table-cell>
            <text:p text:style-name="P2214"/>
          </table:covered-table-cell>
          <table:table-cell table:style-name="TableCell2215">
            <text:p text:style-name="P2216"><text:span text:style-name="T2217">Konsultavimo tema<text:s/></text:span><text:span text:style-name="T2218">(nurodyti Taisyklių<text:s/></text:span><text:span text:style-name="T2219">10–12</text:span><text:span text:style-name="T2220"><text:s/>punkto papunkčius, pagal kuriuos teiktos konsultacijos)</text:span></text:p>
          </table:table-cell>
          <table:table-cell table:style-name="TableCell2221">
            <text:p text:style-name="P2222">Konsultavimo patirtis metais</text:p>
          </table:table-cell>
          <table:covered-table-cell>
            <text:p text:style-name="P2223"/>
          </table:covered-table-cell>
          <table:covered-table-cell>
            <text:p text:style-name="P2224"/>
          </table:covered-table-cell>
        </table:table-row>
        <table:table-row table:style-name="TableRow2225">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n</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
      <text:p text:style-name="P2264"/>
      <text:p text:style-name="P2265">VI. Informacija apie projekte numatomas teikti konsultacijas klimato kaitos ir (arba) bioekonomikos ir (arba) didesnės pridėtinės vertės produkcijos gamybos srityse</text:p>
      <text:p text:style-name="P2266"/>
      <table:table table:style-name="Table2267">
        <table:table-columns>
          <table:table-column table:style-name="TableColumn2268"/>
          <table:table-column table:style-name="TableColumn2269"/>
          <table:table-column table:style-name="TableColumn2270"/>
        </table:table-columns>
        <table:table-row table:style-name="TableRow2271">
          <table:table-cell table:style-name="TableCell2272">
            <text:p text:style-name="P2273">Eil. Nr.<text:s/></text:p>
          </table:table-cell>
          <table:table-cell table:style-name="TableCell2274">
            <text:p text:style-name="P2275">Numatomų teikti konsultacijų klimato kaitos, bioekonomikos ar didesnės pridėtinės vertės produkcijos gamybos srityje apibūdinimas<text:s/></text:p>
          </table:table-cell>
          <table:table-cell table:style-name="TableCell2276">
            <text:p text:style-name="P2277"><text:span text:style-name="T2278">Konsultavimo paslaugų teikimo temos<text:s/></text:span><text:span text:style-name="T2279">(nurodyti Taisyklių<text:s/></text:span><text:span text:style-name="T2280">10–12</text:span><text:span text:style-name="T2281"><text:s/>punkto papunkčius, pagal kuriuos teiktos konsultacijos)</text:span></text:p>
          </table:table-cell>
        </table:table-row>
        <table:table-row table:style-name="TableRow2282">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n</text:p>
          </table:table-cell>
          <table:table-cell table:style-name="TableCell2299">
            <text:p text:style-name="P2300"/>
          </table:table-cell>
          <table:table-cell table:style-name="TableCell2301">
            <text:p text:style-name="P2302"/>
          </table:table-cell>
        </table:table-row>
      </table:table>
      <text:p text:style-name="P2303"/>
      <text:p text:style-name="P2304">VII. PATEIKIAMI DOKUMENTAI</text:p>
      <text:p text:style-name="Normal"><text:span text:style-name="T2305">(Šioje lentelėje pareiškėjas pasitikrina, ar jo pateikiama paraiška yra sukomplektuota, ir pažymi (kryželiu), kuriuos dokumentus pateikia, nurodydamas pateikiamų dokumentų puslapių skaičių)</text:span></text:p>
      <text:p text:style-name="P2306"/>
      <table:table table:style-name="Table2307">
        <table:table-columns>
          <table:table-column table:style-name="TableColumn2308"/>
          <table:table-column table:style-name="TableColumn2309"/>
          <table:table-column table:style-name="TableColumn2310"/>
          <table:table-column table:style-name="TableColumn2311"/>
        </table:table-columns>
        <table:table-row table:style-name="TableRow2312">
          <table:table-cell table:style-name="TableCell2313">
            <text:p text:style-name="P2314">Eil.</text:p>
            <text:p text:style-name="P2315">Nr.</text:p>
          </table:table-cell>
          <table:table-cell table:style-name="TableCell2316">
            <text:p text:style-name="P2317">Dokumento pavadinimas<text:s/></text:p>
          </table:table-cell>
          <table:table-cell table:style-name="TableCell2318">
            <text:p text:style-name="P2319">Pažymėti</text:p>
          </table:table-cell>
          <table:table-cell table:style-name="TableCell2320">
            <text:p text:style-name="P2321">Puslapių skaičius</text:p>
          </table:table-cell>
        </table:table-row>
        <table:table-row table:style-name="TableRow2322">
          <table:table-cell table:style-name="TableCell2323">
            <text:p text:style-name="P2324">1.<text:tab/></text:p>
          </table:table-cell>
          <table:table-cell table:style-name="TableCell2325">
            <text:p text:style-name="P2326">Pareiškėjo steigimo dokumentų kopijos</text:p>
            <text:p text:style-name="P2327">(t. y. įstatai ar steigimo sandoris arba įstatymų nustatytais atvejais bendrieji nuostatai arba kiti dokumentai, kuriuos įstatams prilygina Lietuvos Respublikos civilinis kodeksas)</text:p>
          </table:table-cell>
          <table:table-cell table:style-name="TableCell2328">
            <text:p text:style-name="P2329"><text:span text:style-name="T2330">□</text:span></text:p>
          </table:table-cell>
          <table:table-cell table:style-name="TableCell2331">
            <text:p text:style-name="P2332"><text:span text:style-name="T2333">__/__/__/</text:span></text:p>
          </table:table-cell>
        </table:table-row>
        <table:table-row table:style-name="TableRow2334">
          <table:table-cell table:style-name="TableCell2335">
            <text:p text:style-name="P2336">2.<text:tab/></text:p>
          </table:table-cell>
          <table:table-cell table:style-name="TableCell2337">
            <text:p text:style-name="P2338">Pareiškėjo vadovo ar jo įgalioto asmens pasirašyta pažyma apie turimus administracinius išteklius konsultavimo paslaugoms teikti.</text:p>
          </table:table-cell>
          <table:table-cell table:style-name="TableCell2339">
            <text:p text:style-name="P2340">□</text:p>
          </table:table-cell>
          <table:table-cell table:style-name="TableCell2341">
            <text:p text:style-name="P2342">__/__/__/</text:p>
          </table:table-cell>
        </table:table-row>
        <table:table-row table:style-name="TableRow2343">
          <table:table-cell table:style-name="TableCell2344">
            <text:p text:style-name="P2345">3.<text:tab/></text:p>
          </table:table-cell>
          <table:table-cell table:style-name="TableCell2346">
            <text:p text:style-name="P2347">Pareiškėjo vadovo ar jo įgalioto asmens pasirašyta pažyma apie pareiškėjo turimus konsultavimo paslaugų teikimo biurus savivaldybėse</text:p>
          </table:table-cell>
          <table:table-cell table:style-name="TableCell2348">
            <text:p text:style-name="P2349">□</text:p>
          </table:table-cell>
          <table:table-cell table:style-name="TableCell2350">
            <text:p text:style-name="P2351">__/__/__/</text:p>
          </table:table-cell>
        </table:table-row>
        <table:table-row table:style-name="TableRow2352">
          <table:table-cell table:style-name="TableCell2353">
            <text:p text:style-name="P2354">4.<text:tab/></text:p>
          </table:table-cell>
          <table:table-cell table:style-name="TableCell2355">
            <text:p text:style-name="P2356"><text:span text:style-name="T2357">Pareiškėjo vadovo ar jo įgalioto asmens pasirašyta pažyma apie<text:s/></text:span><text:s/>pareiškėjo gautas pajamas iš konsultavimo paslaugų teikimo<text:span text:style-name="T2358"><text:s/></text:span>ūkininkams, jauniesiems ūkininkams, kitiems žemės ūkio valdytojams ir (arba) miškų valdytojams ir (arba)<text:s/><text:span text:style-name="T2359">kaimo vietovėse veikiančioms labai mažoms, mažoms ir vidutinėms įmonėms už atitinkamą laikotarpį (nurodant kiekvienų metų pajamas atskirai);</text:span></text:p>
          </table:table-cell>
          <table:table-cell table:style-name="TableCell2360">
            <text:p text:style-name="P2361">□</text:p>
          </table:table-cell>
          <table:table-cell table:style-name="TableCell2362">
            <text:p text:style-name="P2363">__/__/__/</text:p>
          </table:table-cell>
        </table:table-row>
        <table:table-row table:style-name="TableRow2364">
          <table:table-cell table:style-name="TableCell2365">
            <text:p text:style-name="P2366">5.<text:tab/></text:p>
          </table:table-cell>
          <table:table-cell table:style-name="TableCell2367">
            <text:p text:style-name="P2368">Konsultavimo įstaigos akreditavimo pažymėjimų kopijos</text:p>
          </table:table-cell>
          <table:table-cell table:style-name="TableCell2369">
            <text:p text:style-name="P2370">□</text:p>
          </table:table-cell>
          <table:table-cell table:style-name="TableCell2371">
            <text:p text:style-name="P2372">__/__/__/</text:p>
          </table:table-cell>
        </table:table-row>
        <table:table-row table:style-name="TableRow2373">
          <table:table-cell table:style-name="TableCell2374">
            <text:p text:style-name="P2375">6.<text:tab/></text:p>
          </table:table-cell>
          <table:table-cell table:style-name="TableCell2376">
            <text:p text:style-name="P2377">Konsultantų akreditavimo pažymėjimų kopijos</text:p>
            <text:p text:style-name="P2378"/>
          </table:table-cell>
          <table:table-cell table:style-name="TableCell2379">
            <text:p text:style-name="P2380">□</text:p>
          </table:table-cell>
          <table:table-cell table:style-name="TableCell2381">
            <text:p text:style-name="P2382">__/__/__/</text:p>
          </table:table-cell>
        </table:table-row>
        <table:table-row table:style-name="TableRow2383">
          <table:table-cell table:style-name="TableCell2384">
            <text:p text:style-name="P2385">7.<text:tab/></text:p>
          </table:table-cell>
          <table:table-cell table:style-name="TableCell2386">
            <text:p text:style-name="P2387"><text:span text:style-name="T2388">Konsultantų<text:s/></text:span>išsilavinimo toje srityje, pagal kurią ketina teikti paslaugas, pagrindimo dokumentai<text:span text:style-name="T2389"><text:s/>(taikoma teikiant parašką konsultavimo paslaugoms<text:s/></text:span><text:span text:style-name="T2390">kaimo vietovėse veikiančioms labai mažoms, mažoms ir vidutinėms įmonėms</text:span><text:span text:style-name="T2391"><text:s/>teikti)</text:span></text:p>
          </table:table-cell>
          <table:table-cell table:style-name="TableCell2392">
            <text:p text:style-name="P2393"><text:span text:style-name="T2394">□</text:span></text:p>
          </table:table-cell>
          <table:table-cell table:style-name="TableCell2395">
            <text:p text:style-name="P2396">__/__/__/</text:p>
          </table:table-cell>
        </table:table-row>
        <table:table-row table:style-name="TableRow2397">
          <table:table-cell table:style-name="TableCell2398">
            <text:p text:style-name="P2399">8.<text:tab/></text:p>
          </table:table-cell>
          <table:table-cell table:style-name="TableCell2400">
            <text:p text:style-name="P2401"><text:span text:style-name="T2402">Konsultantų kvalifikacijos kėlimo dokumentai per paskutinius dvejus metus iki paraiškos pateikimo<text:s/></text:span><text:span text:style-name="T2403">(taikoma teikiant parašką konsultavimo paslaugoms<text:s/></text:span><text:span text:style-name="T2404">kaimo vietovėse veikiančioms labai mažoms, mažoms ir vidutinėms įmonėms</text:span><text:span text:style-name="T2405"><text:s/>teikti)</text:span></text:p>
          </table:table-cell>
          <table:table-cell table:style-name="TableCell2406">
            <text:p text:style-name="P2407">□</text:p>
          </table:table-cell>
          <table:table-cell table:style-name="TableCell2408">
            <text:p text:style-name="P2409">__/__/__/</text:p>
          </table:table-cell>
        </table:table-row>
        <table:table-row table:style-name="TableRow2410">
          <table:table-cell table:style-name="TableCell2411">
            <text:p text:style-name="P2412">9.<text:tab/></text:p>
          </table:table-cell>
          <table:table-cell table:style-name="TableCell2413">
            <text:p text:style-name="P2414">Dokumentai, kuriuose patvirtinamas buhalterinės apskaitos tvarkymas Lietuvos Respublikos teisės aktų nustatyta tvarka</text:p>
          </table:table-cell>
          <table:table-cell table:style-name="TableCell2415">
            <text:p text:style-name="P2416">□</text:p>
          </table:table-cell>
          <table:table-cell table:style-name="TableCell2417">
            <text:p text:style-name="P2418">__/__/__/</text:p>
          </table:table-cell>
        </table:table-row>
        <table:table-row table:style-name="TableRow2419">
          <table:table-cell table:style-name="TableCell2420">
            <text:p text:style-name="P2421">10.<text:tab/></text:p>
          </table:table-cell>
          <table:table-cell table:style-name="TableCell2422">
            <text:p text:style-name="P2423">Kiti dokumentai</text:p>
          </table:table-cell>
          <table:table-cell table:style-name="TableCell2424">
            <text:p text:style-name="P2425"><text:span text:style-name="T2426">□</text:span></text:p>
          </table:table-cell>
          <table:table-cell table:style-name="TableCell2427">
            <text:p text:style-name="P2428"><text:span text:style-name="T2429">__/__/__/</text:span></text:p>
          </table:table-cell>
        </table:table-row>
      </table:table>
      <text:p text:style-name="P2430"/>
      <text:p text:style-name="P2431"/>
      <text:p text:style-name="P2432"/>
      <text:p text:style-name="P2433">VIII. PAREIŠKĖJO DEKLARACIJA</text:p>
      <text:p text:style-name="P2434"/>
      <table:table table:style-name="Table2435">
        <table:table-columns>
          <table:table-column table:style-name="TableColumn2436"/>
        </table:table-columns>
        <table:table-row table:style-name="TableRow2437">
          <table:table-cell table:style-name="TableCell2438">
            <text:p text:style-name="P2439">Aš, pretenduojantis gauti paramą pagal priemonės „Konsultavimo paslaugos, ūkio valdymo ir ūkininkų pavadavimo paslaugos“ veiklos sritį „Parama pasinaudoti konsultavimo paslaugomis“, pasirašydamas šioje paramos paraiškoje, patvirtinu, kad:</text:p>
            <text:p text:style-name="P2440">1. šioje paraiškoje ir prie jos pridėtuose dokumentuose pateikta informacija, mano žiniomis ir įsitikinimu, yra teisinga;</text:p>
            <text:p text:style-name="P2441">2. šis projektas bus įgyvendinamas taip, kaip nurodyta šioje paraiškoje ir jos prieduose;</text:p>
            <text:p text:style-name="P2442">3. aš nesu bankrutuojantis ir (arba) mano įmonė, kuriai aš atstovauju, nėra likviduojama;<text:s/></text:p>
            <text:p text:style-name="P2443">4. man nežinomos kitos šiame dokumente nenurodytos priežastys, dėl kurių projektas negalėtų būti įgyvendintas ar jo įgyvendinimas būtų atidedamas, arba dėl kurių projektas nebūtų įgyvendintas nustatytu laikotarpiu;</text:p>
            <text:p text:style-name="P2444">5. paraiška gali būti atmesta, jeigu joje pateikti ne visi prašomi duomenys (įskaitant šią deklaraciją);</text:p>
            <text:p text:style-name="P2445">6. žinau, kad Agentūra gali patikrinti pateiktus duomenis ir atlikti patikrą vietoje, taip pat gauti papildomos informacijos. Pateiktus duomenis kontrolės tikslams gali panaudoti ir kitos Lietuvos Respublikos ir ES institucijos;</text:p>
            <text:p text:style-name="P2446">7. esu informuotas (-a) ir sutinku, kad Agentūra tikrins pateiktus duomenis kituose valstybės registruose ir duomenų bazėse. Esu informuotas (-a) ir sutinku, kad esu atsakingas už reikiamų dokumentų ir (arba) pažymų pateikimą laiku Agentūrai;</text:p>
            <text:p text:style-name="P2447">8. esu informuotas (-a) ir sutinku, kad duomenys apie gaunamą (gautą) paramą bus viešinami visuomenės informavimo tikslais,<text:s/><text:span text:style-name="T2448">taip pat gali būti perduoti audito ir tyrimų institucijoms siekiant apsaugoti Europos</text:span><text:span text:style-name="T2449"><text:s/></text:span><text:span text:style-name="T2450">Sąjungos finansinius interesus</text:span><text:s/>ES ir Lietuvos Respublikos teisės aktuose nustatyta tvarka;</text:p>
            <text:p text:style-name="P2451">9. e<text:span text:style-name="T2452">su informuotas (-a) ir 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span></text:p>
            <text:p text:style-name="P2453">10. įsipareigoju klaidingai apskaičiuotą ir pervestą į mano atsiskaitomąją sąskaitą paramos sumą grąžinti Agentūrai;<text:s/></text:p>
            <text:p text:style-name="P2454">11. esu informuotas (-a), kad turiu teisę žinoti apie savo, kaip pareiškėjo atstovo, asmens duomenų tvarkymą, susipažinti su tvarkomais savo asmens duomenimis ir kaip jie yra tvarkomi, reikalauti ištaisyti, ištrinti savo asmens duomenis („teisė būti pamirštam“), sustabdyti savo asmens duomenų tvarkymo veiksmus, kai duomenys tvarkomi nesilaikant ES ir Lietuvos Respublikos teisės aktų nuostatų, taip pat nesutikti (teisiškai pagrindžiant), kad būtų tvarkomi mano asmens duomenys, bei teisę į duomenų perkeliamumą;</text:p>
            <text:p text:style-name="P2455">12. esu informuotas (-a), kad duomenų valdytojas yra Agentūra.<text:s/></text:p>
            <text:p text:style-name="Normal">Esu informuotas (-a) ir sutinku, kad:</text:p>
            <text:p text:style-name="P2456">13. projekto įgyvendinimas būtų reguliariai stebimas ir tikrinamas, ir įsipareigoju tinkamai saugoti bet kokius dokumentus, susijusius su projektu;</text:p>
            <text:p text:style-name="P2457">14. paramos paraiškoje ir kituose Agentūrai teikiamuose dokumentuose esantys mano asmens ir (arba) įmonės, kuriai aš atstovauju, duomenys ir kiti duomenys būtų apdorojami ir saugomi paramos priemonių administravimo informacinėse sistemose ir kad Agentūra gautų mano asmens ir (arba) įmonės, kuriai aš atstovauju, duomenis ir kitus duomenis iš kitų fizinių / juridinių asmenų, registrų ar duomenų bazių paramos administravimo klausimais;</text:p>
            <text:p text:style-name="P2458">15. visa su šiuo projektu susijusi informacija būtų naudojama statistikos tikslais;</text:p>
            <text:p text:style-name="P2459">16. pasikeitus teisės aktų, reglamentuojančių paramos teikimą ir administravimą, nuostatoms, nuo pat jų įsigaliojimo dienos įsipareigoju vykdyti projektą pagal šią paraišką laikydamasis pasikeitusių teisės aktų reikalavimų ir prisiimti visą atsakomybę už iš to kylančias pasekmes;</text:p>
            <text:p text:style-name="P2460">17. mano asmens duomenys yra saugomi iki išmokų mokėjimo, administravimo ir priežiūros laikotarpio pabaigos, vėliau šie duomenys archyvuojami bei perduodami valstybės archyvams;</text:p>
            <text:p text:style-name="P2461">18. Agentūros tvarkomi mano asmens duomenys (kategorijos) bei detalesnė informacija apie mano asmens duomenų tvarkymą yra nurodyta www.nma.lt skiltyje „Asmens duomenų apsauga“;</text:p>
            <text:p text:style-name="P2462">19. mano asmens duomenys yra tvarkomi šiais asmens duomenų tvarkymo tikslais bei teisiniais pagrindais: asmens, teikiančio paramos paraišką, tapatybės nustatymo, paramos administravimo, mokėjimo ir kontrolės, paramos viešinimo tikslais įgyvendinant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2013 m. gruodžio 17 d. Europos Parlamento ir Tarybos reglamentą (ES) Nr. 1305/2013 dėl paramos kaimo plėtrai, teikiamos Europos žemės ūkio fondo kaimo plėtrai (EŽŪFKP) lėšomis, kuriuo panaikinamas Tarybos reglamentas (EB) Nr. 1698/2005 (OL 2013 L 347, p. 487), 2013 m. gruodžio 17 d. Europos Parlamento ir Tarybos reglamentą (ES) Nr. 1306/2013 dėl bendros žemės ūkio politikos finansavimo, valdymo ir stebėsenos, kuriuo panaikinami Tarybos reglamentai (EEB) Nr. 352/78, (EB) Nr. 165/94, (EB) Nr. 2799/98, (EB) Nr. 814/2000, (EB) Nr. 1290/2005 ir (EB) Nr. 485/2008 (OL 2013 L 347, p. 549), 2014 m. rugpjūčio 6 d. Komisijos įgyvendinimo reglamentą (ES) Nr. 908/2014, kuriuo nustatomos Europos Parlamento ir Tarybos reglamento (ES) Nr. 1306/2013 taikymo taisyklės, susijusios su mokėjimo agentūromis ir kitomis įstaigomis, finansų valdymu, sąskaitų patvirtinimu, patikrų taisyklėmis, užstatais ir skaidrumu (OL 2014 L 255, p. 59), Lietuvos Respublikos žemės ūkio, maisto ūkio ir kaimo plėtros įstatymą, priemonės įgyvendinimo taisyklėse nustatytus reikalavimus.</text:p>
          </table:table-cell>
        </table:table-row>
      </table:table>
      <text:p text:style-name="P2463"/>
      <text:p text:style-name="Normal"/>
      <text:p text:style-name="Normal">(Pareiškėjo vadovo pareigų pavadinimas) <text:s text:c="16"/>(Parašas) <text:s text:c="29"/>(Vardas ir <text:s/>pavardė)</text:p>
      <text:p text:style-name="P2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4" style:parent-style-name="Header" style:family="paragraph">
      <style:paragraph-properties fo:text-align="center"/>
    </style:style>
    <style:style style:name="P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90" style:parent-style-name="Header" style:family="paragraph">
      <style:paragraph-properties fo:text-align="center"/>
    </style:style>
    <style:style style:name="P9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4"><text:page-number text:fixed="false">6</text:page-number></text:p>
        <text:p text:style-name="P25"/>
      </style:header>
      <style:footer>
        <text:p text:style-name="P26"/>
      </style:footer>
    </style:master-page>
    <style:master-page style:next-style-name="MP1" style:name="MPF1" style:page-layout-name="PL1">
      <style:header>
        <text:p text:style-name="P27"/>
      </style:header>
      <style:footer>
        <text:p text:style-name="P28"/>
      </style:footer>
    </style:master-page>
    <style:master-page style:name="MP2" style:page-layout-name="PL2">
      <style:header>
        <text:p text:style-name="P990"><text:page-number text:fixed="false">6</text:page-number></text:p>
        <text:p text:style-name="P991"/>
      </style:header>
      <style:footer>
        <text:p text:style-name="P992"/>
      </style:footer>
    </style:master-page>
    <style:master-page style:next-style-name="MP2" style:name="MPF2" style:page-layout-name="PL2">
      <style:header>
        <text:p text:style-name="P993"/>
      </style:header>
      <style:footer>
        <text:p text:style-name="P9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6-14T07:54:00Z</meta:creation-date>
    <dc:date>2019-06-14T07:54:00Z</dc:date>
    <meta:template xlink:href="Normal.dotm" xlink:type="simple"/>
    <meta:editing-cycles>1</meta:editing-cycles>
    <meta:editing-duration>PT0S</meta:editing-duration>
    <meta:document-statistic meta:page-count="29" meta:paragraph-count="1255" meta:word-count="12774" meta:character-count="85358" meta:row-count="2381" meta:non-whitespace-character-count="73839"/>
  </office:meta>
</office:document-meta>
</file>