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background-color="#FFFFFF"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style:vertical-align="baseline" fo:line-height="115%" fo:text-indent="0.5909in"/>
      <style:text-properties fo:hyphenate="false"/>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margin-right="0.0236in">
        <style:tab-stops>
          <style:tab-stop style:type="left" style:position="5.5125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master-page-name="MPF1" style:family="paragraph">
      <style:paragraph-properties fo:break-before="page" style:vertical-align="baseline" style:line-height-at-least="0.1916in" fo:margin-left="3.8395in" style:page-number="1">
        <style:tab-stops/>
      </style:paragraph-properties>
      <style:text-properties fo:hyphenate="false"/>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style:vertical-align="baseline" style:line-height-at-least="0.1916in" fo:margin-left="3.8395in">
        <style:tab-stops/>
      </style:paragraph-properties>
      <style:text-properties fo:color="#000000" style:font-size-complex="12pt" style:language-asian="en" style:country-asian="GB" fo:hyphenate="false"/>
    </style:style>
    <style:style style:name="P30" style:parent-style-name="Normal" style:family="paragraph">
      <style:paragraph-properties style:vertical-align="baseline" style:line-height-at-least="0.1916in" fo:margin-left="3.8395in">
        <style:tab-stops/>
      </style:paragraph-properties>
      <style:text-properties fo:hyphenate="false"/>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style:vertical-align="baseline" fo:line-height="115%" fo:margin-left="3.8395in">
        <style:tab-stops/>
      </style:paragraph-properties>
      <style:text-properties style:font-size-complex="12pt" style:language-asian="lt" style:country-asian="LT" fo:hyphenate="false"/>
    </style:style>
    <style:style style:name="P33" style:parent-style-name="Normal" style:family="paragraph">
      <style:paragraph-properties style:vertical-align="baseline" fo:line-height="115%" fo:margin-left="3.8395in">
        <style:tab-stops/>
      </style:paragraph-properties>
      <style:text-properties style:font-size-complex="12pt" style:language-asian="lt" style:country-asian="LT" fo:hyphenate="false"/>
    </style:style>
    <style:style style:name="P3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6" style:parent-style-name="Normal" style:family="paragraph">
      <style:paragraph-properties fo:text-align="center" style:vertical-align="baseline" fo:line-height="115%"/>
      <style:text-properties fo:hyphenate="fals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vertical-align="baseline" fo:line-height="115%"/>
      <style:text-properties style:language-asian="lt" style:country-asian="LT" fo:hyphenate="false"/>
    </style:style>
    <style:style style:name="P40" style:parent-style-name="Normal" style:family="paragraph">
      <style:paragraph-properties fo:text-align="center" style:vertical-align="baseline" fo:line-height="115%"/>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vertical-align="baseline" fo:line-height="115%"/>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vertical-align="baseline" fo:line-height="115%" fo:text-indent="0.5909in"/>
      <style:text-properties style:language-asian="lt" style:country-asian="LT" fo:hyphenate="false"/>
    </style:style>
    <style:style style:name="P46" style:parent-style-name="Normal" style:family="paragraph">
      <style:paragraph-properties fo:text-align="justify" style:vertical-align="baseline" fo:line-height="115%"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15%"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fo:font-weight="bold" style:font-weight-asian="bold"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15%"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15%"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15%"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15%"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15%"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15%"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201F1E" style:font-size-complex="12pt" style:language-asian="lt" style:country-asian="LT"/>
    </style:style>
    <style:style style:name="T87" style:parent-style-name="DefaultParagraphFont" style:family="text">
      <style:text-properties fo:color="#201F1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fo:line-height="115%"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15%"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15%"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15%" fo:text-indent="0.5909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weight-complex="bold" fo:color="#000000" fo:background-color="#FFFFFF" style:language-asian="lt" style:country-asian="LT"/>
    </style:style>
    <style:style style:name="P108" style:parent-style-name="Normal" style:family="paragraph">
      <style:paragraph-properties fo:text-align="justify" style:vertical-align="baseline" fo:line-height="115%"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line-height="115%" fo:text-indent="0.5909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6458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line-height="115%"/>
      <style:text-properties fo:hyphenate="false"/>
    </style:style>
    <style:style style:name="P132" style:parent-style-name="Normal" style:family="paragraph">
      <style:paragraph-properties fo:text-align="center" style:vertical-align="baseline" fo:line-height="115%"/>
      <style:text-properties fo:hyphenate="false"/>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vertical-align="baseline" fo:line-height="115%"/>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38" style:parent-style-name="Normal" style:family="paragraph">
      <style:paragraph-properties fo:text-align="justify" style:vertical-align="baseline" fo:line-height="115%"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15%"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vertical-align="baseline" fo:line-height="115%" fo:text-indent="0.5909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line-height="115%" fo:text-indent="0.5909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fo:color="#000000" fo:background-color="#FFFFFF"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vertical-align="baseline" fo:line-height="115%" fo:text-indent="0.5909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fo:line-height="115%" fo:text-indent="0.5909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baseline" fo:line-height="115%"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15%"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15%"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15%"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line-height="115%"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15%"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fo:line-height="115%"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vertical-align="baseline" fo:line-height="115%"/>
      <style:text-properties fo:hyphenate="false"/>
    </style:style>
    <style:style style:name="P193" style:parent-style-name="Normal" style:family="paragraph">
      <style:paragraph-properties fo:text-align="center" style:vertical-align="baseline" fo:line-height="115%"/>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vertical-align="baseline" fo:line-height="115%"/>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199" style:parent-style-name="Normal" style:family="paragraph">
      <style:paragraph-properties fo:text-align="justify" style:vertical-align="baseline" fo:line-height="115%"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15%"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15%"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15%" fo:text-indent="0.5909in">
        <style:tab-stops>
          <style:tab-stop style:type="left" style:position="2.5597in"/>
          <style:tab-stop style:type="left" style:position="4.2333in"/>
        </style:tab-stops>
      </style:paragraph-properties>
      <style:text-properties fo:hyphenate="false"/>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fo:language="en" fo:country="US"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15%" fo:text-indent="0.5909in">
        <style:tab-stops>
          <style:tab-stop style:type="left" style:position="2.5597in"/>
          <style:tab-stop style:type="left" style:position="4.2333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15%" fo:text-indent="0.5909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line-height="115%"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15%"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15%"/>
      <style:text-properties fo:hyphenate="false"/>
    </style:style>
    <style:style style:name="P232" style:parent-style-name="Normal" style:family="paragraph">
      <style:paragraph-properties fo:text-align="center" style:vertical-align="baseline" fo:line-height="115%"/>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vertical-align="baseline" fo:line-height="115%"/>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38" style:parent-style-name="Normal" style:family="paragraph">
      <style:paragraph-properties fo:text-align="justify" style:vertical-align="baseline" fo:line-height="115%"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49" style:parent-style-name="Normal" style:family="paragraph">
      <style:paragraph-properties fo:widows="0" fo:orphans="0" fo:text-align="justify" style:vertical-align="baseline" fo:line-height="115%"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baseline" fo:line-height="115%"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15%"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15%"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15%" fo:text-indent="0.5909in"/>
      <style:text-properties fo:hyphenate="false"/>
    </style:style>
    <style:style style:name="P270" style:parent-style-name="Normal" style:family="paragraph">
      <style:paragraph-properties fo:text-align="center" style:vertical-align="baseline" fo:line-height="115%"/>
      <style:text-properties fo:hyphenate="false"/>
    </style:style>
    <style:style style:name="T2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20 M. KOVO 31 D. ĮSAKYMO NR. D1-175 „DĖL KLIMATO KAITOS PROGRAMOS PRIEMONĖS „ELEKTROMOBILIŲ ĮSIGIJIMO FIZINIAMS ASMENIMS SKATINIMAS“ KOMPENSACINIŲ IŠMOKŲ TVARKOS APRAŠO PATVIRTINIMO“<text:s/></text:span><text:span text:style-name="T11">PAKEITIMO</text:span></text:p>
      <text:p text:style-name="P12"/>
      <text:p text:style-name="P13">2021 m. gegužės 12 d. Nr. D1-291</text:p>
      <text:p text:style-name="P14">Vilnius<text:line-break/></text:p>
      <text:p text:style-name="P15"/>
      <text:p text:style-name="P16"><text:span text:style-name="T17">P a k e i č i u <text:s/></text:span><text:span text:style-name="T18">Klimato kaitos programos priemonės „Elektromobilių įsigijimo fiziniams asmenims skatinimas“ kompensacinių išmokų tvarkos aprašą, patvirtintą Lietuvos Respublikos aplinkos ministro 2020 m. kovo 31 d. įsakymu Nr. D1-175 „Dėl Klimato kaitos programos priemonės „Elektromobilių įsigijimo fiziniams asmenims skatinimas“ kompensacinių išmokų tvarkos aprašo patvirtinimo“, ir jį išdėstau nauja redakcija (pridedama).</text:span></text:p>
      <text:p text:style-name="P19"/>
      <text:p text:style-name="P20"/>
      <text:p text:style-name="P21"/>
      <text:p text:style-name="P22"><text:span text:style-name="T23">Aplinkos ministras</text:span><text:span text:style-name="T24"><text:tab/>Simonas Gentvilas</text:span></text:p>
      <text:soft-page-break/>
      <text:p text:style-name="P25"><text:span text:style-name="T28">PATVIRTINTA</text:span></text:p>
      <text:p text:style-name="P29">Lietuvos Respublikos aplinkos ministro<text:s/></text:p>
      <text:p text:style-name="P30"><text:span text:style-name="T31">2020 m. kovo 31 d. įsakymu Nr. D1-175</text:span></text:p>
      <text:p text:style-name="P32">(Lietuvos Respublikos aplinkos ministro</text:p>
      <text:p text:style-name="P33">2021 m. gegužės 12 d. įsakymo Nr. D1-291</text:p>
      <text:p text:style-name="P34">redakcija)</text:p>
      <text:p text:style-name="P35"/>
      <text:p text:style-name="P36"><text:span text:style-name="T37">KLIMATO KAITOS PROGRAMOS PRIEMONĖS „ELEKTROMOBILIŲ ĮSIGIJIMO FIZINIAMS ASMENIMS SKATINIMAS“ KOMPENSACINIŲ IŠMOKŲ TVARKOS</text:span><text:span text:style-name="T38"><text:s/>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limato kaitos programos priemonės „Elektromobilių įsigijimo fiziniams asmenims skatinimas“ kompensacinių išmokų tvarkos aprašas (toliau – Tvarkos aprašas) nustato prašymų gauti kompensacinę išmoką pateikimo, vertinimo, kompensacinių išmokų skyrimo tvarką ir sąlygas, administravimo tvarką.</text:span></text:p>
      <text:p text:style-name="P49"><text:span text:style-name="T50">2</text:span><text:span text:style-name="T51">. Kompensacinės išmokos fiziniams asmenims teikiamos pagal Klimato kaitos programos (toliau – Programa) lėšų naudojimo 2021 m. sąmatoje, patvirtintoje Lietuvos Respublikos</text:span><text:span text:style-name="T52"><text:s/></text:span><text:span text:style-name="T53">Vyriausybės<text:s/></text:span><text:span text:style-name="T54">2021 m. k</text:span><text:span text:style-name="T55">ovo</text:span><text:span text:style-name="T56"><text:s/>31 d. nutarimu Nr. 194</text:span><text:span text:style-name="T57"><text:s/></text:span><text:span text:style-name="T58">„Dėl<text:s/></text:span><text:span text:style-name="T59">Klimato kaitos programos lėšų naudojimo 2021 m. sąmatos patvirtinimo“</text:span><text:span text:style-name="T60"><text:s/>(toliau – metinė sąmata) ir Programos lėšų naudojimo metinės sąmatos detalizuojančiame plane, patvirtintame Lietuvos Respublikos aplinkos ministro<text:s/></text:span><text:span text:style-name="T61">2021 m. balandžio 21 d. įsakymu Nr. D1-237</text:span><text:span text:style-name="T62"><text:s/>„</text:span><text:span text:style-name="T63">Dėl Klimato kaitos programos lėšų naudojimo 2021 m. sąmatą detalizuojančio plano patvirtinimo</text:span><text:span text:style-name="T64">“ (toliau – metinę sąmatą detalizuojantis planas) patvirtintą priemonę, skirtą<text:s/></text:span><text:span text:style-name="T65">rinktis mažiau taršias judumo priemones</text:span><text:span text:style-name="T66"><text:s/></text:span><text:span text:style-name="T67">(toliau – priemonė), siekiant mažinti išmetamų šiltnamio efektą sukeliančių dujų (toliau – ŠESD) kiekį transporto sektoriuje ir gerinti oro kokybę.</text:span></text:p>
      <text:p text:style-name="P68"><text:span text:style-name="T69">3</text:span><text:span text:style-name="T70">. Lietuvos Respublikos aplinkos ministerija administruoja ir skiria lėšas Tvarkos apraše nurodytoms kompensacinėms išmokoms.</text:span></text:p>
      <text:p text:style-name="P71"><text:span text:style-name="T72">4</text:span><text:span text:style-name="T73">. Aplinkos ministerijos Aplinkos projektų valdymo agentūra (toliau – Agentūra) savo interneto svetainėje skelbia kvietimus teikti prašymus gauti kompensacinę išmoką (toliau – prašymas), vertina prašymus, skiria kompensacines išmokas ir atlieka kompensacijų gavėjų įsipareigojimų įgyvendinimo priežiūrą vadovaudamasi Tvarkos aprašu, metine sąmata ir ją detalizuojančiu planu.</text:span></text:p>
      <text:p text:style-name="P74"><text:span text:style-name="T75">5</text:span><text:span text:style-name="T76">. Aplinkos ministerija, skirdama Programos lėšas, o Agentūra, vertindama fizinių asmenų prašymus, skirdama kompensacines išmokas ir atlikdama kompensacijų gavėjų įsipareigojimų įgyvendinimo priežiūrą, tvarko asmens duomenis. Paraiškų administravimo ir priežiūros tikslais tvarkomi šie asmens duomenys:</text:span></text:p>
      <text:p text:style-name="P77"><text:span text:style-name="T78">5.1</text:span><text:span text:style-name="T79">. identifikaciniai duomenys (pareiškėjo vardas, pavardė, asmens kodas, gimimo data);</text:span></text:p>
      <text:p text:style-name="P80"><text:span text:style-name="T81">5.2</text:span><text:span text:style-name="T82">. ryšio duomenys (adresas, telefono numeris, el. pašto adresas);</text:span></text:p>
      <text:p text:style-name="P83"><text:span text:style-name="T84">5.3</text:span><text:span text:style-name="T85">. kiti su kompensacinių išmokų skyrimu susiję duomenys (banko sąskaitos numeris, sunaikinto<text:s/></text:span><text:span text:style-name="T86">ir išregistruoto</text:span><text:span text:style-name="T87"> </text:span><text:span text:style-name="T88"><text:s/>automobilio valstybinis numeris, identifikavimo numeris (toliau – VIN numeris),<text:s/></text:span><text:span text:style-name="T89">klasė, išregistravimo priežastis, valdytojas, registracijos pažymėjimo išdavimo data, išregistravimo data, techninė apžiūra, įsigyto elektromobilio: valstybinis numeris, automobilio VIN numeris, savininkas, valdytojas, klasė, pirmoji registracijos data, pirmoji registracijos data Lietuvoje registracijos valdytojo vardu data ir pan.).</text:span></text:p>
      <text:p text:style-name="P90"><text:span text:style-name="T91">6</text:span><text:span text:style-name="T92">. Asmens duomenys tvarkomi vadovaujantis 2016 m. balandžio 27 d. Europos Parlamento ir Tarybos reglamentu (ES) 2016/679 dėl fizinių asmenų apsaugos tvarkant asmens duomenis ir dėl laisvo<text:s/></text:span><text:soft-page-break/><text:span text:style-name="T93">tokių duomenų judėjimo ir kuriuo panaikinama Direktyva 95/46/EB (Bendrasis duomenų apsaugos reglamentas), ir Lietuvos Respublikos asmens duomenų teisinės apsaugos įstatymu. Dokumentai, kuriuose yra asmens duomenų, tvarkomi ir saugomi 5 metus po kompensacinės išmok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vadovaujantis Lietuvos Respublikos dokumentų ir archyvų įstatymu, kitais teisės aktais, reglamentuojančiais tokių dokumentų saugojimą.</text:span></text:p>
      <text:p text:style-name="P94"><text:span text:style-name="T95">7</text:span><text:span text:style-name="T96">. Tvarkos apraše vartojamos sąvokos:</text:span></text:p>
      <text:p text:style-name="P97"><text:span text:style-name="T98">7.1</text:span><text:span text:style-name="T99">.</text:span><text:span text:style-name="T100"><text:s/>pareiškėjas<text:s/></text:span><text:span text:style-name="T101">– fizinis asmuo, nustatyta tvarka pateikęs prašymą gauti kompensacinę išmoką;</text:span></text:p>
      <text:p text:style-name="P102"><text:span text:style-name="T103">7.2</text:span><text:span text:style-name="T104">.<text:s/></text:span><text:span text:style-name="T105">elektromobilis</text:span><text:span text:style-name="T106"><text:s/>– M1 klasės transporto priemonė, kurioje energija mechaniniam judesiui atlikti tiekiama tik iš elektros energijos kaupiklio</text:span><text:span text:style-name="T107">;<text:s/></text:span></text:p>
      <text:p text:style-name="P108"><text:span text:style-name="T109">7.3</text:span><text:span text:style-name="T110">.<text:s/></text:span><text:span text:style-name="T111">kompensacinė išmoka</text:span><text:span text:style-name="T112"><text:s/>– Tvarkos aprašo nustatyta tvarka fiziniams asmenims teikiama nustatyto dydžio finansinė parama pareiškėjo įsigyto elektromobilio išlaidoms kompensuoti;</text:span></text:p>
      <text:p text:style-name="P113"><text:span text:style-name="T114">7.4</text:span><text:span text:style-name="T115">.<text:s/></text:span><text:span text:style-name="T116">prašymas</text:span><text:span text:style-name="T117"><text:s/></text:span><text:span text:style-name="T118">–</text:span><text:span text:style-name="T119"><text:s/></text:span><text:span text:style-name="T120">Agentūrai per informacinę sistemą pateiktas elektroninis dokumentas, kurį pareiškėjas užpildo norėdamas gauti kompensacinę išmoką;<text:s/></text:span></text:p>
      <text:p text:style-name="P121"><text:span text:style-name="T122">7.5</text:span><text:span text:style-name="T123">.<text:s/></text:span><text:span text:style-name="T124">nauja transporto priemonė</text:span><text:span text:style-name="T125"><text:s/>– transporto priemonė, kuri anksčiau nebuvo registruota arba nuo kurios pirmo registravimo yra praėję ne daugiau kaip šeši mėnesiai.</text:span></text:p>
      <text:p text:style-name="P126"><text:span text:style-name="T127">7.</text:span><text:span text:style-name="T128">6</text:span><text:span text:style-name="T129">. kitos Tvarkos apraše vartojamos sąvokos suprantamos kaip jos apibrėžto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 Lietuvos Respublikos</text:span><text:span text:style-name="T130"><text:s/>saugaus eismo automobilių keliais įstatyme.<text:s/></text:span></text:p>
      <text:p text:style-name="P131"/>
      <text:p text:style-name="P132"><text:span text:style-name="T133">II</text:span><text:span text:style-name="T134"><text:s/>SKYRIUS</text:span></text:p>
      <text:p text:style-name="P135"><text:span text:style-name="T136">SĄLYGOS GAUTI KOMPENSACINES IŠMOKAS<text:s/></text:span></text:p>
      <text:p text:style-name="P137"/>
      <text:p text:style-name="P138"><text:span text:style-name="T139">8</text:span><text:span text:style-name="T140">. Kompensacinės išmokos pagal priemonę teikiamos fiziniams asmenims.<text:s/></text:span></text:p>
      <text:p text:style-name="P141"><text:span text:style-name="T142">9</text:span><text:span text:style-name="T143">. Kompensacinių išmokų fiziniams asmenims, įsigijusiems elektromobilį, tinkamomis išlaidomis laikomos išlaidos nuo 2021 m. vasario 2 d.<text:s/></text:span></text:p>
      <text:p text:style-name="P144"><text:span text:style-name="T145">10</text:span><text:span text:style-name="T146">. Kompensacinės išmokos dydis vienam pareiškėjui yra:</text:span></text:p>
      <text:p text:style-name="P147"><text:span text:style-name="T148">10.1</text:span><text:span text:style-name="T149">. 2500 eurų pareiškėjui, įsigijusiam naudotą elektromobilį, nuo kurio pirmosios registracijos datos (registracijos liudijimo blanko B kodas) arba modelio metų (registracijos liudijimo blanko (B.2) kodas), kaip jie suprantami<text:s/></text:span><text:span text:style-name="T150">registracijos liudijimo blanke,</text:span><text:span text:style-name="T151"><text:s/>iki metinės sąmatos įsigaliojimo datos 2021 m. balandžio 2 d, praėję ne daugiau kaip 5 metai, o<text:s/></text:span><text:span text:style-name="T152">pirmosios<text:s/></text:span><text:span text:style-name="T153">registracijos Lietuvoje data (registracijos liudijimo blanke <text:s/>(B.1) kodas) ne ankstesnė kaip 2021 m. vasario 2 d.;</text:span></text:p>
      <text:p text:style-name="P154"><text:span text:style-name="T155">10.2</text:span><text:span text:style-name="T156">. 5000 eurų pareiškėjui, įsigijusiam naują elektromobilį, nuo kurio pirmosios registracijos datos (registracijos liudijimo blanko B kodas), kaip ji suprantama registracijos liudijimo blanke, iki transporto priemonės registracijos jos valdytojo vardu datos (registracijos liudijimo blanko (I.1) kodas),<text:s/></text:span><text:soft-page-break/><text:span text:style-name="T157">kaip ji suprantama registracijos liudijimo blanke, praėję ne daugiau kaip 6 mėn. ir yra ne ankstesnė kaip 2021 m. vasario 2 d.;</text:span></text:p>
      <text:p text:style-name="P158"><text:span text:style-name="T159">10.3</text:span><text:span text:style-name="T160">. papildoma 1000 eurų kompensacija kartu su Tvarkos aprašo 10.1 arba 10.2 papunkčiuose nurodyta kompensacine išmoka skiriama pareiškėjui, kuris sunaikino Tvarkos aprašo 11.3 papunktyje nurodytą transporto priemonę.</text:span></text:p>
      <text:p text:style-name="P161"><text:span text:style-name="T162">11</text:span><text:span text:style-name="T163">. Sąlygos gauti kompensacinę išmoką:<text:s/></text:span></text:p>
      <text:p text:style-name="P164"><text:span text:style-name="T165">11.1</text:span><text:span text:style-name="T166">. pareiškėjas įsigyja ir savo vardu įregistruoja elektromobilį arba tampa elektromobilio valdytoju. Transporto priemonės valdytojas pagal šį aprašą suprantamas kaip transporto priemonės registracijos liudijime įrašytas fizinis asmuo;</text:span></text:p>
      <text:p text:style-name="P167"><text:span text:style-name="T168">11.2</text:span><text:span text:style-name="T169">. pareiškėjo elektromobilio registracijos liudijime privalo būti nurodyta<text:s/></text:span><text:span text:style-name="T170">pirmoji registracijos data arba modelio metai, pirmosios registracijos Lietuvoje data</text:span><text:span text:style-name="T171">;</text:span></text:p>
      <text:p text:style-name="P172"><text:span text:style-name="T173">11.3</text:span><text:span text:style-name="T174">.<text:s/></text:span><text:span text:style-name="T175">pareiškėjas, norintis gauti papildomą 1000 eurų kompensaciją, turi sunaikinti M1 klasės transporto priemonę, kurios įregistruotu ir registracijos liudijimo blanke (registracijos kodas C.1=C.2) įrašytu savininku / valdytoju arba įregistruotu tik valdytoju buvo ne trumpiau kaip 12 mėnesių<text:s/></text:span><text:span text:style-name="T176">iki 2021 m. vasario 2 d.</text:span><text:span text:style-name="T177"><text:s/>Sunaikintos transporto priemonės techninė apžiūra turėjo galioti 2020 m. kovo 13 d. arba 2021 m. vasario 2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text:s/></text:span><text:span text:style-name="T178">išregistruoti iš Lietuvos Respublikos kelių transporto priemonių registro pagal ENTP;</text:span></text:p>
      <text:p text:style-name="P179"><text:span text:style-name="T180">11.</text:span><text:span text:style-name="T181">4</text:span><text:span text:style-name="T182">. pareiškėjas užpildo prašymą Agentūros informacinėje sistemoje (toliau – APVIS) ir yra atsakingas, kad 11.1–11.3 papunkčiuose nurodyta informacija bus pateikta registruojant elektromobilį VĮ „Regitra“.<text:s/></text:span></text:p>
      <text:p text:style-name="P183"><text:span text:style-name="T184">12</text:span><text:span text:style-name="T185">. Sunaikinta transporto priemonė<text:s/></text:span><text:span text:style-name="T186">su tuo pačiu VIN numeriu<text:s/></text:span><text:span text:style-name="T187">ir elektromobilis</text:span><text:span text:style-name="T188"><text:s/>su tuo pačiu VIN numeriu kompensuojami tik pagal vieną Klimato kaitos programos kvietimą ir tik vieną kartą.</text:span></text:p>
      <text:p text:style-name="P189"><text:span text:style-name="T190">13</text:span><text:span text:style-name="T191">. Reikalavimai, kuriuos turi atitikti pareiškėjas, nurodomi Agentūros interneto svetainėje paskelbtame kvietime. Ar pareiškėjas atitinka reikalavimus, Agentūra gali tikrinti naudodamasi duomenų bazėmis ir registrais.</text:span></text:p>
      <text:p text:style-name="P192"/>
      <text:p text:style-name="P193"><text:span text:style-name="T194">III</text:span><text:span text:style-name="T195"><text:s/>SKYRIUS</text:span></text:p>
      <text:p text:style-name="P196"><text:span text:style-name="T197">PRAŠYMŲ PATEIKIMAS,VERTINIMAS, SPRENDIMŲ PRIĖMIMAS IR KOMPENSACINIŲ IŠMOKŲ IŠMOKĖJIMO TVARKA</text:span></text:p>
      <text:p text:style-name="P198"/>
      <text:p text:style-name="P199"><text:span text:style-name="T200">14</text:span><text:span text:style-name="T201">. Patvirtinus metinę sąmatą detalizuojantį planą, ne vėliau kaip per 30 darbo dienų, jeigu metinę sąmatą detalizuojančiame plane nenustatyta kitaip, Agentūra savo interneto svetainėje<text:s/></text:span><text:span text:style-name="T202">p</text:span><text:span text:style-name="T203">askelbia kvietimus teikti prašymus ir kitą reikiamą informaciją.</text:span></text:p>
      <text:p text:style-name="P204"><text:span text:style-name="T205">15</text:span><text:span text:style-name="T206">. Prašymai teikiami per APVIS. Kvietime teikti prašymus gali būti nustatyti kiti prašymų pateikimo būdai ir tvarka, jei APVIS funkcinių galimybių nepakanka ir (ar) laikinai neužtikrinamos.<text:s/></text:span></text:p>
      <text:p text:style-name="P207"><text:span text:style-name="T208">16</text:span><text:span text:style-name="T209">. Pareiškėjai turi įrašyti visą prašomą informaciją prašymo formoje, patvirtintoje Agentūros direktoriaus įsakymu.<text:s/></text:span></text:p>
      <text:p text:style-name="P210"><text:span text:style-name="T211">1</text:span><text:span text:style-name="T212">7</text:span><text:span text:style-name="T213">.<text:s/></text:span><text:span text:style-name="T214">Prašymus Agentūra priima nuo kvietime nurodytos datos, kol pakanka lėšų pagal priemonę, bet ne ilgiau <text:s/>kaip iki 2021 m. gruodžio<text:s/></text:span><text:span text:style-name="T215">31<text:s/></text:span><text:span text:style-name="T216">d</text:span><text:span text:style-name="T217">.<text:s/></text:span><text:span text:style-name="T218">Vėliau pateikti prašymai nepriimami.</text:span></text:p>
      <text:p text:style-name="P219"><text:span text:style-name="T220">18</text:span><text:span text:style-name="T221">. Pateikiamas notaro patvirtintas arba informacinių technologijų priemonėmis sudarytas ir VĮ Registrų centro įgaliojimų registre įregistruotas (https://igaliojimai.lt/) įgaliojimas atstovauti pareiškėjui, jei pareiškėjas įgalioja kitą fizinį ar juridinį asmenį pateikti prašymą.</text:span></text:p>
      <text:p text:style-name="P222"><text:span text:style-name="T223">19</text:span><text:span text:style-name="T224">. Agentūra nuo prašymo pateikimo datos ne vėliau kaip per 30 kalendorinių dienų įvertina prašymą, priima sprendimą ar skirti kompensaciją ir per APVIS sistemą informuoja pareiškėją.<text:s/></text:span></text:p>
      <text:p text:style-name="P225"><text:span text:style-name="T226">20</text:span><text:span text:style-name="T227">. Agentūros sprendimai įforminami Agentūros direktoriaus įsakymu.</text:span></text:p>
      <text:p text:style-name="P228"><text:span text:style-name="T229">21</text:span><text:span text:style-name="T230">. Kompensacinė išmoka pareiškėjui išmokama ne vėliau kaip per 30 kalendorinių dienų nuo sprendimo priėmimo datos.</text:span></text:p>
      <text:p text:style-name="P231"/>
      <text:p text:style-name="P232"><text:span text:style-name="T233">IV</text:span><text:span text:style-name="T234"><text:s/>SKYRIUS</text:span></text:p>
      <text:p text:style-name="P235"><text:span text:style-name="T236">ĮSIPAREIGOJIMŲ, ATSIRADUSIŲ GAVUS KOMPENSACINĘ IŠMOKĄ, PRIEŽIŪRA</text:span></text:p>
      <text:p text:style-name="P237"/>
      <text:p text:style-name="P238"><text:span text:style-name="T239">22</text:span><text:span text:style-name="T240">. Pareiškėjas<text:s/></text:span><text:span text:style-name="T241">įsipareigoja neparduoti ar kitaip neperleisti kitam asmeniui elektromobilio, už kurį skirta<text:s/></text:span><text:span text:style-name="T242">Tvarkos aprašo<text:s/></text:span><text:span text:style-name="T243">10.1</text:span><text:span text:style-name="T244">–</text:span><text:span text:style-name="T245">10.3 papunkčiuose</text:span><text:span text:style-name="T246"><text:s/>nurodyta kompensacinė išmoka, t. y.<text:s/></text:span><text:span text:style-name="T247">mažiausiai 2 (dvejus) metus naudoto elektromobilio ir mažiausiai 4 (ketverius) metus naujo elektromobilio.</text:span><text:span text:style-name="T248"><text:s/></text:span></text:p>
      <text:p text:style-name="P249"><text:span text:style-name="T250">23</text:span><text:span text:style-name="T251">. Agentūra direktoriaus nustatyta tvarka, per dvejų ir (ar) ketverių metų laikotarpį nuo kompensavimo išmokos skyrimo datos<text:s/></text:span><text:span text:style-name="T252">turi atlikti<text:s/></text:span><text:span text:style-name="T253">prašyme pateiktos informacijos ir pareiškėjui Tvarkoje nustatytų įsipareigojimų vykdymo patikrą</text:span></text:p>
      <text:p text:style-name="P254"><text:span text:style-name="T255">24</text:span><text:span text:style-name="T256">. Pareiškėjas, Agentūros direktoriaus nustatyta tvarka, ne vėliau kaip per 2 mėnesius privalo grąžinti kompensacinę išmoką, nustačius, kad pareiškėjas prašyme pateikė klaidingą ir (ar) melagingą informaciją, ir (ar) nesilaikė Tvarkos aprašo reikalavimų, išskyrus atvejus, kai elektromobilis per eismo įvykį ar dėl kitų priežasčių sugadinamas nepataisomai.<text:s/></text:span></text:p>
      <text:p text:style-name="P257"><text:span text:style-name="T258">25</text:span><text:span text:style-name="T259">. Pareiškėjo teisės ir įsipareigojimai po sprendimo skirti kompensacinę išmoką priėmimo gali būti perduoti kitam asmeniui, perėmusiam pareiškėjo teises ir pareigas, pateikusiam Agentūrai rašytinį prašymą esant svarbioms aplinkybėms (pvz., pareiškėjo mirtis; eismo įvykis, kurio metu elektromobilis sugadinamas nepataisomai). <text:s/></text:span></text:p>
      <text:p text:style-name="P260"><text:span text:style-name="T261">26</text:span><text:span text:style-name="T262">.</text:span><text:span text:style-name="T263"><text:s/>Pareiškėjas turi teisę skųsti Agentūros veiksmus ar neveikimą, susijusius su</text:span><text:span text:style-name="T264"><text:s/>projekto paraiškų</text:span><text:span text:style-name="T265"><text:s/>vertinimu, atranka, sprendimo dėl kompensacinės išmokos mokėjimo ar nemokėjimo,<text:s/></text:span><text:span text:style-name="T266">sprendimo dėl finansinės paramos mokėjimo ar nemokėjimo ir projekto įgyvendinimu,</text:span><text:span text:style-name="T267"><text:s/>Lietuvos Respublikos viešojo administravimo įstatymo nustatyta tvarka ir terminais.</text:span><text:span text:style-name="T268"><text:s/></text:span></text:p>
      <text:p text:style-name="P269"/>
      <text:p text:style-name="P270"><text:span text:style-name="T27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81in" fo:margin-left="0.7875in" fo:margin-bottom="0.7166in" fo:margin-right="0.4923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4</text:page-number></text:p>
        <text:p text:style-name="P2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3T11:36:00Z</meta:creation-date>
    <dc:date>2021-05-13T11:3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5" meta:paragraph-count="124" meta:word-count="1603" meta:character-count="13150" meta:row-count="324" meta:non-whitespace-character-count="11671"/>
  </office:meta>
</office:document-meta>
</file>