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15%"/>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widows="0" fo:orphans="0" fo:text-align="center" fo:line-height="115%"/>
      <style:text-properties fo:font-weight="bold" style:font-weight-asian="bold" fo:color="#000000" style:font-size-complex="12pt"/>
    </style:style>
    <style:style style:name="P4" style:parent-style-name="Normal" style:family="paragraph">
      <style:paragraph-properties fo:widows="0" fo:orphans="0" fo:text-align="center" fo:line-height="115%"/>
      <style:text-properties fo:font-weight="bold" style:font-weight-asian="bold" fo:color="#000000" style:font-size-complex="12pt"/>
    </style:style>
    <style:style style:name="P5" style:parent-style-name="Normal" style:family="paragraph">
      <style:paragraph-properties fo:widows="0" fo:orphans="0" fo:text-align="center" fo:line-height="115%"/>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widows="0" fo:orphans="0" fo:text-align="center" fo:line-height="115%"/>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widows="0" fo:orphans="0" fo:text-align="justify" fo:line-height="115%"/>
      <style:text-properties fo:color="#000000" style:font-size-complex="12pt"/>
    </style:style>
    <style:style style:name="P12" style:parent-style-name="Normal" style:family="paragraph">
      <style:paragraph-properties fo:widows="0" fo:orphans="0" fo:text-align="center" fo:line-height="115%"/>
      <style:text-properties fo:color="#000000" style:font-size-complex="12pt"/>
    </style:style>
    <style:style style:name="P13" style:parent-style-name="Normal" style:family="paragraph">
      <style:paragraph-properties fo:widows="0" fo:orphans="0" fo:text-align="center" fo:line-height="115%"/>
      <style:text-properties fo:color="#000000" style:font-size-complex="12pt"/>
    </style:style>
    <style:style style:name="P14" style:parent-style-name="Normal" style:family="paragraph">
      <style:paragraph-properties fo:widows="0" fo:orphans="0" fo:text-align="justify" fo:line-height="115%"/>
      <style:text-properties fo:color="#000000" style:font-size-complex="12pt"/>
    </style:style>
    <style:style style:name="P15" style:parent-style-name="Normal" style:family="paragraph">
      <style:paragraph-properties fo:widows="0" fo:orphans="0" fo:text-align="justify" fo:line-height="115%"/>
      <style:text-properties fo:color="#000000" style:font-size-complex="12pt"/>
    </style:style>
    <style:style style:name="P16" style:parent-style-name="Normal" style:family="paragraph">
      <style:paragraph-properties fo:widows="0" fo:orphans="0" fo:text-align="justify" fo:line-height="115%" fo:text-indent="0.5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style>
    <style:style style:name="P309" style:parent-style-name="Normal" style:family="paragraph">
      <style:paragraph-properties fo:text-align="justify" fo:line-height="115%"/>
    </style:style>
    <style:style style:name="P310" style:parent-style-name="Normal" style:family="paragraph">
      <style:paragraph-properties fo:text-align="justify" fo:line-height="115%"/>
    </style:style>
    <style:style style:name="P311" style:parent-style-name="Normal" style:family="paragraph">
      <style:paragraph-properties fo:text-align="justify" fo:line-height="115%"/>
      <style:text-properties style:font-size-complex="12pt"/>
    </style:style>
    <style:style style:name="P312" style:parent-style-name="Normal" style:family="paragraph">
      <style:paragraph-properties fo:text-align="justify" fo:line-height="115%"/>
      <style:text-properties style:font-size-complex="12pt"/>
    </style:style>
    <style:style style:name="P313" style:parent-style-name="Normal" style:family="paragraph">
      <style:paragraph-properties fo:text-align="justify" fo:line-height="115%"/>
      <style:text-properties style:font-size-complex="12pt"/>
    </style:style>
    <style:style style:name="P314" style:parent-style-name="Normal" style:family="paragraph">
      <style:paragraph-properties fo:text-align="justify" fo:line-height="115%"/>
      <style:text-properties style:font-size-complex="12pt"/>
    </style:style>
    <style:style style:name="P315" style:parent-style-name="Normal" style:family="paragraph">
      <style:paragraph-properties fo:text-align="justify" fo:line-height="115%"/>
      <style:text-properties style:font-size-complex="12pt"/>
    </style:style>
    <style:style style:name="P316" style:parent-style-name="Normal" style:family="paragraph">
      <style:paragraph-properties fo:text-align="justify" fo:line-height="115%"/>
      <style:text-properties style:font-size-complex="12pt"/>
    </style:style>
    <style:style style:name="P317" style:parent-style-name="Normal" style:family="paragraph">
      <style:paragraph-properties fo:text-align="justify" fo:line-height="115%"/>
      <style:text-properties style:font-size-complex="12pt"/>
    </style:style>
    <style:style style:name="P318" style:parent-style-name="Normal" style:family="paragraph">
      <style:paragraph-properties fo:text-align="justify" fo:line-height="115%"/>
      <style:text-properties style:font-size-complex="12pt"/>
    </style:style>
    <style:style style:name="P319" style:parent-style-name="Normal" style:family="paragraph">
      <style:paragraph-properties fo:text-align="justify" fo:line-height="115%"/>
      <style:text-properties style:font-size-complex="12pt"/>
    </style:style>
    <style:style style:name="P320" style:parent-style-name="Normal" style:family="paragraph">
      <style:paragraph-properties fo:text-align="justify" fo:line-height="115%"/>
      <style:text-properties style:font-size-complex="12pt"/>
    </style:style>
    <style:style style:name="P321" style:parent-style-name="Normal" style:family="paragraph">
      <style:paragraph-properties fo:text-align="justify" fo:line-height="115%"/>
      <style:text-properties style:font-size-complex="12pt"/>
    </style:style>
    <style:style style:name="P322" style:parent-style-name="Normal" style:family="paragraph">
      <style:paragraph-properties fo:text-align="justify" fo:line-height="115%"/>
      <style:text-properties style:font-size-complex="12pt"/>
    </style:style>
    <style:style style:name="P323" style:parent-style-name="Normal" style:family="paragraph">
      <style:paragraph-properties fo:text-align="justify" fo:line-height="115%"/>
      <style:text-properties style:font-size-complex="12pt"/>
    </style:style>
    <style:style style:name="P324" style:parent-style-name="Normal" style:family="paragraph">
      <style:paragraph-properties fo:text-align="justify" fo:line-height="115%"/>
      <style:text-properties style:font-size-complex="12pt"/>
    </style:style>
    <style:style style:name="P325" style:parent-style-name="Normal" style:family="paragraph">
      <style:paragraph-properties fo:text-align="justify" fo:line-height="115%"/>
      <style:text-properties style:font-size-complex="12pt"/>
    </style:style>
    <style:style style:name="P326" style:parent-style-name="Normal" style:family="paragraph">
      <style:paragraph-properties fo:text-align="justify" fo:line-height="115%"/>
      <style:text-properties style:font-size-complex="12pt"/>
    </style:style>
    <style:style style:name="P327" style:parent-style-name="Normal" style:family="paragraph">
      <style:paragraph-properties fo:text-align="justify" fo:line-height="115%"/>
      <style:text-properties style:font-size-complex="12pt"/>
    </style:style>
    <style:style style:name="P328" style:parent-style-name="Normal" style:family="paragraph">
      <style:paragraph-properties fo:background-color="#FFFFFF"/>
      <style:text-properties fo:color="#000000" style:font-size-complex="12pt"/>
    </style:style>
    <style:style style:name="P329" style:parent-style-name="Normal" style:family="paragraph">
      <style:paragraph-properties fo:background-color="#FFFFFF"/>
      <style:text-properties fo:color="#000000" style:font-size-complex="12pt"/>
    </style:style>
    <style:style style:name="P330" style:parent-style-name="Normal" style:family="paragraph">
      <style:paragraph-properties fo:background-color="#FFFFFF"/>
      <style:text-properties fo:color="#000000" style:font-size-complex="12pt"/>
    </style:style>
    <style:style style:name="P331" style:parent-style-name="Normal" style:family="paragraph">
      <style:paragraph-properties fo:background-color="#FFFFFF"/>
      <style:text-properties fo:color="#000000" style:font-size-complex="12pt"/>
    </style:style>
    <style:style style:name="P332" style:parent-style-name="Normal" style:family="paragraph">
      <style:paragraph-properties fo:background-color="#FFFFFF"/>
      <style:text-properties fo:color="#000000" style:font-size-complex="12pt"/>
    </style:style>
    <style:style style:name="P333" style:parent-style-name="Normal" style:family="paragraph">
      <style:paragraph-properties fo:text-align="justify" fo:line-height="115%"/>
    </style:style>
    <style:style style:name="T334" style:parent-style-name="DefaultParagraphFont" style:family="text">
      <style:text-properties style:font-size-complex="12pt"/>
    </style:style>
  </office:automatic-styles>
  <office:body>
    <office:text text:use-soft-page-breaks="true">
      <text:p text:style-name="P1"><text:span text:style-name="T2">LIETUVOS AUDITORIŲ RŪMŲ PREZIDIUMO</text:span></text:p>
      <text:p text:style-name="P3">NUTARIMAS</text:p>
      <text:p text:style-name="P4"/>
      <text:p text:style-name="P5"><text:span text:style-name="T6">DĖL LIETUVOS AUDITORIŲ RŪMŲ PREZIDIUMO 2018 M. VASARIO 26 D. NUTARIMO 1.4-7.2.6.6 „DĖL<text:s/></text:span><text:span text:style-name="T7">KVALIFIKACINIŲ LIETUVOS AUDITORIŲ RŪMŲ NARIŲ EGZAMINŲ<text:s/></text:span></text:p>
      <text:p text:style-name="P8"><text:span text:style-name="T9">ORGANIZAVIMO IR LAIKYMO TVARKOS APRAŠO</text:span><text:span text:style-name="T10"><text:s/>TVIRTINIMO“ PAKEITIMO</text:span></text:p>
      <text:p text:style-name="P11"/>
      <text:p text:style-name="P12">2019 m. birželio 25 d. Nr. 1.4-45.7.1.1</text:p>
      <text:p text:style-name="P13">Vilnius</text:p>
      <text:p text:style-name="P14"/>
      <text:p text:style-name="P15"/>
      <text:p text:style-name="P16"><text:span text:style-name="T17">Lietuvos auditorių rūmų prezidiumas n u t a r i a :</text:span></text:p>
      <text:p text:style-name="P18"><text:span text:style-name="T19">Pakeisti Lietuvos auditorių rūmų 2018 m. vasario 26 d. nutarimu 1.4-7.2.6.6 „Dėl Kvalifikacinių Lietuvos auditorių rūmų narių egzaminų organizavimo ir laikymo tvarkos aprašo tvirtinimo“ patvirtintą Kvalifikacinių Lietuvos auditorių rūmų narių egzaminų organizavimo ir laikymo tvarkos aprašą:</text:span></text:p>
      <text:p text:style-name="P20"><text:span text:style-name="T21">1</text:span><text:span text:style-name="T22">. Pakeisti 1 punktą ir jį išdėstyti taip:</text:span></text:p>
      <text:p text:style-name="P23"><text:span text:style-name="T24">„</text:span><text:span text:style-name="T25">1</text:span><text:span text:style-name="T26">. Kvalifikacinių Lietuvos auditorių rūmų narių (toliau – LAR nariai) egzaminų (toliau – egzaminų) organizavimo ir laikymo tvarkos aprašas (toliau – Aprašas) nustato egzaminų užduočių rengimo tvarką, pasiruošimo egzaminams tvarką, egzaminų laikymo tvarką ir eigą, egzamino vertinimo tvarką, susipažinimo su egzamino įvertinimu tvarką bei mokesčio už egzaminą dydį.“</text:span></text:p>
      <text:p text:style-name="P27"><text:span text:style-name="T28">2</text:span><text:span text:style-name="T29">. Pakeisti 2 punktą ir jį išdėstyti taip:</text:span></text:p>
      <text:p text:style-name="P30"><text:span text:style-name="T31">„</text:span><text:span text:style-name="T32">2</text:span><text:span text:style-name="T33">. Šis Aprašas parengtas, vykdant Lietuvos Respublikos finansinių ataskaitų audito įstatymo, Lietuvos auditorių rūmų (toliau – LAR) statuto ir LAR veiklos reglamento reikalavimus.“</text:span></text:p>
      <text:p text:style-name="P34"><text:span text:style-name="T35">3</text:span><text:span text:style-name="T36">. Pakeisti 3 punktą ir jį išdėstyti taip:</text:span></text:p>
      <text:p text:style-name="P37"><text:span text:style-name="T38">„</text:span><text:span text:style-name="T39">3</text:span><text:span text:style-name="T40">. Šiame Apraše vartojamos sąvokos:</text:span></text:p>
      <text:p text:style-name="P41"><text:span text:style-name="T42">3.1</text:span><text:span text:style-name="T43">.<text:s/></text:span><text:span text:style-name="T44">Autoriai</text:span><text:span text:style-name="T45"><text:s/>– egzaminų užduočių rengėjai.</text:span></text:p>
      <text:p text:style-name="P46"><text:span text:style-name="T47">3.2</text:span><text:span text:style-name="T48">.</text:span><text:span text:style-name="T49"><text:s/></text:span><text:span text:style-name="T50">Egzamino užduotys –<text:s/></text:span><text:span text:style-name="T51">pagal einamųjų metų Kvalifikacinių auditoriaus egzaminų komisijos (toliau – Egzaminų komisija) nutarimu patvirtintą egzamino programą parengtas teorinių ir praktinių užduočių rinkinys.</text:span></text:p>
      <text:p text:style-name="P52"><text:span text:style-name="T53">3.3</text:span><text:span text:style-name="T54"><text:s/></text:span><text:span text:style-name="T55">Egzaminų tvarkytojas</text:span><text:span text:style-name="T56"><text:s/>– LAR direktoriaus konkrečiam egzaminui paskirtas LAR darbuotojas, vykdantis šiame Apraše nustatytas funkcijas.<text:s/></text:span></text:p>
      <text:p text:style-name="P57"><text:span text:style-name="T58">3.4</text:span><text:span text:style-name="T59">.</text:span><text:span text:style-name="T60"><text:s/>Egzaminų vadovas –<text:s/></text:span><text:span text:style-name="T61">LAR direktoriaus paskirtas LAR darbuotojas, vykdantis šiame Apraše nustatytas funkcijas.</text:span></text:p>
      <text:p text:style-name="P62"><text:span text:style-name="T63">3.5</text:span><text:span text:style-name="T64">.</text:span><text:span text:style-name="T65"><text:s/>Ekspertų ir vertintojų komisija</text:span><text:span text:style-name="T66"><text:s/>– komisija, kurios tikslas pateikti pastabas ar komentarus dėl egzamino užduočių ir įvertinti egzaminuojamų kandidatų į LAR narius egzamino darbus.</text:span></text:p>
      <text:p text:style-name="P67"><text:span text:style-name="T68">3.6</text:span><text:span text:style-name="T69">.<text:s/></text:span><text:span text:style-name="T70">LAR nariai</text:span><text:span text:style-name="T71"><text:s/>– tikrieji LAR nariai yra auditoriai ir asocijuotieji LAR nariai.<text:s/></text:span></text:p>
      <text:p text:style-name="P72"><text:span text:style-name="T73">3.7</text:span><text:span text:style-name="T74">.<text:s/></text:span><text:span text:style-name="T75">Užduočių rengimo komisija</text:span><text:span text:style-name="T76"><text:s/>– komisija, atsakinga už egzaminų užduočių parengimą.“</text:span></text:p>
      <text:p text:style-name="P77"><text:span text:style-name="T78">4</text:span><text:span text:style-name="T79">. Pakeisti 4 punktą ir jį išdėstyti taip:</text:span></text:p>
      <text:p text:style-name="P80"><text:span text:style-name="T81">„</text:span><text:span text:style-name="T82">4</text:span><text:span text:style-name="T83">.</text:span><text:span text:style-name="T84"><text:s/></text:span><text:span text:style-name="T85">Kitos šiame Apraše vartojamos sąvokos suprantamos taip, kaip jos vartojamos Lietuvos Respublikos finansinių ataskaitų audito įstatyme, LAR statute ir LAR veiklos reglamente.“</text:span></text:p>
      <text:p text:style-name="P86"><text:span text:style-name="T87">5</text:span><text:span text:style-name="T88">. Pakeisti 5 punktą ir jį išdėstyti taip:</text:span></text:p>
      <text:p text:style-name="P89"><text:span text:style-name="T90">„</text:span><text:span text:style-name="T91">5</text:span><text:span text:style-name="T92">. Užduočių rengimo komisijos nariai, LAR darbuotojai, atsakingi už egzaminų organizavimą, Ekspertų ir vertintojų komisijos nariai ir Autoriai, prieš pradėdami šių pareigų vykdymą, pasirašo konfidencialumo pasižadėjimus (šio Aprašo 1 priedas).“</text:span></text:p>
      <text:p text:style-name="P93"><text:span text:style-name="T94">6</text:span><text:span text:style-name="T95">. Pakeisti 6 punktą ir jį išdėstyti taip:</text:span></text:p>
      <text:p text:style-name="P96"><text:span text:style-name="T97">„</text:span><text:span text:style-name="T98">6</text:span><text:span text:style-name="T99">. Šio Aprašo nuostatos taikomos LAR nariams jeigu nenumatyta kitaip.“</text:span></text:p>
      <text:p text:style-name="P100"><text:span text:style-name="T101">7</text:span><text:span text:style-name="T102">. Pakeisti 8 punktą ir jį išdėstyti taip:</text:span></text:p>
      <text:p text:style-name="P103"><text:span text:style-name="T104">„</text:span><text:span text:style-name="T105">8</text:span><text:span text:style-name="T106">. Egzaminus rengia LAR. Egzaminai laikomi valstybine kalba raštu. Egzaminų programas, užduotis ir jų įvertinimą balais tvirtina Egzaminų komisija, kuri sudaroma pagal Lietuvos Respublikos finansinių ataskaitų audito įstatymo reikalavimus ir veikia vadovaudamasi Kvalifikacinių auditoriaus egzaminų komisijos darbo reglamento nuostatomis.“</text:span></text:p>
      <text:p text:style-name="P107"><text:span text:style-name="T108">8</text:span><text:span text:style-name="T109">. Pakeisti 14 punkto pirmąją pastraipą ir ją išdėstyti taip:</text:span></text:p>
      <text:p text:style-name="P110"><text:span text:style-name="T111">„</text:span><text:span text:style-name="T112">14</text:span><text:span text:style-name="T113">. Asmuo, siekiantis laikyti egzaminus, privalo pateikti prašymą pagal šio Aprašo 2 priede pateiktą formą ir šiuos dokumentus:“</text:span></text:p>
      <text:p text:style-name="P114"><text:span text:style-name="T115">9</text:span><text:span text:style-name="T116">. Pakeisti 15 punktą ir jį išdėstyti taip:</text:span></text:p>
      <text:p text:style-name="P117"><text:span text:style-name="T118">„</text:span><text:span text:style-name="T119">15</text:span><text:span text:style-name="T120">. Asmuo, siekiantis, kad nebūtų tikrinamos jo žinios iš bendrojo egzamino vienos ar kelių sričių, be šio Aprašo 14 punkte nustatytų dokumentų, privalo pateikti LAR informaciją lietuvių kalba apie šių sričių teorinių žinių universiteto egzamino rezultatus (pateikiama diplomo kopija ir originalas palyginimui arba egzamino rezultatai, patvirtinti universiteto antspaudu ir atsakingo asmens parašu) ir teorinių žinių universiteto programas (pateikiama programa, patvirtinta universiteto antspaudu ir atsakingo asmens parašu). Jei dokumentų originalai yra užsienio kalba, pateikiami šių dokumentų vertimai, patvirtinti vertimų biuro anspaudu ir vertėjo parašu.“</text:span></text:p>
      <text:p text:style-name="P121"><text:span text:style-name="T122">10</text:span><text:span text:style-name="T123">. Pakeisti 16 punktą ir jį išdėstyti taip:</text:span></text:p>
      <text:p text:style-name="P124"><text:span text:style-name="T125">„</text:span><text:span text:style-name="T126">16</text:span><text:span text:style-name="T127">. Šio Aprašo 14 ir 15 punktuose nurodyti dokumentai priimami LAR. Einamųjų metų egzaminams laikyti dokumentai priimami nuo balandžio 1 dienos iki balandžio 20 dienos.“</text:span></text:p>
      <text:p text:style-name="P128"><text:span text:style-name="T129">11</text:span><text:span text:style-name="T130">. Pakeisti 17 punktą ir jį išdėstyti taip:</text:span></text:p>
      <text:p text:style-name="P131"><text:span text:style-name="T132">„</text:span><text:span text:style-name="T133">17</text:span><text:span text:style-name="T134">. Egzaminus gali laikyti tik asmenys, pateikę LAR dokumentus, nurodytus šio Aprašo 14 punkte.“</text:span></text:p>
      <text:p text:style-name="P135"><text:span text:style-name="T136">12</text:span><text:span text:style-name="T137">. Pakeisti 22 punktą ir jį išdėstyti taip:</text:span></text:p>
      <text:p text:style-name="P138"><text:span text:style-name="T139">„</text:span><text:span text:style-name="T140">22</text:span><text:span text:style-name="T141">. Sprendimą, ar netikrinti žinių iš bendrojo egzamino vienos ar kelių sričių, įvertinęs asmenų pateiktus dokumentus, priima LAR prezidiumas artimiausiame LAR prezidiumo posėdyje po šio Aprašo 16 punkte nustatyto termino pabaigos ar gavus papildomus dokumentus.“</text:span></text:p>
      <text:p text:style-name="P142"><text:span text:style-name="T143">13</text:span><text:span text:style-name="T144">. Pakeisti 25 punktą ir jį išdėstyti taip:</text:span></text:p>
      <text:p text:style-name="P145"><text:span text:style-name="T146">„</text:span><text:span text:style-name="T147">25</text:span><text:span text:style-name="T148">. Sprendimai neužskaityti bendrojo egzamino vienos iš sričių priimami, jei netenkinamos šio Aprašo 24 punkto sąlygos. Apie sprendimą dėl bendrojo egzamino vienos ar kelių iš sričių užskaitymo asmuo informuojamas per 5 darbo dienas po sprendimo priėmimo. Sprendimai atsisakyti netikrinti žinių iš bendrojo egzamino vienos ar kelių sričių turi būti motyvuoti.“</text:span></text:p>
      <text:p text:style-name="P149"><text:span text:style-name="T150">14</text:span><text:span text:style-name="T151">. Pakeisti 42 punktą ir jį išdėstyti taip:</text:span></text:p>
      <text:p text:style-name="P152"><text:span text:style-name="T153">„</text:span><text:span text:style-name="T154">42</text:span><text:span text:style-name="T155">.<text:s/></text:span><text:span text:style-name="T156">Paruoštas egzaminų užduotis Autoriai gali perduoti Egzaminų vadovui užklijuotuose vokuose ir (arba) elektroniniu formatu. Jeigu egzaminų užduotys perduodamos užklijuotuose vokuose – vokai įdedami į vieną Egzaminų vadovo pateiktą voką, kuris užklijuojamas ir patvirtinamas Autoriaus<text:s/></text:span><text:soft-page-break/><text:span text:style-name="T157">ir Egzaminų vadovo parašais. Jeigu užduotys siunčiamos elektroniniu paštu Egzaminų vadovui, jos turi būti užkoduotos. Autorius užkoduoto dokumento kodą perduoda susisiekus su juo telefonu tik Užduočių rengimo komisijos nariams, dirbantiems LAR patalpose.“</text:span></text:p>
      <text:p text:style-name="P158"><text:span text:style-name="T159">15</text:span><text:span text:style-name="T160">. Pakeisti 59.7 papunktį ir jį išdėstyti taip:</text:span></text:p>
      <text:p text:style-name="P161"><text:span text:style-name="T162">„</text:span><text:span text:style-name="T163">59.7</text:span><text:span text:style-name="T164">. parengti kandidatams išsamią informaciją apie egzamino tvarką ir eigą, kuri įteikiama kiekvienam kandidatui registracijos į egzaminą metu (šio Aprašo 3 priedas);“</text:span></text:p>
      <text:p text:style-name="P165"><text:span text:style-name="T166">16</text:span><text:span text:style-name="T167">. Pakeisti 60.4 papunktį ir jį išdėstyti taip:</text:span></text:p>
      <text:p text:style-name="P168"><text:span text:style-name="T169">„</text:span><text:span text:style-name="T170">60.4</text:span><text:span text:style-name="T171">. susipažinti ir vadovautis Atmintine Egzaminų tvarkytojui (šio Aprašo 4 priedas);“</text:span></text:p>
      <text:p text:style-name="P172"><text:span text:style-name="T173">17</text:span><text:span text:style-name="T174">. Pakeisti 77 punktą ir jį išdėstyti taip:</text:span></text:p>
      <text:p text:style-name="P175"><text:span text:style-name="T176">„</text:span><text:span text:style-name="T177">77</text:span><text:span text:style-name="T178">. Kandidatas, pažeidęs bet kurį iš 75.1, 75.2, 75.4 ir 75.5 punkte esančių draudimų, Egzaminų tvarkytojo nurodymu gali būti bet kuriuo metu pašalinamas iš egzamino, o ant kandidato egzamino voko užrašoma „Pastaba“. Egzaminų darbai, ant kurių egzamino voko buvo užrašyta pastaba, arba kurie kandidatų buvo pažymėti pažeidžiant šio Aprašo 75.3 punktą, nevertinami. Taip pat nevertinami kandidatų egzamino atsakymai, parašyti nesilaikant šio Aprašo 76 punkte nurodytų reikalavimų.“</text:span></text:p>
      <text:p text:style-name="P179"><text:span text:style-name="T180">18</text:span><text:span text:style-name="T181">. Papildyti 77</text:span><text:span text:style-name="T182">1<text:s/></text:span><text:span text:style-name="T183">punktu ir jį išdėstyti taip:</text:span></text:p>
      <text:p text:style-name="P184"><text:span text:style-name="T185">„</text:span><text:span text:style-name="T186">77</text:span><text:span text:style-name="T187">1</text:span><text:span text:style-name="T188">. Jeigu kandidatas dėl sveikatos sutrikimo egzamino metu nebegali tęsti egzamino laikymo, Egzaminų vadovas užklijuoja voką su kandidato egzamino darbu, prižiūrint Egzaminų tvarkytojams ir, jeigu yra, Įstaigos atstovui. Vokas dedamas į egzaminų lagaminą kartu su vokais su kitų kandidatų egzamino darbais ir informacija apie šį įvykį nurodoma Egzaminų vadovo, Egzaminų tvarkytojų bei Egzaminų komisijos nario užduočių sudėjimo į lagaminą akte. Šio kandidato egzamino darbas vertinamas bendra tvarka.“</text:span></text:p>
      <text:p text:style-name="P189"><text:span text:style-name="T190">19</text:span><text:span text:style-name="T191">. Papildyti 80 punktą ir jį išdėstyti taip:</text:span></text:p>
      <text:p text:style-name="P192"><text:span text:style-name="T193">„</text:span><text:span text:style-name="T194">80</text:span><text:span text:style-name="T195">. Ekspertų ir vertintojų komisija sudaroma kiekvienam egzaminui atskirai. Ekspertų ir vertintojų komisijos nariai turi būti apskaitos, finansų, audito, mokesčių ar teisės specialistai. Ekspertų ir vertintojų komisijos nariu gali būti ir Užduočių rengimo komisijos narys, jei jis nedirbo prie to egzamino užduočių, būdamas Užduočių rengimo komisijos nariu.“</text:span></text:p>
      <text:p text:style-name="P196"><text:span text:style-name="T197">20</text:span><text:span text:style-name="T198">. Pakeisti 88 punktą ir jį išdėstyti taip:</text:span></text:p>
      <text:p text:style-name="P199"><text:span text:style-name="T200">„</text:span><text:span text:style-name="T201">88</text:span><text:span text:style-name="T202">. Ekspertų ir vertintojų komisijos pareigos:</text:span></text:p>
      <text:p text:style-name="P203"><text:span text:style-name="T204">88.1</text:span><text:span text:style-name="T205">. pateikti Išvadas ir pasiūlymus (šio Aprašo 5 priedas);</text:span></text:p>
      <text:p text:style-name="P206"><text:span text:style-name="T207">88.2</text:span><text:span text:style-name="T208">. įvertinti visų kandidatų į LAR narius egzamino darbus, išskyrus egzamino darbo dalį, kuri parašyta nesilaikant šio Aprašo 75 punkte nurodytų reikalavimų;<text:s/></text:span></text:p>
      <text:p text:style-name="P209"><text:span text:style-name="T210">88.3</text:span><text:span text:style-name="T211">. netikrinti kandidato į LAR narius egzamino darbo, pažymėto kaip numatyta Aprašo 75.3 punkte;</text:span></text:p>
      <text:p text:style-name="P212"><text:span text:style-name="T213">88.4</text:span><text:span text:style-name="T214">. netikrinti kandidato į LAR narius egzamino darbo, kuriam egzamino metu ant kandidato egzamino darbo voko buvo užrašyta „Pastaba“;</text:span></text:p>
      <text:p text:style-name="P215"><text:span text:style-name="T216">88.5</text:span><text:span text:style-name="T217">. kiekvienam kandidatui į LAR narius surašyti individualų jo egzamino darbo įvertinimo protokolą;</text:span></text:p>
      <text:p text:style-name="P218"><text:span text:style-name="T219">88.6</text:span><text:span text:style-name="T220">. surašyti kandidatų į LAR narius egzamino darbų vertinimo ataskaitą;</text:span></text:p>
      <text:p text:style-name="P221"><text:span text:style-name="T222">88.7</text:span><text:span text:style-name="T223">. laikytis konfidencialumo reikalavimų.“</text:span></text:p>
      <text:p text:style-name="P224"><text:span text:style-name="T225">21</text:span><text:span text:style-name="T226">. Pakeisti 90 punktą ir jį išdėstyti taip:</text:span></text:p>
      <text:p text:style-name="P227"><text:span text:style-name="T228">„</text:span><text:span text:style-name="T229">90</text:span><text:span text:style-name="T230">. Pasibaigus egzaminui, egzaminą laikiusių asmenų darbus įvertina Ekspertų ir vertintojų komisija per numatytą laikotarpį šio Aprašo 85 punkte. Darbai vertinami pagal Egzaminų komisijos patvirtintą užduočių vertinimo metodiką, kurioje nurodyta, kiek balų maksimaliai vertinama kiekviena užduotis. Už vieną užduotį arba vieną teisingą atsakymą, jei atskirai vertinami keli vienos užduoties etapai, gali būti skiriama ne daugiau kaip 6 balai.“</text:span></text:p>
      <text:p text:style-name="P231"><text:span text:style-name="T232">22</text:span><text:span text:style-name="T233">. Pakeisti 92 punktą ir jį išdėstyti taip:</text:span></text:p>
      <text:p text:style-name="P234"><text:span text:style-name="T235">„</text:span><text:span text:style-name="T236">92</text:span><text:span text:style-name="T237">. Egzaminų įvertinimus tvirtina Egzaminų komisija. Egzaminų komisija, atsižvelgdama į Ekspertų ir vertintojų komisijos išvadas ar pasiūlymus dėl egzaminų užduočių ir jų vertinimo, gali koreguoti užduočių vertinimo metodiką ir Ekspertų ir vertintojų komisijos atliktą asmenų darbų įvertinimą. Egzaminų komisija, gavus tiesioginių ar netiesioginių įrodymų, kad kandidatas į LAR narius pažeidė šio Aprašo nuostatas ir nesąžiningai laikė egzaminą, gali netvirtinti kandidato į LAR narius egzamino vertinimo.“</text:span></text:p>
      <text:p text:style-name="P238"><text:span text:style-name="T239">23</text:span><text:span text:style-name="T240">. Pakeisti 93 punktą ir jį išdėstyti taip:</text:span></text:p>
      <text:p text:style-name="P241"><text:span text:style-name="T242">„</text:span><text:span text:style-name="T243">93</text:span><text:span text:style-name="T244">. Susipažinę su egzamino užduotimis, Ekspertų ir vertintojų komisijos nariai pastabas dėl egzamino užduočių surašo Išvadose ir pasiūlymuose (šio Aprašo 5 priedas), kuriose pateikiamos išvados ar pasiūlymai dėl egzamino užduočių ir jų vertinimo.“</text:span></text:p>
      <text:p text:style-name="P245"><text:span text:style-name="T246">24</text:span><text:span text:style-name="T247">. Pakeisti 105 punktą ir jį išdėstyti taip:</text:span></text:p>
      <text:p text:style-name="P248"><text:span text:style-name="T249">„</text:span><text:span text:style-name="T250">105</text:span><text:span text:style-name="T251">. Kiekvienam kandidatui į LAR narius surašomas individualus jo egzamino darbo įvertinimo protokolas (šio Aprašo 6 priedas). Protokole turi būti nurodyta, kokios disciplinos egzaminas laikomas, kandidato į LAR narius egzamino darbo kodas, surinktas balų skaičius, visų Ekspertų ir vertintojų komisijos narių vardai ir pavardės, data, parašai.“</text:span></text:p>
      <text:p text:style-name="P252"><text:span text:style-name="T253">25</text:span><text:span text:style-name="T254">. Pakeisti 106 punktą ir jį išdėstyti taip:</text:span></text:p>
      <text:p text:style-name="P255"><text:span text:style-name="T256">„</text:span><text:span text:style-name="T257">106</text:span><text:span text:style-name="T258">. Baigus tikrinti kandidatų į LAR narius egzamino darbus, surašoma Egzamino darbų įvertinimo ataskaita (šio Aprašo 7 priedas). Ekspertų ir vertintojų komisijos naudoti užduočių be atsakymų ir su atsakymais egzemplioriai, taip pat atsarginiai užduočių egzemplioriai yra sunaikinami.“</text:span></text:p>
      <text:p text:style-name="P259"><text:span text:style-name="T260">26</text:span><text:span text:style-name="T261">. Pakeisti 112 punktą ir jį išdėstyti taip:</text:span></text:p>
      <text:p text:style-name="P262"><text:span text:style-name="T263">„</text:span><text:span text:style-name="T264">112</text:span><text:span text:style-name="T265">. Asmuo, siekiantis gauti auditoriaus pažymėjimą, neišlaikęs ir nesutikęs su egzamino įvertinimu, turi teisę pateikti skundą Lietuvos Respublikos finansinių ataskaitų audito įstatymo 76 straipsnio 2 dalies 1 punkto ir 76 straipsnio 3 dalies nustatyta tvarka ir terminais.“</text:span></text:p>
      <text:p text:style-name="P266"><text:span text:style-name="T267">27</text:span><text:span text:style-name="T268">. Pakeisti 116 punktą ir jį išdėstyti taip:</text:span></text:p>
      <text:p text:style-name="P269"><text:span text:style-name="T270">„</text:span><text:span text:style-name="T271">116</text:span><text:span text:style-name="T272">. LAR administracijos darbuotojas, suderinęs su kandidatu į LAR narius, nustato tikslų laiką, kada kandidatas gali atvykti susipažinti su jo egzamino darbo įvertinimu. Galimybė susipažinti su egzamino darbu turi būti suteikta ne vėliau kaip per 5 darbo dienas nuo šio Aprašo 114 punkte nurodyto prašymo gavimo, jeigu kandidatas nepageidauja vėlesnės datos.“</text:span></text:p>
      <text:p text:style-name="P273"><text:span text:style-name="T274">28</text:span><text:span text:style-name="T275">. Pakeisti 119.2 papunktį ir jį išdėstyti taip:</text:span></text:p>
      <text:p text:style-name="P276"><text:span text:style-name="T277">„</text:span><text:span text:style-name="T278">119.2</text:span><text:span text:style-name="T279">. daryti savo egzamino darbo kopijas ir nuorašus.“</text:span></text:p>
      <text:p text:style-name="P280"><text:span text:style-name="T281">29</text:span><text:span text:style-name="T282">. Pakeisti 126 punktą ir jį išdėstyti taip:</text:span></text:p>
      <text:p text:style-name="P283"><text:span text:style-name="T284">„</text:span><text:span text:style-name="T285">126</text:span><text:span text:style-name="T286">. Už kiekvieną perlaikomą egzaminą mokama šio tvarkos Aprašo 122 punkte nurodyta mokesčio suma.“</text:span></text:p>
      <text:p text:style-name="P287"><text:span text:style-name="T288">30</text:span><text:span text:style-name="T289">. Pakeisti 128 punkto pirmąją pastraipą ir ją išdėstyti taip:</text:span></text:p>
      <text:p text:style-name="P290"><text:span text:style-name="T291">„</text:span><text:span text:style-name="T292">128</text:span><text:span text:style-name="T293">. Nustačius šio Aprašo pažeidimus ir įvertinus šių pažeidimų mastą ir lygį, LAR direktorius gali imtis tokių veiksmų:“</text:span></text:p>
      <text:p text:style-name="P294"><text:span text:style-name="T295">31</text:span><text:span text:style-name="T296">. Pakeisti 129 punktą ir jį išdėstyti taip:</text:span></text:p>
      <text:p text:style-name="P297"><text:span text:style-name="T298">„</text:span><text:span text:style-name="T299">129</text:span><text:span text:style-name="T300">. Asmuo, manantis, kad yra pažeistos šio Aprašo nuostatos, jis turi teisę raštu kreiptis į LAR direktorių ar Prezidiumą.“</text:span></text:p>
      <text:p text:style-name="P301"><text:span text:style-name="T302">32</text:span><text:span text:style-name="T303">. Pakeisti 130 punktą ir jį išdėstyti taip:</text:span></text:p>
      <text:p text:style-name="P304"><text:span text:style-name="T305">„</text:span><text:span text:style-name="T306">130</text:span><text:span text:style-name="T307">. Šiame Apraše nenumatytus atvejus, susijusius su egzaminų organizavimu, sprendžia LAR direktorius.“</text:span></text:p>
      <text:p text:style-name="P308"/>
      <text:p text:style-name="P309"/>
      <text:p text:style-name="P310"/>
      <text:p text:style-name="P311">PREZIDENTĖ<text:tab/><text:tab/><text:tab/><text:tab/><text:tab/><text:tab/><text:tab/><text:tab/>INGRIDA PŪRIENĖ</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SUDERINTA</text:p>
      <text:p text:style-name="P329">Audito, apskaitos, turto vertinimo ir<text:s/></text:p>
      <text:p text:style-name="P330">nemokumo valdymo tarnybos prie</text:p>
      <text:p text:style-name="P331">Lietuvos Respublikos finansų ministerijos</text:p>
      <text:p text:style-name="P332">2019 m. gegužės 20 d. raštu</text:p>
      <text:p text:style-name="P333"><text:span text:style-name="T334">Nr. (1.14) D2-1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user</dc:creator>
    <meta:creation-date>2019-07-04T05:39:00Z</meta:creation-date>
    <dc:date>2019-07-04T05:39:00Z</dc:date>
    <meta:print-date>2019-04-26T09:00:00Z</meta:print-date>
    <meta:template xlink:href="Normal.dotm" xlink:type="simple"/>
    <meta:editing-cycles>2</meta:editing-cycles>
    <meta:editing-duration>PT0S</meta:editing-duration>
    <meta:document-statistic meta:page-count="5" meta:paragraph-count="111" meta:word-count="1707" meta:character-count="12455" meta:row-count="452" meta:non-whitespace-character-count="10859"/>
  </office:meta>
</office:document-meta>
</file>