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7.9736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>
        <style:tab-stops>
          <style:tab-stop style:type="left" style:position="5.7604in"/>
        </style:tab-stops>
      </style:paragraph-properties>
    </style:style>
    <style:style style:name="P2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Ų taikymo</text:p>
      <text:p text:style-name="P16"/>
      <text:p text:style-name="P17">2023 m. sausio 27 d. Nr. 1BE-75</text:p>
      <text:p text:style-name="P18">Vilnius</text:p>
      <text:p text:style-name="P19"/>
      <text:p text:style-name="P20"/>
      <text:p text:style-name="P21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3 m. sausio 26 d. išvada Nr. 7BE-471,</text:p>
      <text:p text:style-name="P22">l e i d ž i u <text:s/>taikyti<text:s/><text:span text:style-name="T23">vasario mėnesį VŠĮ „Emprekis“ 2023 m. vasario mėnesio žinyne „Autotransporto kainos Lietuvoje“ nurodytas kainas.</text:span></text:p>
      <text:p text:style-name="Normal"/>
      <text:p text:style-name="Normal"/>
      <text:p text:style-name="Normal"/>
      <text:p text:style-name="P24">Generalinis direktorius<text:tab/>Darius Žviron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Valunta</meta:initial-creator>
    <dc:creator>adlibuser</dc:creator>
    <meta:creation-date>2023-02-01T05:45:00Z</meta:creation-date>
    <dc:date>2023-02-01T05:45:00Z</dc:date>
    <meta:print-date>2021-06-29T08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7" meta:character-count="1117" meta:row-count="31" meta:non-whitespace-character-count="991"/>
  </office:meta>
</office:document-meta>
</file>