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4923in"/>
      <style:text-properties fo:hyphenate="false"/>
    </style:style>
    <style:style style:name="T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6" style:parent-style-name="Normal" style:family="paragraph">
      <style:paragraph-properties fo:text-align="justify" fo:margin-left="0.7847in" fo:text-indent="-0.2916in">
        <style:tab-stops>
          <style:tab-stop style:type="left" style:position="-0.7847in"/>
          <style:tab-stop style:type="left" style:position="0.0027in"/>
        </style:tab-stops>
      </style:paragraph-properties>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margin-left="0.7847in" fo:text-indent="-0.2916in">
        <style:tab-stops>
          <style:tab-stop style:type="left" style:position="-0.7847in"/>
          <style:tab-stop style:type="left" style:position="0.0027in"/>
        </style:tab-stops>
      </style:paragraph-properties>
    </style:style>
    <style:style style:name="T3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fo:color="#000000" style:letter-kerning="true" style:text-position="super 62.5%"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56" style:parent-style-name="Normal" style:family="paragraph">
      <style:paragraph-properties fo:widows="0" fo:orphans="0" fo:text-align="justify" style:vertical-align="baseline" fo:text-indent="0.4923in"/>
      <style:text-properties fo:hyphenate="false"/>
    </style:style>
    <style:style style:name="T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8" style:parent-style-name="DefaultParagraphFont" style:family="text">
      <style:text-properties style:font-name-asian="Lucida Sans Unicode" style:font-name-complex="Mangal" fo:color="#000000" style:letter-kerning="true" style:text-position="super 62.5%"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fo:color="#000000" style:letter-kerning="true" style:text-position="super 62.5%"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1" style:parent-style-name="DefaultParagraphFont" style:family="text">
      <style:text-properties style:font-name-asian="Lucida Sans Unicode" style:font-name-complex="Mangal" style:letter-kerning="true" style:font-size-complex="12pt"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Hyperlink"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UTENOS RAJONO SAVIVALDYBĖS TARYBA</text:p>
      <text:p text:style-name="P6"/>
      <text:p text:style-name="P7">SPRENDIMAS</text:p>
      <text:p text:style-name="P8">DĖL UTENOS RAJONO SAVIVALDYBĖS TARYBOS 2015 M. LAPKRIČIO 26 D. SPRENDIMO NR. TS-296 „DĖL UTENOS RAJONO SAVIVALDYBĖS TARYBOS VEIKLOS REGLAMENTO PATVIRTINIMO“ PAKEITIMO</text:p>
      <text:p text:style-name="P9"/>
      <text:p text:style-name="P10">2018 m. vasario 22 d. Nr. TS-37</text:p>
      <text:p text:style-name="P11">Utena</text:p>
      <text:p text:style-name="P12"/>
      <text:p text:style-name="P13"/>
      <text:p text:style-name="P14"><text:span text:style-name="T15">Vadovaudamasi Lietuvos Respublikos vietos savivaldos įstatymo 18 straipsnio 1 dalimi, 14 straipsnio 6 dalimi, 16 straipsnio 2 dalies 17 punktu, 35</text:span><text:span text:style-name="T16">1</text:span><text:span text:style-name="T17"><text:s/>straipsnio 5 dalimi ir atsižvelgdama į<text:s/></text:span><text:span text:style-name="T18">Utenos rajono savivaldybės tarybos 2015 m. balandžio 23 d. sprendimu Nr. TS-116 sudarytos darbo grupės Utenos rajono savivaldybės tarybos veiklos reglamento pakeitimams koordinuoti 2018 m. vasario 8 d. protokolą</text:span><text:span text:style-name="T19">, Utenos rajono savivaldybės taryba<text:s/></text:span><text:span text:style-name="T20">nusprendži</text:span><text:span text:style-name="T21">a:<text:s/></text:span></text:p>
      <text:p text:style-name="P22"><text:span text:style-name="T23">1</text:span><text:span text:style-name="T24">.</text:span><text:span text:style-name="T25"><text:tab/>Pakeisti Utenos rajono savivaldybės tarybos veiklos reglamentą, patvirtintą Utenos rajono savivaldybės tarybos 2015 m. lapkričio 26 d. sprendimu Nr. TS-296 „Dėl Utenos rajono savivaldybės tarybos veiklos reglamento patvirtinimo“ (2016 m. gegužės 26 d. sprendimo Nr. TS-148, 2016 m. gruodžio 22 d. sprendimo Nr. TS-327, 2017 m. vasario 23 d. sprendimo Nr. TS-39, 2017 m. gegužės 25 d. sprendimo Nr. TS-148, 2017 m. birželio 29 d. sprendimo Nr. TS-167, 2017 m. rugsėjo 28 d. sprendimo Nr. TS-226 redakcijos):</text:span></text:p>
      <text:p text:style-name="P26"><text:span text:style-name="T27">1.1</text:span><text:span text:style-name="T28">.</text:span><text:span text:style-name="T29"><text:tab/></text:span><text:span text:style-name="T30">Pakeisti 26 punktą ir jį išdėstyti taip:</text:span></text:p>
      <text:p text:style-name="P31"><text:span text:style-name="T32">„</text:span><text:span text:style-name="T33">26</text:span><text:span text:style-name="T34">. Komiteto posėdžiai šaukiami prireikus, taip pat gavus Tarybos posėdžiui pateiktus svarstyti sprendimų projektus komiteto veiklos srities klausimais. Komiteto nariai posėdyje gali svarstyti visus Tarybos posėdžiui pateiktus klausimus ir priimti dėl jų rekomendacinius sprendimus. Komitetų darbe patariamojo balso teise gali dalyvauti visuomenės atstovai – seniūnaičiai,<text:s/></text:span><text:span text:style-name="T35">išplėstinės seniūnaičių sueigos deleguoti atstovai,<text:s/></text:span><text:span text:style-name="T36">ekspertai, valstybės tarnautojai ir kiti suinteresuoti asmenys. Šie asmenys paprastai kviečiami pranešus jiems ne vėliau kaip prieš 1 darbo dieną iki posėdžio pradžios. Į komiteto posėdį komiteto pirmininko ar daugumos komiteto narių pageidavimu gali būti kviečiamas Administracijos direktorius, Administracijos direktoriaus pavaduotojas, atitinkamo padalinio vadovas arba sprendimo projektą parengęs specialistas. Šie asmenys paprastai kviečiami pranešus jiems apie tai ne vėliau kaip prieš 1 darbo dieną iki posėdžio pradžios. Jie pateikia paaiškinimus dėl teikiamo svarstyti Tarybos sprendimo projekto, atsako į komiteto narių klausimus. Gyvenamosios vietovės bendruomenės atstovai - seniūnaičiai gali būti kviečiami, kai svarstomi tos seniūnaitijos bendruomenei aktualūs klausimai. Komiteto posėdyje gali dalyvauti asmenys, su kuriais yra susiję svarstomi klausimai, jei jie prieš komiteto posėdį informavo Tarybos ar posėdžio sekretorių.“;<text:s/></text:span></text:p>
      <text:p text:style-name="P37"><text:span text:style-name="T38">1.2</text:span><text:span text:style-name="T39">.</text:span><text:span text:style-name="T40"><text:tab/></text:span><text:span text:style-name="T41">Papildyti 55</text:span><text:span text:style-name="T42">1</text:span><text:span text:style-name="T43"><text:s/>punktu ir jį išdėstyti taip:</text:span></text:p>
      <text:p text:style-name="P44"><text:span text:style-name="T45">“</text:span><text:span text:style-name="T46">55</text:span><text:span text:style-name="T47">1</text:span><text:span text:style-name="T48">. I</text:span><text:span text:style-name="T49">šplėstinių seniūnaičių sueigų priimtus rekomendacinius sprendimus Savivaldybės institucijos privalo įvertinti:</text:span></text:p>
      <text:p text:style-name="P50"><text:span text:style-name="T51">55</text:span><text:span text:style-name="T52">1</text:span><text:span text:style-name="T53">.1</text:span><text:span text:style-name="T54">. </text:span><text:span text:style-name="T55">Jeigu išplėstinių seniūnaičių sueigų sprendimų vertinimas yra Tarybos  kompetencija, jie vertinami, rengiant Tarybos sprendimo projektą bei teikiant jį  svarstyti Tarybai. Tarybos sprendimo projektas nerengiamas, kai išplėstinių senūnaičių sueigų sprendimai yra pateikti dėl papildomų ir planą viršijančių Savivaldybės biudžeto pajamų ir kitų piniginių lėšų paskirstymo, tikslinės paskirties ir specializuotų fondų sudarymo ir naudojimo. Šiuo atveju išplėstinių senūnaičių sueigų sprendimų vertinimas atliekamas svarstant Tarybos sprendimų projektus, dėl kurių yra pateikti išplėstinių senūnaičių sueigų sprendimai;</text:span></text:p>
      <text:p text:style-name="P56"><text:span text:style-name="T57">55</text:span><text:span text:style-name="T58">1</text:span><text:span text:style-name="T59">.2</text:span><text:span text:style-name="T60">. </text:span><text:span text:style-name="T61">Jeigu išplėstinių seniūnaičių sueigų sprendimų vertinimas yra Administracijos direktoriaus kompetencija, jie vertinami rengiant Administracijos direktoriaus įsakymo projektą;<text:s/></text:span></text:p>
      <text:p text:style-name="P62"><text:span text:style-name="T63">55</text:span><text:span text:style-name="T64">1</text:span><text:span text:style-name="T65">.3</text:span><text:span text:style-name="T66">. </text:span><text:span text:style-name="T67">Savivaldybės institucijos privalo Savivaldybės interneto svetainėje ir atitinkamų seniūnijų skelbimų lentose paskelbti savo vertinimus dėl išplėstinių seniūnaičių sueigų sprendimų</text:span><text:span text:style-name="T68">, nurodydamos vertinimo motyvus ir numatomus veiksmus, jeigu tokių veiksmų bus imtasi.</text:span><text:span text:style-name="T69"><text:s/>Savivaldybės institucijų sprendimai dėl išplėstinių seniūnaičių sueigų sprendimų priimami ne vėliau kaip per 20 darbo dienų nuo jų gavimo.”.</text:span></text:p>
      <text:p text:style-name="P70"><text:span text:style-name="T71">2</text:span><text:span text:style-name="T72">.</text:span><text:span text:style-name="T73"><text:tab/></text:span><text:span text:style-name="T74">Nurodyti, kad šis sprendimas turi būti skelbiamas Teisės aktų registre ir savivaldybės interneto svetainėje<text:s/></text:span><text:a xlink:href="http://www.utena.lt" office:target-frame-name="_top" xlink:show="replace"><text:span text:style-name="T75">www.utena.lt</text:span></text:a><text:span text:style-name="T76">. <text:s/></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lvydas Katinas</text:span><text:span text:style-name="T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2-26T15:30:00Z</meta:creation-date>
    <dc:date>2018-02-26T15:30:00Z</dc:date>
    <meta:print-date>2017-05-30T13:30:00Z</meta:print-date>
    <meta:template xlink:href="Normal.dotm" xlink:type="simple"/>
    <meta:editing-cycles>2</meta:editing-cycles>
    <meta:editing-duration>PT0S</meta:editing-duration>
    <meta:document-statistic meta:page-count="2" meta:paragraph-count="224" meta:word-count="604" meta:character-count="4050" meta:row-count="333" meta:non-whitespace-character-count="3670"/>
  </office:meta>
</office:document-meta>
</file>