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line-height-at-least="0.2777in" fo:text-indent="0.5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777in" fo:text-indent="0.5in"/>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777in" fo:text-indent="0.5in"/>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777in" fo:text-indent="0.5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777in" fo:text-indent="0.5in"/>
    </style:style>
    <style:style style:name="P272" style:parent-style-name="Normal" style:family="paragraph">
      <style:paragraph-properties fo:text-align="justify" style:line-height-at-least="0.2777in" fo:margin-left="1.3784in" fo:text-indent="-0.8784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language="en" fo:country="US"/>
    </style:style>
    <style:style style:name="T330" style:parent-style-name="DefaultParagraphFont" style:family="text">
      <style:text-properties fo:text-transform="uppercase"/>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OVACIJŲ SKATINIMO FOND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 ir tikslai</text:span></text:p>
        <text:p text:style-name="P33"><text:span text:style-name="T34">1</text:span><text:span text:style-name="T35">. Šis įstatymas nustato Inovacijų skatinimo fondo (toliau – Fondas) paskirtį, Fondo lėšų investavimo tikslus, Fondo steigimo pagrindus ir valdymą, Fondo lėšų šaltinius, su Fondo veikla susijusias Lietuvos Respublikos Vyri</text:span><text:span text:style-name="T36">ausybės įgaliotos institucijos funkcijas, Fondo veiklos terminą ir uždarymą.</text:span></text:p>
        <text:p text:style-name="P37"><text:span text:style-name="T38">2</text:span><text:span text:style-name="T39">. Šio įstatymo tikslai:</text:span></text:p>
        <text:p text:style-name="P40"><text:span text:style-name="T41">1</text:span><text:span text:style-name="T42">) įsteigti Fondą;</text:span><text:span text:style-name="T43"><text:s/></text:span></text:p>
        <text:p text:style-name="P44"><text:span text:style-name="T45">2</text:span><text:span text:style-name="T46">) skatinti investicijas į fundamentinius mokslinius tyrimus ir (arba) taikomuosius mokslinius tyrimus, ir (arba) eksperimen</text:span><text:span text:style-name="T47">tinę plėtrą, ir (arba) inovacinę veiklą ir sudaryti ilgalaikes prielaidas šiame punkte nurodytų sričių skatinamajam finansavimui užtikrinti.<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tsakingoji ministerija</text:span><text:span text:style-name="T57"><text:s/>– Lietuvos Respublikos eko</text:span><text:span text:style-name="T58">nomikos ir inovacijų ministerija.<text:s/></text:span></text:p>
        <text:p text:style-name="P59"><text:span text:style-name="T60">2</text:span><text:span text:style-name="T61">.<text:s/></text:span><text:span text:style-name="T62">Fondo investicijos</text:span><text:span text:style-name="T63"><text:s/>– Fondo lėšos, naudojamos</text:span><text:span text:style-name="T64"><text:s/></text:span><text:span text:style-name="T65">fundamentinius mokslinius tyrimus ir (arba) taikomuosius<text:s/></text:span><text:span text:style-name="T66">mokslinius tyrimus, ir (arba) eksperimentinę plėtrą,<text:s/></text:span><text:span text:style-name="T67">ir (arba) inovacinę veiklą vykdantiems subjektams (toliau –</text:span><text:span text:style-name="T68"><text:s/>subjektai) skatinti, taikant skatinamąsias finansines priemones bei dotacijas ir (ar) subsidijas, kurios prisideda prie skatinamųjų finansinių priemonių įgyvendinimo.</text:span></text:p>
        <text:p text:style-name="P69"><text:span text:style-name="T70">3</text:span><text:span text:style-name="T71">.<text:s/></text:span><text:span text:style-name="T72">Fondo valdytojas<text:s/></text:span><text:span text:style-name="T73">–<text:s/></text:span><text:span text:style-name="T74">uždaroji akcinė bendrovė „Investicijų ir verslo garantijos“<text:s/></text:span><text:span text:style-name="T75">(INVEGA)</text:span><text:span text:style-name="T76">.</text:span></text:p>
        <text:p text:style-name="P77"><text:span text:style-name="T78">4</text:span><text:span text:style-name="T79">.<text:s/></text:span><text:span text:style-name="T80">Grąžinamoji subsidija<text:s/></text:span><text:span text:style-name="T81">– įgyvendinant<text:s/></text:span><text:span text:style-name="T82">atsakingosios ministerijos tvirtinamas priemones subjektams teikiamo<text:s/></text:span><text:span text:style-name="T83">finansavimo forma, kai jų projektams įgyvendinti skiriamos finansavimo lėšos, kurias visas arba jų dalį projektų finansavimo sutartys</text:span><text:span text:style-name="T84">e nustatytomis sąlygomis projektų vykdytojai privalo grąžinti.</text:span></text:p>
        <text:p text:style-name="P85"><text:span text:style-name="T86">5</text:span><text:span text:style-name="T87">.<text:s/></text:span><text:span text:style-name="T88">Valstybės technologijų ir inovacijų politiką įgyvendinanti</text:span><text:span text:style-name="T89"><text:s/>institucija</text:span><text:span text:style-name="T90"><text:s/>– Vyriausybės įgaliota institucija, nurodyta Lietuvos Respublikos t</text:span><text:span text:style-name="T91">echnologijų ir inovacijų įstatymo<text:s/></text:span><text:span text:style-name="T92">14 straipsnyje</text:span><text:span text:style-name="T93">.</text:span></text:p>
        <text:p text:style-name="P94"><text:span text:style-name="T95">6</text:span><text:span text:style-name="T96">. Kitos šiame įstatyme vartojamos sąvokos suprantamos taip, kaip jos apibrėžtos</text:span><text:span text:style-name="T97"><text:s/></text:span><text:span text:style-name="T98">Lietuvos Respublikos finansų įstaigų įstatyme, Lietuvos Respublikos mokslo ir studijų įstatyme, Lietuvos Respublikos nacionalinių plėtros įstaigų įstatyme, Lietuvos<text:s/></text:span><text:span text:style-name="T99">Respublikos smulkiojo ir vidutinio verslo plėtros įstatyme, Lietuvos Respublikos valstybės ir savivaldybės įmonių įstatyme, Lietuvos Respublikos valstybės ir savivaldybių turto valdymo, naudojimo ir disponavimo juo įstatyme, Lietuvos Respublikos valstybės<text:s/></text:span><text:span text:style-name="T100">skolos įstatyme ir Technologijų ir inovacijų įstatyme.</text:span></text:p>
        <text:p text:style-name="P101"/>
        <text:p text:style-name="P102"><text:span text:style-name="T103">3</text:span><text:span text:style-name="T104"><text:s/>straipsnis.<text:s/></text:span><text:span text:style-name="T105">Fondo paskirtis ir lėšų investavimo tikslai</text:span></text:p>
        <text:p text:style-name="P106"><text:span text:style-name="T107">1</text:span><text:span text:style-name="T108">. Fondo paskirtis – užtikrinti subjektams paveikų ir tvarų skatinamąjį finansavimą, kuriuo būtų skatinamos investicijos į</text:span><text:span text:style-name="T109"><text:s/></text:span><text:span text:style-name="T110">fundament</text:span><text:span text:style-name="T111">inius mokslinius tyrimus ir (arba) taikomuosius mokslinius tyrimus, ir (arba)<text:s/></text:span><text:span text:style-name="T112">eksperimentinę plėtrą,<text:s/></text:span><text:span text:style-name="T113">ir (arba) inovacinę veiklą ir jos plėtrą.</text:span></text:p>
        <text:p text:style-name="P114"><text:span text:style-name="T115">2</text:span><text:span text:style-name="T116">. Bendrieji Fondo lėšų investavimo tikslai:</text:span></text:p>
        <text:p text:style-name="P117"><text:span text:style-name="T118">1</text:span><text:span text:style-name="T119">) didinti fundamentinius mokslinius tyrimus ir (arba) taikomu</text:span><text:span text:style-name="T120">osius mokslinius tyrimus, ir (arba) eksperimentinę plėtrą, ir (arba) inovacinę veiklą vykdančių ir Fondo lėšų gavusių subjektų kuriamą pridėtinę vertę, darbo našumą, sukurtų inovatyvių produktų skaičių ir įvairovę, jų pardavimą ir eksportą, siekiant skatin</text:span><text:span text:style-name="T121">ti šiuos subjektus<text:s/></text:span><text:span text:style-name="T122">vykdyti<text:s/></text:span><text:span text:style-name="T123">fundamentinius mokslinius tyrimus ir (arba) taikomuosius<text:s/></text:span><text:span text:style-name="T124">mokslinius tyrimus, ir (arba) eksperimentinę plėtrą,<text:s/></text:span><text:span text:style-name="T125">ir (arba) inovacinę veiklą;</text:span></text:p>
        <text:p text:style-name="P126"><text:span text:style-name="T127">2</text:span><text:span text:style-name="T128">) pritraukti privačių lėšų fundamentinius mokslinius tyrimus ir (arba) taikomuosius</text:span><text:span text:style-name="T129"><text:s/>mo</text:span><text:span text:style-name="T130">kslinius tyrimus, ir (arba) eksperimentinę plėtrą,<text:s/></text:span><text:span text:style-name="T131">ir (arba) inovacinę veiklą vykdantiems subjektams.</text:span></text:p>
        <text:p text:style-name="P132"><text:span text:style-name="T133">3</text:span><text:span text:style-name="T134">. Konkretūs Fondo investicijomis siekiami tikslai ir jų įgyvendinimo rodikliai, taip pat Fondui skiriamos lėšų sumos nustatomi Fondo steigimo ir fi</text:span><text:span text:style-name="T135">nansavimo sutartyje.</text:span></text:p>
        <text:p text:style-name="P136"/>
        <text:p text:style-name="P137"><text:span text:style-name="T138">4</text:span><text:span text:style-name="T139"><text:s/>straipsnis.<text:s/></text:span><text:span text:style-name="T140">Fondo<text:s/></text:span><text:span text:style-name="T141">steigimas ir valdymas</text:span></text:p>
        <text:p text:style-name="P142"><text:span text:style-name="T143">1</text:span><text:span text:style-name="T144">. Fondas nėra juridinis asmuo. Fondas veikia kaip fondų fondas.<text:s/></text:span></text:p>
        <text:p text:style-name="P145"><text:span text:style-name="T146">2</text:span><text:span text:style-name="T147">. Fondas steigiamas Vyriausybės arba jos įgaliotos institucijos nustatyta tvarka sudaroma<text:s/></text:span><text:span text:style-name="T148">steigimo ir<text:s/></text:span><text:span text:style-name="T149">finansavimo sutartimi, kurią sudaro atsakingoji ministerija, Finansų ministerija ir Fondo valdytojas. Prie šios sutarties gali prisijungti kiti asignavimų valdytojai.</text:span><text:span text:style-name="T150"><text:s/>Fondo steigimo ir finansavimo sutartyje turi būti šios nuostatos:</text:span></text:p>
        <text:p text:style-name="P151"><text:span text:style-name="T152">1</text:span><text:span text:style-name="T153">) dėl Fondo valdymo;</text:span></text:p>
        <text:p text:style-name="P154"><text:span text:style-name="T155">2</text:span><text:span text:style-name="T156">) dėl Fondo priežiūros komiteto sudarymo ir funkcijų;</text:span></text:p>
        <text:p text:style-name="P157"><text:span text:style-name="T158">3</text:span><text:span text:style-name="T159">) dėl Fondo lėšų atskiros apskaitos;</text:span></text:p>
        <text:p text:style-name="P160"><text:span text:style-name="T161">4</text:span><text:span text:style-name="T162">) dėl Fondo steigimo ir finansavimo sutarties nutraukimo;</text:span></text:p>
        <text:p text:style-name="P163"><text:span text:style-name="T164">5</text:span><text:span text:style-name="T165">) dėl valstybės biudžeto lėšų pervedimo Fondui tvarkos;</text:span></text:p>
        <text:p text:style-name="P166"><text:span text:style-name="T167">6</text:span><text:span text:style-name="T168">) dėl Fondo steigimo ir f</text:span><text:span text:style-name="T169">inansavimo sutarties šalių teisių ir pareigų;<text:s/></text:span></text:p>
        <text:p text:style-name="P170"><text:span text:style-name="T171">7</text:span><text:span text:style-name="T172">) dėl Fondo valdytojo ataskaitų teikimo Fondo steigimo ir finansavimo sutarties šalims;</text:span></text:p>
        <text:p text:style-name="P173"><text:span text:style-name="T174">8</text:span><text:span text:style-name="T175">) dėl Fondo valdytojui apmokamų Fondo valdymo išlaidų kompensavimo arba Fondo valdymo mokesčio nustatymo ir mok</text:span><text:span text:style-name="T176">ėjimo tvarkos ir terminų;</text:span></text:p>
        <text:p text:style-name="P177"><text:span text:style-name="T178">9</text:span><text:span text:style-name="T179">) dėl valstybės biudžeto lėšų pervedimo Fondo valdytojui sąlygų ir grąžinimo tvarkos;</text:span></text:p>
        <text:p text:style-name="P180"><text:span text:style-name="T181">10</text:span><text:span text:style-name="T182">) dėl planuojamų pateikti prašymų dėl mokėjimų į Fondą tvarkos.</text:span></text:p>
        <text:p text:style-name="P183"><text:span text:style-name="T184">3</text:span><text:span text:style-name="T185">. Atskira Fondo steigimo ir finansavimo sutarties dalis yra Fo</text:span><text:span text:style-name="T186">ndo investavimo strategija.</text:span></text:p>
        <text:p text:style-name="P187"><text:span text:style-name="T188">4</text:span><text:span text:style-name="T189">. Fondas valdomas Vyriausybės arba jos įgaliotos institucijos nustatyta tvarka.<text:s/></text:span></text:p>
        <text:p text:style-name="P190"><text:span text:style-name="T191">5</text:span><text:span text:style-name="T192">. F</text:span><text:span text:style-name="T193">ondo valdymo priežiūrai atsakingoji ministerija iš savo ir kitų Fondo steigimo ir finansavimo sutarties šalių, verslo,<text:s/></text:span><text:span text:style-name="T194">mokslo,<text:s/></text:span><text:span text:style-name="T195">technologijų ir inovacijų</text:span><text:span text:style-name="T196"><text:s/>sričių atstovų sudaro Fondo priežiūros komitetą. Valstybės institucijų atstovai sudaro<text:s/></text:span><text:span text:style-name="T197">ne daugiau</text:span><text:span text:style-name="T198"><text:s/>kaip pusę Fondo priežiūros komiteto narių.</text:span></text:p>
        <text:p text:style-name="P199"><text:span text:style-name="T200">6</text:span><text:span text:style-name="T201">. Fondo priežiūros komiteto funkcijos:</text:span></text:p>
        <text:p text:style-name="P202"><text:span text:style-name="T203">1</text:span><text:span text:style-name="T204">) teikti Fondo valdytojui ir asignavimų va</text:span><text:span text:style-name="T205">ldytojams rekomendacijas dėl Fondo investavimo strategijos, metinių investavimo apimčių ir prioritetų;</text:span></text:p>
        <text:p text:style-name="P206"><text:span text:style-name="T207">2</text:span><text:span text:style-name="T208">) teikti Fondo valdytojui ir Fondui skirtų asignavimų valdytojams rekomendacijas dėl finansų tarpininkų atrankos sąlygų sąvado;<text:s/></text:span></text:p>
        <text:p text:style-name="P209"><text:span text:style-name="T210">3</text:span><text:span text:style-name="T211">) atlikti<text:s/></text:span><text:span text:style-name="T212">Fondo valdymo ir Fondo valdytojo veiklos atitikties Fondo steigimo ir finansavimo sutarties reikalavimams stebėseną;</text:span></text:p>
        <text:p text:style-name="P213"><text:span text:style-name="T214">4</text:span><text:span text:style-name="T215">) teikti Fondo valdytojui rekomendacijas dėl Fondo veiklos plėtojimo;<text:s/></text:span></text:p>
        <text:p text:style-name="P216"><text:span text:style-name="T217">5</text:span><text:span text:style-name="T218">) teikti Fondo valdytojui ir asignavimų valdytojams rekome</text:span><text:span text:style-name="T219">ndacijas dėl Fondo valdymo išlaidų metinio biudžeto;<text:s/></text:span></text:p>
        <text:p text:style-name="P220"><text:span text:style-name="T221">6</text:span><text:span text:style-name="T222">) prižiūrėti ir teikti rekomendacijas Fondo valdytojui ir asignavimų valdytojams dėl Fondo steigimo ir finansavimo sutartyje nustatytų rodiklių įgyvendinimo;</text:span></text:p>
        <text:p text:style-name="P223"><text:span text:style-name="T224">7</text:span><text:span text:style-name="T225">) atlikti kitas efektyvios Fondo v</text:span><text:span text:style-name="T226">eiklos priežiūros užtikrinimo funkcijas.<text:s/></text:span></text:p>
        <text:p text:style-name="P227"><text:span text:style-name="T228">7</text:span><text:span text:style-name="T229">. Fondo priežiūros komiteto darbas organizuojamas ir sprendimai priimami pagal šio komiteto pasitvirtintą darbo reglamentą.</text:span></text:p>
        <text:p text:style-name="P230"/>
        <text:p text:style-name="P231"><text:span text:style-name="T232">5</text:span><text:span text:style-name="T233"><text:s/>straipsnis.<text:s/></text:span><text:span text:style-name="T234">Fondo lėšų šaltiniai</text:span></text:p>
        <text:p text:style-name="P235"><text:span text:style-name="T236">1</text:span><text:span text:style-name="T237">. Fondo lėšas sudaro:</text:span></text:p>
        <text:p text:style-name="P238"><text:span text:style-name="T239">1</text:span><text:span text:style-name="T240">)</text:span><text:span text:style-name="T241"><text:s/>tikslinia</text:span><text:span text:style-name="T242">i valstybės biudžeto asignavimai Fondui, nustatomi<text:s/></text:span><text:span text:style-name="T243">planuojant einamųjų metų valstybės biudžeto išlaidas;</text:span></text:p>
        <text:p text:style-name="P244"><text:span text:style-name="T245">2</text:span><text:span text:style-name="T246">) valstybės biudžeto asignavimų valdytojų lėšos, skirtos subjektų</text:span><text:span text:style-name="T247"><text:s/>fundamentiniams moksliniams tyrimams ir (arba) taikomiesiems moksliniams tyrimams, ir (arba) eksperimentinei plėtrai,<text:s/></text:span><text:span text:style-name="T248">ir (arba) inovacinei veiklai skatinti taikant skatinamąsias finansines priemones bei dotacijas ir (ar) subsidijas, kurios prisideda prie<text:s/></text:span><text:span text:style-name="T249">skatinamųjų finansinių priemonių įgyvendinimo;</text:span></text:p>
        <text:p text:style-name="P250"><text:span text:style-name="T251">3</text:span><text:span text:style-name="T252">) lėšos, gautos už investuotas laikinai laisvas Fondo lėšas;<text:s/></text:span></text:p>
        <text:p text:style-name="P253"><text:span text:style-name="T254">4</text:span><text:span text:style-name="T255">) iš Fondo investicijų<text:s/></text:span><text:span text:style-name="T256">grįžusios ir (ar) grįšiančios lėšos;</text:span></text:p>
        <text:p text:style-name="P257"><text:span text:style-name="T258">5</text:span><text:span text:style-name="T259">) į</text:span><text:span text:style-name="T260">gyvendinant ar įgyvendinus</text:span><text:span text:style-name="T261"><text:s/>atsakingosios ministerijos patvirtintas pr</text:span><text:span text:style-name="T262">iemones, finansuojamas<text:s/></text:span><text:span text:style-name="T263">grąžinamųjų subsidijų forma, grįžusios ir (ar) grįšiančios lėšos</text:span><text:span text:style-name="T264">;</text:span></text:p>
        <text:p text:style-name="P265"><text:span text:style-name="T266">6</text:span><text:span text:style-name="T267">) kitos lėšos.</text:span></text:p>
        <text:p text:style-name="P268"><text:span text:style-name="T269">2</text:span><text:span text:style-name="T270">. Fondo lėšos yra atskirtos nuo Fondo valdytojo turto ir jų apskaita tvarkoma atskirai.<text:s/></text:span></text:p>
        <text:p text:style-name="P271"/>
        <text:p text:style-name="P272"><text:span text:style-name="T273">6</text:span><text:span text:style-name="T274"><text:s/>straipsnis.<text:s/></text:span><text:span text:style-name="T275">Valstybės technologijų ir inov</text:span><text:span text:style-name="T276">acijų politiką įgyvendinančios institucijos funkcijos<text:s/></text:span></text:p>
        <text:p text:style-name="P277"><text:span text:style-name="T278">Valstybės technologijų ir inovacijų politiką įgyvendinanti institucija atlieka šias su Fondo veikla susijusias funkcijas:<text:s/></text:span></text:p>
        <text:p text:style-name="P279"><text:span text:style-name="T280">1</text:span><text:span text:style-name="T281">) teikia pasiūlymus dėl rengiamų Lietuvos Respublikos Seimo ir (ar) Vyria</text:span><text:span text:style-name="T282">usybės priimamų teisės aktų projektų, kuriuose nustatomi mokslo, technologijų ir inovacijų sričių plėtros tikslai, prioritetai ir uždaviniai, kuriais vadovaujantis rengiama Fondo investavimo strategija;<text:s/></text:span></text:p>
        <text:p text:style-name="P283"><text:span text:style-name="T284">2</text:span><text:span text:style-name="T285">) dalyvauja atliekant skatinamojo finansavimo p</text:span><text:span text:style-name="T286">oreikio vertinimą subjektų<text:s/></text:span><text:span text:style-name="T287">fundamentiniams moksliniams tyrimams ir (arba) taikomiesiems moksliniams tyrimams, ir (arba) eksperimentinei plėtrai,<text:s/></text:span><text:span text:style-name="T288">ir (arba) inovacinei veiklai skatinti</text:span><text:span text:style-name="T289">;</text:span><text:span text:style-name="T290"><text:s/></text:span></text:p>
        <text:p text:style-name="P291"><text:span text:style-name="T292">3</text:span><text:span text:style-name="T293">) per deleguotą atstovą (atstovus) dalyvauja Fondo priežiūros komi</text:span><text:span text:style-name="T294">teto veikloje stebėtojo teisėmis.</text:span></text:p>
        <text:p text:style-name="P295"/>
        <text:p text:style-name="P296"><text:span text:style-name="T297">7</text:span><text:span text:style-name="T298"><text:s/>straipsnis.<text:s/></text:span><text:span text:style-name="T299">Fondo veiklos terminas ir nutraukimas</text:span></text:p>
        <text:p text:style-name="P300"><text:span text:style-name="T301">1</text:span><text:span text:style-name="T302">. Fondo veiklos laikotarpis nustatomas Fondo steigimo ir finansavimo sutartyje. Galutinis Fondo steigimo ir finansavimo sutarties galiojimo terminas turi<text:s/></text:span><text:span text:style-name="T303">būti ne trumpesnis negu iki 2040 m. gruodžio 31 d.</text:span></text:p>
        <text:p text:style-name="P304"><text:span text:style-name="T305">2</text:span><text:span text:style-name="T306">. Fondas veiklą nutraukia Fondo steigimo ir finansavimo sutartyje nustatyta tvarka.</text:span></text:p>
        <text:p text:style-name="P307"><text:span text:style-name="T308">3</text:span><text:span text:style-name="T309">. Nutraukus Fondo veiklą, Fondo lėšos pervedamos atsakingajai ministerijai, o ši jas grąžina į valstybės biudžetą pervesdama į valstybės iždo sąskaitą.<text:s/></text:span></text:p>
        <text:p text:style-name="P310"/>
        <text:p text:style-name="P311"><text:span text:style-name="T312">8</text:span><text:span text:style-name="T313"><text:s/>straipsnis.<text:s/></text:span><text:span text:style-name="T314">Baigiamosios nuostatos<text:s/></text:span></text:p>
        <text:p text:style-name="P315"><text:span text:style-name="T316">1</text:span><text:span text:style-name="T317">.<text:s/></text:span><text:span text:style-name="T318">Šis įstatymas, išskyrus šio straipsnio 2 dalį, įsig</text:span><text:span text:style-name="T319">alioja 2021 m. sausio 1 d.<text:s/></text:span></text:p>
        <text:p text:style-name="P320"><text:span text:style-name="T321">2</text:span><text:span text:style-name="T322">. Vyriausybė ir (ar) jos įgaliotos institucijos iki 2020 m. gruodžio 31 d. priima šio įstatymo įgyvendinamuosius teisės aktus.</text:span></text:p>
        <text:p text:style-name="P323"/>
        <text:p text:style-name="P324"><text:span text:style-name="T325">Skelbiu šį Lietuvos Respublikos Seimo priimtą įstatymą.</text:span></text:p>
        <text:p text:style-name="P326"/>
        <text:p text:style-name="P327"/>
        <text:p text:style-name="P328"><text:span text:style-name="T329">Respublikos Prezidentas</text:span><text:span text:style-name="T330"><text:tab/></text:span><text:span text:style-name="T331">Gitanas N</text:span><text:span text:style-name="T332">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40:00Z</meta:creation-date>
    <dc:date>2020-07-10T06:40:00Z</dc:date>
    <meta:print-date>2004-12-10T05:45:00Z</meta:print-date>
    <meta:template xlink:href="Normal.dotm" xlink:type="simple"/>
    <meta:editing-cycles>2</meta:editing-cycles>
    <meta:editing-duration>PT0S</meta:editing-duration>
    <meta:document-statistic meta:page-count="5" meta:paragraph-count="83" meta:word-count="1136" meta:character-count="9051" meta:row-count="285" meta:non-whitespace-character-count="7998"/>
  </office:meta>
</office:document-meta>
</file>