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FFFF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BALANDŽIO 1 D. NUTARIMO NR. 385 „DĖL ŽEMĖS REFORMOS VYKDYMO KAIMO GYVENAMOJOJE VIETOVĖJE“</text:span><text:span text:style-name="T19"><text:s/>PAKEITIMO</text:span></text:p>
      <text:p text:style-name="P20"/>
      <text:p text:style-name="P21">2020 m. birželio 17 d. Nr. 683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.</text:span><text:span text:style-name="T30">.</text:span><text:span text:style-name="T31"><text:s/>Pakeisti Žemės reformos žemėtvarkos projektų rengimo ir įgyvendinimo tvarkos aprašą, patvirtintą Lietuvos Respublikos Vyriausybės 1998 m. balandžio 1 d. nutarimu<text:s/></text:span><text:span text:style-name="T32">Nr. 385</text:span><text:span text:style-name="T33"><text:s/>„Dėl žemės reformos vykdymo kaimo gyvenamojoje vietovėje“, ir 18.9 papunktį išdėstyti taip:</text:span></text:p>
      <text:p text:style-name="P34"><text:span text:style-name="T35">„</text:span><text:span text:style-name="T36">18.9</text:span><text:span text:style-name="T37">. Valstybės saugumo departamentu ar Lietuvos Respublikos vadovybės apsaugos tarnyba, kai suprojektuoti žemės sklypai (jų dalys) yra atitinkamai Valstybės saugumo departamento ar Vadovybės apsaugos tarnybos saugomų objektų apsaugos zonoje</text:span><text:span text:style-name="T38">.“</text:span></text:p>
      <text:p text:style-name="P39"><text:span text:style-name="T40">2</text:span><text:span text:style-name="T41">. Šis nutarimas įsigalioja 2020 m. liepos 1 d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Žemės ūkio<text:s/></text:span><text:span text:style-name="T51">ministras</text:span><text:span text:style-name="T52"><text:tab/>Andrius Palion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5T06:22:00Z</meta:creation-date>
    <dc:date>2020-06-25T06:2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934" meta:row-count="23" meta:non-whitespace-character-count="812"/>
  </office:meta>
</office:document-meta>
</file>