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3125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KAI KURIŲ VALSTYBINĖS MAISTO IR VETERINARIJOS TARNYBOS DIREKTORIAUS ĮSAKYMŲ PRIPAŽINIMO NETEKUSIAIS GALIOS</text:p>
      <text:p text:style-name="P15"/>
      <text:p text:style-name="P16">2019 m. sausio 15 d. Nr. B1-43<text:s/>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1 dalies 8, 9 ir 11 punktais, 7 ir 15 straipsniais,<text:s/></text:span><text:span text:style-name="T22">Afrikinio kiaulių maro kontrolės reikalavimais, patvirtintais<text:s/></text:span><text:span text:style-name="T23">Valstybinės maisto ir veterinarijos tarnybos direktoriaus 2003 m. lapkričio 10 d. įsakymu Nr. B1-892 „Dėl Afrikinio kiaulių maro kontrolės reikalavimų patvirtinimo“,<text:s/></text:span><text:span text:style-name="T24">2003 m. gegužės 26 d. Komisijos sprendimu 2003/422/EB, patvirtinančiu afrikinio kiaulių maro diagnostikos vadovą (OL </text:span><text:span text:style-name="T25">2004 m. specialusis leidimas</text:span><text:span text:style-name="T26">, 3 skyrius, 39 tomas, p. 59),<text:s/></text:span><text:span text:style-name="T27">atsižvelgdamas į Valstybinės maisto ir veterinarijos tarnybos Akmenės valstybinės maisto ir veterinarijos tarnybos 2019-01-11 raštą <text:s/>Nr. 21S-(21.5)-3 „Dėl afrikinio kiaulių maro židinio Akmenės rajono savivaldybės Papilės seniūnijos Draginių kaime likvidavimo“ ir 2019-01-11 raštą Nr. 21S-(21,5)-4 „Dėl afrikinio kiaulių maro židinio Akmenės rajono savivaldybės Papilės seniūnijos Biliūniškių kaime likvidavimo“:</text:span></text:p>
      <text:p text:style-name="P28"><text:span text:style-name="T29">p r i p a ž į s t u netekusiais galios:</text:span></text:p>
      <text:p text:style-name="P30"><text:span text:style-name="T31">1</text:span><text:span text:style-name="T32">. Valstybinės maisto ir veterinarijos tarnybos direktoriaus 2018 m. liepos 31 d. įsakymą Nr. B1-684 <text:s/>„</text:span><text:span text:style-name="T33">Dėl afrikinio kiaulių maro židinio Akmenės rajono savivaldybės Papilės seniūnijos Biliūniškių kaime</text:span><text:span text:style-name="T34">“;</text:span></text:p>
      <text:p text:style-name="P35"><text:span text:style-name="T36">2</text:span><text:span text:style-name="T37">. <text:s/>Valstybinės maisto ir veterinarijos tarnybos direktoriaus 2018 m. spalio 4 d. įsakymą Nr. B1-825 <text:s/>„</text:span><text:span text:style-name="T38">Dėl afrikinio kiaulių maro židinio Akmenės rajono savivaldybės Papilės seniūnijos Draginių kaime</text:span><text:span text:style-name="T39">“.</text:span></text:p>
      <text:p text:style-name="P40"/>
      <text:p text:style-name="P41"/>
      <text:p text:style-name="P42"/>
      <text:p text:style-name="P43">Direktorius<text:tab/><text:tab/><text:tab/><text:tab/><text:tab/><text:tab/>Darius Rem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1-16T06:37:00Z</meta:creation-date>
    <dc:date>2019-01-16T06:37:00Z</dc:date>
    <meta:print-date>2018-10-26T11:13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2" meta:word-count="220" meta:character-count="1652" meta:row-count="48" meta:non-whitespace-character-count="1444"/>
  </office:meta>
</office:document-meta>
</file>