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2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2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KOVO 12 D. NUTARIMO<text:s/></text:span></text:p>
      <text:p text:style-name="P17"><text:span text:style-name="T18">NR. 346 „</text:span><text:span text:style-name="T19">DĖL PATAISOS PAREIGŪNO IR JO ŠEIMOS PERSIKĖLIMO IŠLAIDŲ KOMPENSAVIMO TVARKOS NUSTATYMO</text:span><text:span text:style-name="T20">“<text:s/></text:span><text:span text:style-name="T21">PRIPAŽINIMO NETEKUSIU GALIOS</text:span></text:p>
      <text:p text:style-name="P22"/>
      <text:p text:style-name="P23">2018 m. gruodžio 12 d. Nr. 1299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pažinti netekusiu galios Lietuvos Respublikos Vyriausybės<text:s/></text:span><text:span text:style-name="T34">2002 m. kovo 12 d. nutarimą Nr. 346 „</text:span><text:span text:style-name="T35">Dėl pataisos pareigūno ir jo šeimos persikėlimo išlaidų kompensavimo tvarkos nustatymo</text:span><text:span text:style-name="T36">“ su visais pakeitimais ir papildymais.<text:s/></text:span></text:p>
      <text:p text:style-name="P37"><text:span text:style-name="T38">2</text:span><text:span text:style-name="T39">. Šis nutarimas įsigalioja 2019 m. sausio 1 d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Finansų ministras, pavaduojantis</text:p>
      <text:p text:style-name="P48"><text:span text:style-name="T49">teisingumo ministrą<text:s/></text:span><text:span text:style-name="T5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2:00:00Z</meta:creation-date>
    <dc:date>2018-12-19T12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17" meta:row-count="20" meta:non-whitespace-character-count="634"/>
  </office:meta>
</office:document-meta>
</file>