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3.2326in"/>
    </style:style>
    <style:style style:name="P32" style:parent-style-name="Normal" style:family="paragraph">
      <style:paragraph-properties fo:margin-right="-3.2326in"/>
    </style:style>
    <style:style style:name="P33" style:parent-style-name="Normal" style:family="paragraph">
      <style:paragraph-properties fo:margin-right="-3.2326in"/>
    </style:style>
    <style:style style:name="P34" style:parent-style-name="Normal" style:family="paragraph">
      <style:paragraph-properties fo:margin-right="-3.2326in"/>
      <style:text-properties style:font-size-complex="12pt"/>
    </style:style>
    <style:style style:name="P35" style:parent-style-name="Normal" style:family="paragraph">
      <style:paragraph-properties fo:margin-right="-3.2326in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RDUOTŲ REPREZENTATYVIŲJŲ PRAMONĖS PRODUKTŲ ATRANKOS STATISTINĖS ATASKAITOS KA-09 (METINĖS) STATISTINIO FORMULIARO PATVIRTINIMO</text:p>
      <text:p text:style-name="P10"/>
      <text:p text:style-name="P11">2022 m. balandžio 25 d. Nr. DĮ-106</text:p>
      <text:p text:style-name="P12">Vilnius</text:p>
      <text:p text:style-name="Normal"/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pan text:style-name="T15"><text:s/></text:span><text:span text:style-name="T16">2019 m. lapkričio 27 d. Europos Parlamento ir Tarybos reglamentą (ES) 2019/2152 dėl Europos verslo statistikos, kuriuo panaikinama 10 teisės aktų verslo statistikos srityje, 2020 m. liepos 30 d. Komisijos įgyvendinimo reglamentą (ES) 2020/1197, kuriuo pagal<text:s/></text:span><text:soft-page-break/><text:span text:style-name="T17">Europos Parlamento ir Tarybos reglamentą (ES) 2019/2152 dėl Europos verslo statistikos, kuriuo panaikinama 10 teisės aktų verslo statistikos srityje, nustatomos techninės specifikacijos ir tvark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arduotų reprezentatyviųjų pramonės produktų atrankos statistinės ataskaitos KA-09 (me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0 m. gruodžio 15 d. įsakymą Nr. DĮ-366 „Dėl Parduotų reprezentatyviųjų pramonės produktų atrankos statistinės ataskaitos KA-09 (metinės) statistinio formuliaro patvirtinimo“.</text:span></text:p>
      <text:p text:style-name="P31"/>
      <text:p text:style-name="P32"/>
      <text:p text:style-name="P33"/>
      <text:p text:style-name="P34">Generalinio direktoriaus pirmoji pavaduotoja,<text:tab/><text:s/>Daiva Jurelevičienė</text:p>
      <text:p text:style-name="P35"><text:span text:style-name="T36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677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4-26T04:47:00Z</meta:creation-date>
    <dc:date>2022-04-26T04:47:00Z</dc:date>
    <meta:print-date>2020-02-12T13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07" meta:character-count="1842" meta:row-count="28" meta:non-whitespace-character-count="1646"/>
  </office:meta>
</office:document-meta>
</file>