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line-height="107%"/>
    </style:style>
    <style:style style:name="P43" style:parent-style-name="Normal" style:family="paragraph">
      <style:paragraph-properties fo:line-height="107%"/>
      <style:text-properties style:font-size-complex="12pt"/>
    </style:style>
    <style:style style:name="P44" style:parent-style-name="Normal" style:family="paragraph">
      <style:paragraph-properties fo:line-height="107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7 M. SAUSIO 19 D. ĮSAKYMO NR. 4R-6 „</text:span><text:span text:style-name="T14">DĖL AVIACIJOS MEDICINOS GYDYTOJ</text:span><text:span text:style-name="T15">Ų SĄRAŠO</text:span><text:span text:style-name="T16">“ PRIPAŽINIMO NETEKUSIU GALIOS</text:span></text:p>
      <text:p text:style-name="P17"/>
      <text:p text:style-name="P18"><text:span text:style-name="T19">2019 m. gruodžio 30<text:s/></text:span><text:span text:style-name="T20">d. Nr.<text:s/></text:span><text:span text:style-name="T21">2BE-475</text:span>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P r i p a ž į s t u netekusiu galios Civilinės aviacijos administracijos direktoriaus 2017 m. sausio 19 d. įsakymą Nr. 4R-6 „Dėl aviacijos medicinos gydytojų sąrašo“<text:s/></text:span><text:span text:style-name="T29">su visais pakeitimais ir papildymais.</text:span></text:p>
      <text:p text:style-name="P30"><text:span text:style-name="T31">2</text:span><text:span text:style-name="T32">.</text:span><text:span text:style-name="T33"><text:tab/>N u s t a t a u, kad šis įsakymas nustatyta tvarka skelbiamas Teisės aktų registre ir</text:span><text:span text:style-name="T34"><text:s/></text:span><text:span text:style-name="T35">Lietuvos transporto saugos administracijos interneto svetainėje.</text:span></text:p>
      <text:p text:style-name="P36"><text:span text:style-name="T37">3</text:span><text:span text:style-name="T38">.</text:span><text:span text:style-name="T39"><text:tab/>Šis įsakymas įsigalioja 2020 m. sausio 2 d.</text:span></text:p>
      <text:p text:style-name="P40"/>
      <text:p text:style-name="P41"/>
      <text:p text:style-name="P42"/>
      <text:p text:style-name="P43">Administracijos direktoriaus pavaduotojas,</text:p>
      <text:p text:style-name="P44"><text:span text:style-name="T45">pavaduojantis Administracijos direktorių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Justas Rašo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13:46:00Z</meta:creation-date>
    <dc:date>2019-12-30T13:4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4" meta:character-count="798" meta:row-count="29" meta:non-whitespace-character-count="697"/>
  </office:meta>
</office:document-meta>
</file>