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fo:language="en" fo:country="GB" fo:hyphenate="fal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909in"/>
      <style:text-properties fo:hyphenate="false"/>
    </style:style>
    <style:style style:name="T19" style:parent-style-name="DefaultParagraphFont" style:family="text">
      <style:text-properties fo:color="#000000" fo:language="en" fo:country="GB"/>
    </style:style>
    <style:style style:name="P20" style:parent-style-name="Normal" style:family="paragraph">
      <style:paragraph-properties fo:text-align="justify" fo:line-height="150%" fo:margin-left="0.5909in">
        <style:tab-stops/>
      </style:paragraph-properties>
      <style:text-properties fo:hyphenate="false"/>
    </style:style>
    <style:style style:name="T21" style:parent-style-name="DefaultParagraphFont" style:family="text">
      <style:text-properties fo:color="#000000"/>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text-properties fo:color="#000000" style:font-size-complex="4pt" fo:language="en" fo:country="GB"/>
    </style:style>
    <style:style style:name="P26" style:parent-style-name="Normal" style:family="paragraph">
      <style:paragraph-properties style:punctuation-wrap="simple" fo:text-align="justify" style:vertical-align="baseline"/>
      <style:text-properties fo:color="#000000" style:font-size-complex="4pt" fo:language="en" fo:country="GB"/>
    </style:style>
    <style:style style:name="P27" style:parent-style-name="Normal" style:family="paragraph">
      <style:paragraph-properties style:punctuation-wrap="simple" fo:text-align="justify" style:vertical-align="baseline"/>
      <style:text-properties fo:color="#000000" style:font-size-complex="4pt" fo:language="en" fo:country="GB"/>
    </style:style>
    <style:style style:name="P28" style:parent-style-name="Normal" style:family="paragraph">
      <style:paragraph-properties style:punctuation-wrap="simple" fo:text-align="justify" style:vertical-align="baseline"/>
      <style:text-properties fo:color="#000000" style:font-size-complex="4pt" fo:language="en" fo:country="GB"/>
    </style:style>
    <style:style style:name="P29" style:parent-style-name="Normal" style:family="paragraph">
      <style:paragraph-properties style:punctuation-wrap="simple" fo:text-align="justify" style:vertical-align="baseline">
        <style:tab-stops>
          <style:tab-stop style:type="left" style:position="3.7659in"/>
          <style:tab-stop style:type="left" style:position="4.2333in"/>
        </style:tab-stops>
      </style:paragraph-properties>
      <style:text-properties fo:color="#000000" fo:language="en" fo:country="GB"/>
    </style:style>
    <style:style style:name="P30" style:parent-style-name="Normal" style:family="paragraph">
      <style:paragraph-properties style:punctuation-wrap="simple" fo:text-align="justify" style:vertical-align="baseline">
        <style:tab-stops>
          <style:tab-stop style:type="left" style:position="3.9375in"/>
        </style:tab-stops>
      </style:paragraph-properties>
      <style:text-properties fo:color="#000000" fo:language="en" fo:country="GB"/>
    </style:style>
    <style:style style:name="P31" style:parent-style-name="Normal" style:family="paragraph">
      <style:paragraph-properties style:punctuation-wrap="simple" fo:text-align="justify" style:vertical-align="baseline">
        <style:tab-stops>
          <style:tab-stop style:type="left" style:position="3.7659in"/>
        </style:tab-stops>
      </style:paragraph-properties>
      <style:text-properties fo:color="#000000" fo:language="en" fo:country="GB"/>
    </style:style>
    <style:style style:name="P32" style:parent-style-name="Normal" style:family="paragraph">
      <style:paragraph-properties style:punctuation-wrap="simple" fo:text-align="justify" style:vertical-align="baseline">
        <style:tab-stops>
          <style:tab-stop style:type="left" style:position="3.7659in"/>
        </style:tab-stops>
      </style:paragraph-properties>
      <style:text-properties fo:color="#000000" fo:language="en" fo:country="GB"/>
    </style:style>
    <style:style style:name="P33" style:parent-style-name="Normal" style:family="paragraph">
      <style:paragraph-properties style:punctuation-wrap="simple" fo:text-align="justify" style:vertical-align="baseline">
        <style:tab-stops>
          <style:tab-stop style:type="left" style:position="3.7659in"/>
        </style:tab-stops>
      </style:paragraph-properties>
    </style:style>
    <style:style style:name="T34" style:parent-style-name="DefaultParagraphFont" style:family="text">
      <style:text-properties fo:color="#000000" fo:language="en" fo:country="GB"/>
    </style:style>
    <style:style style:name="T35" style:parent-style-name="DefaultParagraphFont" style:family="text">
      <style:text-properties fo:color="#000000" fo:language="en" fo:country="GB"/>
    </style:style>
    <style:style style:name="P36" style:parent-style-name="Normal" style:master-page-name="MPF1" style:family="paragraph">
      <style:paragraph-properties fo:break-before="page" fo:text-align="justify" fo:margin-left="4.5in" style:page-number="1">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margin-left="4.5in">
        <style:tab-stops/>
      </style:paragraph-properties>
      <style:text-properties style:font-name-asian="Calibri" style:font-size-complex="12pt"/>
    </style:style>
    <style:style style:name="P44" style:parent-style-name="Normal" style:family="paragraph">
      <style:paragraph-properties fo:text-align="justify" fo:margin-left="4.4958in">
        <style:tab-stops/>
      </style:paragraph-properties>
      <style:text-properties style:font-name-asian="Calibri" style:font-size-complex="12pt"/>
    </style:style>
    <style:style style:name="P45" style:parent-style-name="Normal" style:family="paragraph">
      <style:paragraph-properties fo:widows="0" fo:orphans="0" fo:text-align="center" fo:line-height="150%" fo:text-indent="0.5in"/>
      <style:text-properties style:font-name-asian="Calibri" fo:font-weight="bold" style:font-weight-asian="bold" style:font-size-complex="12pt"/>
    </style:style>
    <style:style style:name="P46" style:parent-style-name="Normal" style:family="paragraph">
      <style:paragraph-properties fo:text-align="center" fo:text-indent="0.5in"/>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50%" fo:text-indent="0.4923in"/>
      <style:text-properties style:font-name-asian="Calibri" style:font-size-complex="12pt"/>
    </style:style>
    <style:style style:name="P51" style:parent-style-name="Normal" style:family="paragraph">
      <style:paragraph-properties fo:keep-with-next="always" style:punctuation-wrap="simple" fo:text-align="center"/>
    </style:style>
    <style:style style:name="T52" style:parent-style-name="DefaultParagraphFont" style:family="text">
      <style:text-properties style:font-name-asian="Calibri" fo:font-weight="bold" style:font-weight-asian="bold"/>
    </style:style>
    <style:style style:name="T53" style:parent-style-name="DefaultParagraphFont" style:family="text">
      <style:text-properties style:font-name-asian="Calibri" fo:font-weight="bold" style:font-weight-asian="bold"/>
    </style:style>
    <style:style style:name="P54" style:parent-style-name="Normal" style:family="paragraph">
      <style:paragraph-properties fo:keep-with-next="always" style:punctuation-wrap="simple" fo:text-align="center"/>
    </style:style>
    <style:style style:name="T55" style:parent-style-name="DefaultParagraphFont" style:family="text">
      <style:text-properties style:font-name-asian="Calibri" fo:font-weight="bold" style:font-weight-asian="bold"/>
    </style:style>
    <style:style style:name="P56" style:parent-style-name="Normal" style:family="paragraph">
      <style:paragraph-properties fo:text-align="justify" fo:line-height="150%" fo:text-indent="0.4923in"/>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justify" fo:line-height="150%" fo:margin-left="-0.0986in" fo:text-indent="0.5909in">
        <style:tab-stops>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tab-stops>
          <style:tab-stop style:type="left" style:position="0.7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923in">
        <style:tab-stops>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line-height="150%" fo:text-indent="0.4923in">
        <style:tab-stops>
          <style:tab-stop style:type="left" style:position="0.1972in"/>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name-asian="Calibri" style:font-size-complex="12pt"/>
    </style:style>
    <style:style style:name="P127" style:parent-style-name="Normal" style:family="paragraph">
      <style:paragraph-properties fo:widows="0" fo:orphans="0" fo:text-align="justify" fo:line-height="150%" fo:text-indent="0.4923in">
        <style:tab-stops>
          <style:tab-stop style:type="left" style:position="0.2958in"/>
          <style:tab-stop style:type="left" style:position="0.492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name-asian="Calibri" style:font-size-complex="12pt"/>
    </style:style>
    <style:style style:name="P151" style:parent-style-name="Normal" style:family="paragraph">
      <style:paragraph-properties fo:keep-with-next="always" style:punctuation-wrap="simple" fo:text-align="center"/>
    </style:style>
    <style:style style:name="P152" style:parent-style-name="Normal" style:family="paragraph">
      <style:paragraph-properties fo:keep-with-next="always" style:punctuation-wrap="simple" fo:text-align="center"/>
    </style:style>
    <style:style style:name="T153" style:parent-style-name="DefaultParagraphFont" style:family="text">
      <style:text-properties style:font-name-asian="Calibri" fo:font-weight="bold" style:font-weight-asian="bold"/>
    </style:style>
    <style:style style:name="T154" style:parent-style-name="DefaultParagraphFont" style:family="text">
      <style:text-properties style:font-name-asian="Calibri" fo:font-weight="bold" style:font-weight-asian="bold"/>
    </style:style>
    <style:style style:name="P155" style:parent-style-name="Normal" style:family="paragraph">
      <style:paragraph-properties fo:keep-with-next="always" style:punctuation-wrap="simple" fo:text-align="center"/>
    </style:style>
    <style:style style:name="T156" style:parent-style-name="DefaultParagraphFont" style:family="text">
      <style:text-properties style:font-name-asian="Calibri" fo:font-weight="bold" style:font-weight-asian="bold"/>
    </style:style>
    <style:style style:name="P157" style:parent-style-name="Normal" style:family="paragraph">
      <style:paragraph-properties fo:text-align="justify" fo:line-height="150%"/>
      <style:text-properties style:font-name-asian="Calibri" style:font-size-complex="12pt"/>
    </style:style>
    <style:style style:name="P158" style:parent-style-name="Normal" style:family="paragraph">
      <style:paragraph-properties fo:text-align="justify" fo:line-height="150%" fo:text-indent="0.4923in">
        <style:tab-stops>
          <style:tab-stop style:type="left" style:position="0.1972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50%"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line-height="150%" fo:text-indent="0.4923in"/>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widows="0" fo:orphans="0" fo:text-align="justify" fo:line-height="150%" fo:text-indent="0.4923in">
        <style:tab-stops>
          <style:tab-stop style:type="left" style:position="0in"/>
          <style:tab-stop style:type="left" style:position="0.0986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line-height="150%" fo:text-indent="0.4923in">
        <style:tab-stops>
          <style:tab-stop style:type="left" style:position="0in"/>
          <style:tab-stop style:type="left" style:position="0.0986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fo:line-height="150%" fo:text-indent="0.5in">
        <style:tab-stops>
          <style:tab-stop style:type="left" style:position="0.0986in"/>
          <style:tab-stop style:type="left" style:position="0.5909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4923in">
        <style:tab-stops>
          <style:tab-stop style:type="left" style:position="0.9847in"/>
          <style:tab-stop style:type="left" style:position="1.57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widows="0" fo:orphans="0" fo:text-align="justify" fo:line-height="150%" fo:text-indent="0.5in">
        <style:tab-stops>
          <style:tab-stop style:type="left" style:position="1.0833in"/>
          <style:tab-stop style:type="left" style:position="1.1812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fo:line-height="150%" fo:text-indent="0.4923in">
        <style:tab-stops>
          <style:tab-stop style:type="left" style:position="0in"/>
          <style:tab-stop style:type="left" style:position="1.0833in"/>
          <style:tab-stop style:type="left" style:position="1.1812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style>
    <style:style style:name="T276" style:parent-style-name="DefaultParagraphFont" style:family="text">
      <style:text-properties style:font-weight-complex="bold"/>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style>
    <style:style style:name="P280" style:parent-style-name="Normal" style:family="paragraph">
      <style:paragraph-properties fo:widows="0" fo:orphans="0" fo:text-align="justify" fo:line-height="150%" fo:text-indent="0.4923in">
        <style:tab-stops>
          <style:tab-stop style:type="left" style:position="1.0833in"/>
          <style:tab-stop style:type="left" style:position="1.1812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weight-complex="bold"/>
    </style:style>
    <style:style style:name="P285" style:parent-style-name="Normal" style:family="paragraph">
      <style:paragraph-properties fo:text-align="justify" fo:line-height="150%" fo:text-indent="0.4923in">
        <style:tab-stops>
          <style:tab-stop style:type="left" style:position="0.0986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font-name-asian="Calibri"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style:font-name-asian="Calibri" style:font-size-complex="12p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name-asian="Calibri" style:font-size-complex="12pt"/>
    </style:style>
    <style:style style:name="P315"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4923in">
        <style:tab-stops>
          <style:tab-stop style:type="left" style:position="0.492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style>
    <style:style style:name="T324" style:parent-style-name="DefaultParagraphFont" style:family="text">
      <style:text-properties style:font-name-asian="Calibri" fo:font-weight="bold" style:font-weight-asian="bold"/>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style:font-name-asian="Calibri"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color="#000000" style:font-size-complex="12pt" fo:background-color="#FFFFFF"/>
    </style:style>
    <style:style style:name="P33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P357"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font-name-asian="Calibri"/>
    </style:style>
    <style:style style:name="P365"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style>
    <style:style style:name="P370"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name-asian="Calibri" style:font-size-complex="12p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name-asian="Calibri"/>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style>
    <style:style style:name="P381"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weight-complex="bold" style:language-asian="lt" style:country-asian="LT"/>
    </style:style>
    <style:style style:name="P385"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style:font-name-asian="Calibri"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style:font-name-asian="Calibri"/>
    </style:style>
    <style:style style:name="P392" style:parent-style-name="Normal" style:family="paragraph">
      <style:paragraph-properties fo:widows="0" fo:orphans="0"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P395"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1.1812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name-asian="Calibri"/>
    </style:style>
    <style:style style:name="P40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1.1812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style:font-name-asian="Calibri" style:font-size-complex="12pt"/>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style:style>
    <style:style style:name="T413" style:parent-style-name="DefaultParagraphFont" style:family="text">
      <style:text-properties style:font-name-asian="Calibri"/>
    </style:style>
    <style:style style:name="P414" style:parent-style-name="Normal" style:family="paragraph">
      <style:paragraph-properties fo:text-align="justify" fo:line-height="150%" fo:text-indent="0.4923in">
        <style:tab-stops>
          <style:tab-stop style:type="left" style:position="0.4923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tab-stops>
          <style:tab-stop style:type="left" style:position="0.4923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fo:background-color="#FFFFFF"/>
    </style:style>
    <style:style style:name="P431" style:parent-style-name="Normal" style:family="paragraph">
      <style:paragraph-properties fo:widows="0" fo:orphans="0" fo:text-align="justify" fo:line-height="150%"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style>
    <style:style style:name="P439" style:parent-style-name="Normal" style:family="paragraph">
      <style:paragraph-properties fo:widows="0" fo:orphans="0" fo:text-align="justify" fo:line-height="150%"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widows="0" fo:orphans="0" fo:text-align="justify" fo:line-height="150%"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widows="0" fo:orphans="0" fo:text-align="justify" fo:line-height="150%"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style:font-name-asian="Calibri" style:font-size-complex="12pt"/>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4923in">
        <style:tab-stops>
          <style:tab-stop style:type="left" style:position="1.083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style:font-name-asian="Calibri" style:font-size-complex="12pt"/>
    </style:style>
    <style:style style:name="T457" style:parent-style-name="DefaultParagraphFont" style:family="text">
      <style:text-properties fo:color="#000000" style:font-size-complex="12pt" fo:background-color="#FFFFFF"/>
    </style:style>
    <style:style style:name="P458" style:parent-style-name="Normal" style:family="paragraph">
      <style:paragraph-properties fo:text-align="justify" fo:line-height="150%" fo:text-indent="0.4923in">
        <style:tab-stops>
          <style:tab-stop style:type="left" style:position="1.0833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style>
    <style:style style:name="P464" style:parent-style-name="Normal" style:family="paragraph">
      <style:paragraph-properties fo:text-align="justify" fo:line-height="150%" fo:text-indent="0.4923in">
        <style:tab-stops>
          <style:tab-stop style:type="left" style:position="1.083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weight-complex="bold" style:language-asian="lt" style:country-asian="LT"/>
    </style:style>
    <style:style style:name="P47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name-asian="Calibri"/>
    </style:style>
    <style:style style:name="P476" style:parent-style-name="Normal" style:family="paragraph">
      <style:paragraph-properties fo:text-align="justify" fo:line-height="150%" fo:text-indent="0.4923in">
        <style:tab-stops>
          <style:tab-stop style:type="left" style:position="1.0833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weight-complex="bold" style:language-asian="lt" style:country-asian="LT"/>
    </style:style>
    <style:style style:name="P482" style:parent-style-name="Normal" style:family="paragraph">
      <style:paragraph-properties fo:text-align="justify" fo:line-height="150%" fo:text-indent="0.4923in">
        <style:tab-stops>
          <style:tab-stop style:type="left" style:position="1.0833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weight-complex="bold" style:language-asian="lt" style:country-asian="LT"/>
    </style:style>
    <style:style style:name="P490" style:parent-style-name="Normal" style:family="paragraph">
      <style:paragraph-properties fo:widows="0" fo:orphans="0" fo:text-align="justify" fo:line-height="150%" fo:text-indent="0.4923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150%" fo:text-indent="0.4923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4923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150%" fo:text-indent="0.4923in">
        <style:tab-stops>
          <style:tab-stop style:type="left" style:position="0.6444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tab-stops>
          <style:tab-stop style:type="left" style:position="0.4923in"/>
        </style:tab-stops>
      </style:paragraph-properties>
    </style:style>
    <style:style style:name="P538" style:parent-style-name="Normal" style:family="paragraph">
      <style:paragraph-properties fo:text-align="center" fo:text-indent="0.4923in">
        <style:tab-stops>
          <style:tab-stop style:type="left" style:position="0.4923in"/>
        </style:tab-stops>
      </style:paragraph-properties>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center" fo:text-indent="0.5354in">
        <style:tab-stops>
          <style:tab-stop style:type="left" style:position="0.4923in"/>
        </style:tab-stops>
      </style:paragraph-properties>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fo:font-weight="bold" style:font-weight-asian="bold" fo:color="#000000" style:font-size-complex="12pt" fo:background-color="#FFFFFF"/>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fo:font-weight="bold" style:font-weight-asian="bold" fo:color="#000000" style:font-size-complex="12pt" fo:background-color="#FFFFFF"/>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justify" fo:line-height="150%" fo:text-indent="0.4923in">
        <style:tab-stops>
          <style:tab-stop style:type="left" style:position="0.4923in"/>
        </style:tab-stops>
      </style:paragraph-properties>
      <style:text-properties style:font-name-asian="Calibri" style:font-size-complex="12pt"/>
    </style:style>
    <style:style style:name="P548" style:parent-style-name="Normal" style:family="paragraph">
      <style:paragraph-properties fo:text-align="justify" fo:line-height="150%" fo:text-indent="0.4923in">
        <style:tab-stops>
          <style:tab-stop style:type="left" style:position="1.0833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style:font-name-asian="Calibri" style:font-size-complex="12pt"/>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style:font-name-asian="Calibri"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line-height="150%"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style:font-name-asian="Calibri" style:font-size-complex="12pt"/>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color="#000000" style:font-size-complex="12pt"/>
    </style:style>
    <style:style style:name="P573" style:parent-style-name="Normal" style:family="paragraph">
      <style:paragraph-properties fo:widows="0" fo:orphans="0" fo:text-align="justify" fo:line-height="150%"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style:font-name-asian="Calibri" style:font-size-complex="12pt"/>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style:font-name-asian="Calibri" style:font-size-complex="12pt"/>
    </style:style>
    <style:style style:name="P580" style:parent-style-name="Normal" style:family="paragraph">
      <style:paragraph-properties fo:keep-with-next="always" style:punctuation-wrap="simple" fo:text-align="center"/>
    </style:style>
    <style:style style:name="P581" style:parent-style-name="Normal" style:family="paragraph">
      <style:paragraph-properties fo:keep-with-next="always" style:punctuation-wrap="simple" fo:text-align="center"/>
    </style:style>
    <style:style style:name="T582" style:parent-style-name="DefaultParagraphFont" style:family="text">
      <style:text-properties style:font-name-asian="Calibri" fo:font-weight="bold" style:font-weight-asian="bold"/>
    </style:style>
    <style:style style:name="T583" style:parent-style-name="DefaultParagraphFont" style:family="text">
      <style:text-properties style:font-name-asian="Calibri" fo:font-weight="bold" style:font-weight-asian="bold"/>
    </style:style>
    <style:style style:name="P584" style:parent-style-name="Normal" style:family="paragraph">
      <style:paragraph-properties fo:keep-with-next="always" style:punctuation-wrap="simple" fo:text-align="center"/>
    </style:style>
    <style:style style:name="T585" style:parent-style-name="DefaultParagraphFont" style:family="text">
      <style:text-properties style:font-name-asian="Calibri" fo:font-weight="bold" style:font-weight-asian="bold"/>
    </style:style>
    <style:style style:name="P586" style:parent-style-name="Normal" style:family="paragraph">
      <style:paragraph-properties fo:text-align="justify" fo:line-height="150%" fo:text-indent="0.5in"/>
      <style:text-properties style:font-name-asian="Calibri" style:font-size-complex="12pt"/>
    </style:style>
    <style:style style:name="P587" style:parent-style-name="Normal" style:family="paragraph">
      <style:paragraph-properties fo:widows="0" fo:orphans="0" fo:text-align="justify" fo:line-height="150%"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name-asian="Calibri" style:font-size-complex="12pt"/>
    </style:style>
    <style:style style:name="P5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style:font-name-asian="Calibri" style:font-size-complex="12pt"/>
    </style:style>
    <style:style style:name="P597" style:parent-style-name="Normal" style:family="paragraph">
      <style:paragraph-properties fo:widows="0" fo:orphans="0" fo:text-align="justify" fo:line-height="150%" fo:text-indent="0.492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widows="0" fo:orphans="0" fo:text-align="justify" fo:line-height="150%"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line-height="150%"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widows="0" fo:orphans="0" fo:text-align="justify" fo:line-height="150%"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widows="0" fo:orphans="0" fo:text-align="justify" fo:line-height="150%"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widows="0" fo:orphans="0" fo:text-align="justify" fo:line-height="150%"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widows="0" fo:orphans="0" fo:text-align="justify" fo:line-height="150%"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widows="0" fo:orphans="0" fo:text-align="justify" fo:line-height="150%"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widows="0" fo:orphans="0" fo:text-align="justify" fo:line-height="150%"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style>
    <style:style style:name="P63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style:font-size-complex="12pt" fo:background-color="#FFFFFF"/>
    </style:style>
    <style:style style:name="T644" style:parent-style-name="DefaultParagraphFont" style:family="text">
      <style:text-properties fo:color="#000000" style:font-size-complex="12pt" fo:background-color="#FFFFFF"/>
    </style:style>
    <style:style style:name="P64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style:font-size-complex="12pt" fo:background-color="#FFFFFF"/>
    </style:style>
    <style:style style:name="P650" style:parent-style-name="Normal" style:family="paragraph">
      <style:paragraph-properties fo:widows="0" fo:orphans="0" style:punctuation-wrap="simple" fo:text-align="center" fo:text-indent="0.4923in"/>
    </style:style>
    <style:style style:name="P651" style:parent-style-name="Normal" style:family="paragraph">
      <style:paragraph-properties fo:widows="0" fo:orphans="0" style:punctuation-wrap="simple" fo:text-align="center" fo:text-indent="0.4923in"/>
    </style:style>
    <style:style style:name="T652" style:parent-style-name="DefaultParagraphFont" style:family="text">
      <style:text-properties style:font-name-asian="Calibri" fo:font-weight="bold" style:font-weight-asian="bold"/>
    </style:style>
    <style:style style:name="T653" style:parent-style-name="DefaultParagraphFont" style:family="text">
      <style:text-properties style:font-name-asian="Calibri" fo:font-weight="bold" style:font-weight-asian="bold"/>
    </style:style>
    <style:style style:name="P654" style:parent-style-name="Normal" style:family="paragraph">
      <style:paragraph-properties fo:widows="0" fo:orphans="0" style:punctuation-wrap="simple" fo:text-align="center" fo:text-indent="0.4923in"/>
    </style:style>
    <style:style style:name="T655" style:parent-style-name="DefaultParagraphFont" style:family="text">
      <style:text-properties style:font-name-asian="Calibri" fo:font-weight="bold" style:font-weight-asian="bold"/>
    </style:style>
    <style:style style:name="P656" style:parent-style-name="Normal" style:family="paragraph">
      <style:paragraph-properties fo:widows="0" fo:orphans="0" fo:text-align="justify" fo:line-height="150%" fo:text-indent="0.4923in"/>
      <style:text-properties style:font-name-asian="Calibri" style:font-size-complex="12pt"/>
    </style:style>
    <style:style style:name="P657" style:parent-style-name="Normal" style:family="paragraph">
      <style:paragraph-properties fo:widows="0" fo:orphans="0" fo:text-align="justify" fo:line-height="150%"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widows="0" fo:orphans="0" fo:text-align="justify" fo:line-height="150%" fo:text-indent="0.492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fo:background-color="#FFFFFF"/>
    </style:style>
    <style:style style:name="T665" style:parent-style-name="DefaultParagraphFont" style:family="text">
      <style:text-properties style:font-name-asian="Calibri" style:font-weight-complex="bold" style:font-size-complex="12pt" fo:background-color="#FFFFFF"/>
    </style:style>
    <style:style style:name="T666" style:parent-style-name="DefaultParagraphFont" style:family="text">
      <style:text-properties style:font-name-asian="Calibri" style:font-size-complex="12pt" fo:background-color="#FFFFFF"/>
    </style:style>
    <style:style style:name="T667" style:parent-style-name="DefaultParagraphFont" style:family="text">
      <style:text-properties style:font-name-asian="Calibri" style:font-weight-complex="bold" style:font-size-complex="12pt" fo:background-color="#FFFFFF"/>
    </style:style>
    <style:style style:name="T668" style:parent-style-name="DefaultParagraphFont" style:family="text">
      <style:text-properties style:font-name-asian="Calibri" style:font-size-complex="12pt" fo:background-color="#FFFFFF"/>
    </style:style>
    <style:style style:name="T669" style:parent-style-name="DefaultParagraphFont" style:family="text">
      <style:text-properties style:font-name-asian="Calibri" style:font-size-complex="12pt" fo:background-color="#FFFF00"/>
    </style:style>
    <style:style style:name="P670" style:parent-style-name="Normal" style:family="paragraph">
      <style:paragraph-properties fo:widows="0" fo:orphans="0" fo:text-align="justify" fo:line-height="150%" fo:text-indent="0.4923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style>
    <style:style style:name="P674" style:parent-style-name="Normal" style:family="paragraph">
      <style:paragraph-properties fo:widows="0" fo:orphans="0" style:punctuation-wrap="simple" fo:text-align="center" fo:text-indent="0.4923in"/>
    </style:style>
    <style:style style:name="T675" style:parent-style-name="DefaultParagraphFont" style:family="text">
      <style:text-properties style:font-name-asian="Calibri" fo:font-weight="bold" style:font-weight-asian="bold"/>
    </style:style>
    <style:style style:name="T676" style:parent-style-name="DefaultParagraphFont" style:family="text">
      <style:text-properties style:font-name-asian="Calibri" fo:font-weight="bold" style:font-weight-asian="bold"/>
    </style:style>
    <style:style style:name="P677" style:parent-style-name="Normal" style:family="paragraph">
      <style:paragraph-properties fo:widows="0" fo:orphans="0" style:punctuation-wrap="simple" fo:text-align="center" fo:text-indent="0.4923in"/>
    </style:style>
    <style:style style:name="T678" style:parent-style-name="DefaultParagraphFont" style:family="text">
      <style:text-properties style:font-name-asian="Calibri" fo:font-weight="bold" style:font-weight-asian="bold"/>
    </style:style>
    <style:style style:name="P679" style:parent-style-name="Normal" style:family="paragraph">
      <style:paragraph-properties fo:widows="0" fo:orphans="0" fo:text-align="center" fo:line-height="150%" fo:text-indent="0.4923in"/>
      <style:text-properties style:font-name-asian="Calibri" style:font-size-complex="12pt"/>
    </style:style>
    <style:style style:name="P680" style:parent-style-name="Normal" style:family="paragraph">
      <style:paragraph-properties fo:widows="0" fo:orphans="0" fo:text-align="justify" fo:line-height="150%"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center" fo:line-height="150%" fo:text-indent="0.4923in"/>
    </style:style>
    <style:style style:name="T684"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AUGALŲ APSAUGOS PRODUKTŲ ĮVEŽIMO, VEŽIMO TAISYKLIŲ PATVIRTINIMO</text:p>
      <text:p text:style-name="P13"/>
      <text:p text:style-name="P14">2018 m. vasario 12 d. Nr. 3D-90</text:p>
      <text:p text:style-name="P15">Vilnius</text:p>
      <text:p text:style-name="P16"/>
      <text:p text:style-name="P17"/>
      <text:p text:style-name="P18"><text:span text:style-name="T19">Vadovaudamasis Lietuvos Respublikos augalų apsaugos įstatymo 9 straipsnio 2 dalimi,</text:span></text:p>
      <text:p text:style-name="P20">t v i r t i n u <text:s/>Augalų apsaugos produktų įvežimo, vežimo taisykles (pridedama)<text:span text:style-name="T21">.</text:span></text:p>
      <text:p text:style-name="P22"/>
      <text:p text:style-name="P23"/>
      <text:p text:style-name="P24"/>
      <text:p text:style-name="P25">Žemės ūkio ministras<text:tab/><text:tab/><text:tab/><text:tab/><text:s text:c="14"/><text:tab/><text:tab/><text:s text:c="10"/>Bronius Markauskas</text:p>
      <text:p text:style-name="P26"/>
      <text:p text:style-name="P27"/>
      <text:p text:style-name="P28"/>
      <text:p text:style-name="P29">SUDERINTA<text:tab/><text:tab/>SUDERINTA</text:p>
      <text:p text:style-name="P30">Lietuvos Respublikos<text:tab/><text:tab/><text:s text:c="6"/>Lietuvos Respublikos</text:p>
      <text:p text:style-name="P31">finansų ministerijos<text:tab/><text:tab/><text:s text:c="6"/>susisiekimo ministro</text:p>
      <text:p text:style-name="P32">2017-11-08 rašto Nr. ((14.14-02)-SK-1719766)<text:s/><text:tab/><text:tab/><text:s text:c="6"/>2017-10-31 rašto Nr. 2-3670</text:p>
      <text:p text:style-name="P33"><text:span text:style-name="T34">-6K-1706630</text:span><text:span text:style-name="T35"><text:tab/></text:span></text:p>
      <text:soft-page-break/>
      <text:p text:style-name="P36"><text:span text:style-name="T42">PATVIRTINTA</text:span></text:p>
      <text:p text:style-name="P43">Lietuvos Respublikos žemės ūkio ministro</text:p>
      <text:p text:style-name="P44">2018 m. vasario 12 d. įsakymu Nr. 3D-90<text:s/></text:p>
      <text:p text:style-name="P45"/>
      <text:p text:style-name="P46"><text:span text:style-name="T47">AUGALŲ</text:span><text:span text:style-name="T48"><text:s/></text:span><text:span text:style-name="T49">APSAUGOS PRODUKTŲ ĮVEŽIMO, VEŽ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Augalų apsaugos produktų įvežimo, vežimo taisyklės (toliau – Taisyklės) nustato augalų apsaugos produktų įvežimo į Lietuvos Respubliką iš Europos Sąjungos valstybių narių ir Europos ekonominės erdvės valstybių (toliau – ES ir EEE valstybės) bei iš ne Europos Sąjungos valstybių narių ir ne Europos ekonominės erdvės valstybių (toliau – ne ES ir ne EEE valstybės) ir vežimo Lietuvos Respublikos teritorija reikalavimus, taip pat priežiūros vykdymo tvarką.<text:s/></text:span></text:p>
      <text:p text:style-name="P61"><text:span text:style-name="T62">2</text:span><text:span text:style-name="T63">.</text:span><text:span text:style-name="T64"><text:tab/>Taisyklės parengtos vadovaujantis Lietuvos Respublikos augalų apsaugos įstatymu (toliau – Įstatymas) ir įgyvendinant<text:s/></text:span><text:span text:style-name="T65">2009 m. spalio 21 d. Europos Parlamento ir Tarybos reglamento (EB) Nr. 1107/2009 dėl augalų apsaugos produktų pateikimo į rinką ir panaikinančio Tarybos direktyvas 79/117/EEB ir 91/414/EEB (OL 2009, L 309, p. 1), su paskutiniais pakeitimais, padarytais 2017 m. rugpjūčio 7 d. Komisijos reglamentu (ES) Nr. 2017/1432 (OL 2017, L 205, p. 59), 2004 m. balandžio 29 d. Europos Parlamento ir Tarybos reglamento (EB) Nr. 882/2004 dėl oficialios kontrolės, kuri atliekama siekiant užtikrinti, kad būtų įvertinama, ar laikomasi pašarus ir maistą reglamentuojančių teisės aktų, gyvūnų sveikatos ir gerovės taisyklių (OL <text:s/>2004 specialusis leidimas, 3 skyrius, 45 tomas, p. 200), su paskutiniais pakeitimais, padarytais 2017 m. spalio 30 d. Komisijos reglamentu (ES) Nr. 2017/2460 (OL 2017 L 368, p. 34),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1),<text:s/></text:span><text:soft-page-break/><text:span text:style-name="T66">nuostatas.</text:span></text:p>
      <text:p text:style-name="P67"><text:span text:style-name="T68">3</text:span><text:span text:style-name="T69">.</text:span><text:span text:style-name="T70"><text:tab/>Šiose Taisyklėse vartojamos sąvokos:</text:span></text:p>
      <text:p text:style-name="P71"><text:span text:style-name="T72">3.1</text:span><text:span text:style-name="T73">.</text:span><text:span text:style-name="T74"><text:tab/></text:span><text:span text:style-name="T75">Akredituotoji laboratorija</text:span><text:span text:style-name="T76"><text:s/>– laboratorija, kurią Lietuvos Respublikos ar kitos Europos Sąjungos valstybės narės ar Europos ekonominės erdvės valstybės akreditavimo įstaiga patvirtino kaip atitinkančią standarto EN ISO /IEC 17025 „Tyrimo, bandymų ir kalibravimo laboratorijų kompetencijai keliami bendrieji reikalavimai“ reikalavimus ir kompetentingą atlikti tyrimus akreditavimo srityje nurodytais metodais.</text:span></text:p>
      <text:p text:style-name="P77"><text:span text:style-name="T78">3.2</text:span><text:span text:style-name="T79">.</text:span><text:span text:style-name="T80"><text:tab/></text:span><text:span text:style-name="T81">Augalų apsaugos produktų įvežimas į Lietuvos Respubliką iš Europos Sąjungos valstybių narių ir Europos ekonominės erdvės valstybių</text:span><text:span text:style-name="T82"><text:s/>–<text:s/></text:span><text:span text:style-name="T83">Reglamento (EB) Nr. 1107/2009 nustatyta tvarka registruotų Lietuvos Respublikoje augalų apsaugos produktų ir Reglamento (EB) Nr. 1107/2009 28 straipsnio 2 dalyje ir 53 straipsnyje nustatytais atvejais neregistruotų Lietuvos Respublikoje augalų apsaugos produktų įvežimas į Lietuvos Respubliką iš<text:s/></text:span><text:span text:style-name="T84">Europos Sąjungos valstybių narių ir Europos ekonominės erdvės valstybių;</text:span></text:p>
      <text:p text:style-name="P85"><text:span text:style-name="T86">3.3</text:span><text:span text:style-name="T87">.</text:span><text:span text:style-name="T88"><text:tab/></text:span><text:span text:style-name="T89">Augalų apsaugos produktų įvežimas į Lietuvos Respubliką iš ne Europos Sąjungos valstybių narių ir ne Europos ekonominės erdvės valstybių</text:span><text:span text:style-name="T90"><text:s/>– <text:s/></text:span><text:span text:style-name="T91">(EB) Nr. 1107/2009 nustatyta tvarka<text:s/></text:span><text:span text:style-name="T92">registruotų Lietuvos Respublikoje augalų apsaugos produktų, kurių kodas pagal Kombinuotąją nomenklatūrą (KN) – ex 3808, ir Reglamento (EB) Nr. 1107/2009</text:span><text:span text:style-name="T93"><text:s/>28 straipsnio 2 dalies a, b, c, d punktuose ir 53 straipsnyje nustatytais atvejais neregistruotų Lietuvos Respublikoje augalų apsaugos produktų</text:span><text:span text:style-name="T94"><text:s/>įvežimas į Lietuvos Respubliką iš ne Europos Sąjungos valstybių narių ir ne Europos ekonominės erdvės valstybių<text:s/></text:span><text:span text:style-name="T95">išleidimo į laisvą apyvartą, saugojimo, tranzito procedūroms atlikti</text:span><text:span text:style-name="T96">.</text:span></text:p>
      <text:p text:style-name="P97"><text:span text:style-name="T98">3.4</text:span><text:span text:style-name="T99">.</text:span><text:span text:style-name="T100"><text:tab/></text:span><text:span text:style-name="T101">Augalų apsaugos produktų vežimas tranzitu</text:span><text:span text:style-name="T102"><text:s/>– augalų apsaugos produktų vežimas per Europos Sąjungos valstybių narių ir Europos ekonominės erdvės valstybių teritorijas iš ne Europos Sąjungos valstybės narės ar ne Europos ekonominės erdvės valstybės į kitą ar tą pačią ne Europos Sąjungos valstybę narę ar ne Europos ekonominės erdvės valstybę;</text:span></text:p>
      <text:p text:style-name="P103"><text:span text:style-name="T104">3.5</text:span><text:span text:style-name="T105">.<text:s/></text:span><text:span text:style-name="T106">Augalų apsaugos produktų vežimas</text:span><text:span text:style-name="T107"><text:s/>– augalų apsaugos produktų transportavimas transporto priemonėmis Lietuvos Respublikos teritorija,<text:s/></text:span><text:span text:style-name="T108">įskaitant augalų apsaugos produktus <text:s/>vežančios transporto priemonės sustojimus, būtinus dėl transportavimo sąlygų, ir bet kokį augalų apsaugos produktų buvimą juos vežančioje transporto priemonėje.<text:s/></text:span>Ši sąvoka apima augalų apsaugos produktų <text:s/>pakrovimą, iškrovimą ar perkrovimą į kitą transporto priemonę.</text:p>
      <text:p text:style-name="P109"><text:span text:style-name="T110">3.6</text:span><text:span text:style-name="T111">. Kitos šiose Taisyklėse vartojamos sąvokos apibrėžtos Lietuvos Respublikos augalų apsaugos įstatyme, Reglamente (EB) Nr. 1107/2009.</text:span></text:p>
      <text:p text:style-name="P112"><text:span text:style-name="T113">4</text:span><text:span text:style-name="T114">.</text:span><text:span text:style-name="T115"><text:tab/>Fizinių asmenų ir Lietuvos Respublikoje ar kitoje Europos Sąjungos valstybėje<text:s/></text:span><text:soft-page-break/><text:span text:style-name="T116">narėje, ar kitoje Europos ekonominės erdvės valstybėje įsteigtų juridinių asmenų arba kitų organizacijų ar jų padalinių (toliau – fiziniai ir juridiniai asmenys) veiklos, susijusios su augalų apsaugos produktų įvežimu į Lietuvos Respubliką iš ne ES valstybių ir ne EEE ar ES valstybių ir EEE valstybių, <text:s/>jų vežimu Lietuvos Respublikos teritorija<text:s/></text:span><text:span text:style-name="T117">automobilių keliais, geležinkelių transportu, orlaiviais ir laivais, paštu</text:span><text:span text:style-name="T118">, priežiūrą atlieka Valstybinė augalininkystės tarnyba prie Žemės ūkio ministerijos (toliau – Tarnyba).<text:s/></text:span></text:p>
      <text:p text:style-name="P119"><text:span text:style-name="T120">5</text:span><text:span text:style-name="T121">.</text:span><text:span text:style-name="T122"><text:tab/></text:span><text:span text:style-name="T123">Augalų apsaugos produktų savininkas, jo įgaliotas ar vienkartinio leidimo įvežti į Lietuvos Respubliką augalų apsaugos produktus iš ne Europos Sąjungos valstybių narių ir ne Europos ekonominės erdvės valstybių turėtojas (toliau – įvežimo<text:s/></text:span><text:span text:style-name="T124">iš ne ES ir ne EEE valstybių<text:s/></text:span><text:span text:style-name="T125">vienkartinio leidimo turėtojas)</text:span><text:span text:style-name="T126"><text:s/>informaciją, susijusią su augalų apsaugos produktų įvežimu į Lietuvos Respubliką ir (ar) vežimu Lietuvos Respublikos teritorija Tarnybai gali teikti:</text:span></text:p>
      <text:p text:style-name="P127"><text:span text:style-name="T128">5.1</text:span><text:span text:style-name="T129">.</text:span><text:span text:style-name="T130"><text:tab/>tiesiogiai;</text:span></text:p>
      <text:p text:style-name="P131"><text:span text:style-name="T132">5.2</text:span><text:span text:style-name="T133">.</text:span><text:span text:style-name="T134"><text:tab/>per atstumą (paštu);</text:span></text:p>
      <text:p text:style-name="P135"><text:span text:style-name="T136">5.3</text:span><text:span text:style-name="T137">.</text:span><text:span text:style-name="T138"><text:tab/>elektroninėmis priemonėmis (elektroniniu paštu).</text:span></text:p>
      <text:p text:style-name="P139"><text:span text:style-name="T140">6</text:span><text:span text:style-name="T141">.</text:span><text:span text:style-name="T142"><text:tab/>Augalų apsaugos produktų krovinių, įvežamų į Lietuvos Respubliką iš ne ES ir ne EEE, <text:s/>vežamų Lietuvos Respublikos teritorija, lydimųjų dokumentų tikrinimą ir vizualinę apžiūrą atlieka Tarnybos pasienio kontrolės punktų fitosanitarijos postų (poskyrių) (toliau – fitosanitarijos postai (poskyriai)) ar Tarnybos regioninių skyrių pareigūnai (toliau – Tarnybos pareigūnas), vadovaudamiesi Lietuvos Respublikos augalų apsaugos įstatymu, Lietuvos Respublikos viešojo administravimo įstatymu, šiomis Taisyklėmis ir kitais teisės aktais.<text:s/></text:span></text:p>
      <text:p text:style-name="P143"><text:span text:style-name="T144">7</text:span><text:span text:style-name="T145">.</text:span><text:span text:style-name="T146"><text:tab/>Augalų apsaugos produktų krovinio, įvežamo į Lietuvos Respubliką, <text:s/>vežamo Lietuvos Respublikos teritorija, lydimųjų dokumentų tikrinimo ir (ar) vizualinės apžiūros metu nustatyti faktiniai duomenys užfiksuojami Tarnybos direktoriaus nustatytos formos Tikrinimo akte, kurio vienas egzempliorius atiduodamas augalų apsaugos produktų savininkui, jo įgaliotam atstovui,<text:s/></text:span><text:span text:style-name="T147">įvežimo<text:s/></text:span><text:span text:style-name="T148">iš ne ES ir ne EEE valstybių<text:s/></text:span><text:span text:style-name="T149">vienkartinio leidimo turėtojui, augalų apsaugos produktų krovinio</text:span><text:span text:style-name="T150"><text:s/>vežėjui. Tikrinimo aktas kartu su kitais krovinio lydimaisiais dokumentais turi būti pateikiamas Tarnybos ir (ar) muitinės pareigūnams paprašius.</text:span></text:p>
      <text:p text:style-name="P151"/>
      <text:p text:style-name="P152"><text:span text:style-name="T153">II</text:span><text:span text:style-name="T154"><text:s/>SKYRIUS</text:span></text:p>
      <text:p text:style-name="P155"><text:span text:style-name="T156">AUGALŲ APSAUGOS PRODUKTŲ ĮVEŽIMO Į LIETUVOS RESPUBLIKĄ REIKALAVIMAI</text:span></text:p>
      <text:p text:style-name="P157"/>
      <text:p text:style-name="P158"><text:span text:style-name="T159">8</text:span><text:span text:style-name="T160">.</text:span><text:span text:style-name="T161"><text:tab/></text:span><text:span text:style-name="T162">Į Lietuvos Respubliką<text:s/></text:span><text:span text:style-name="T163">iš ne ES ir ne EEE valstybių</text:span><text:span text:style-name="T164"><text:s/></text:span><text:span text:style-name="T165">registruotus Lietuvos Respublikoje augalų apsaugos produktus ir Reglamento (EB) Nr. 1107/2009</text:span><text:span text:style-name="T166"><text:s/>28 straipsnio 2 dalies b, c, d punktuose ir 53 straipsnyje nustatytais atvejais neregistruotus Lietuvos<text:s/></text:span><text:soft-page-break/><text:span text:style-name="T167">Respublikoje augalų apsaugos produktus įvežti<text:s/></text:span><text:span text:style-name="T168">leidžiama fiziniams ir juridiniams asmenims tik turint</text:span><text:span text:style-name="T169"><text:s/></text:span><text:span text:style-name="T170">Lietuvos Respublikos augalų apsaugos įstatymo 9 straipsnio 2 dalyje nurodytą Tarnybos išduotą Vienkartinį leidimą įvežti į Lietuvos Respubliką augalų apsaugos produktus iš ne Europos Sąjungos valstybių narių ir ne Europos ekonominės erdvės valstybių (toliau – įvežimo<text:s/></text:span><text:span text:style-name="T171">iš ne ES ir ne EEE valstybių<text:s/></text:span><text:span text:style-name="T172">vienkartinis leidimas).</text:span></text:p>
      <text:p text:style-name="P173"><text:span text:style-name="T174">9</text:span><text:span text:style-name="T175">.</text:span><text:span text:style-name="T176"><text:tab/>Į Lietuvos Respubliką iš <text:s/></text:span><text:span text:style-name="T177">ES ir EEE valstybių arba iš ne ES ir ne EEE valstybių</text:span><text:span text:style-name="T178"><text:s/></text:span><text:span text:style-name="T179">neregistruotus augalų apsaugos produktus Reglamento (EB) Nr. 1107/2009</text:span><text:span text:style-name="T180"><text:s/>28 straipsnio 2 dalies b punkte <text:s/>nustatytu atveju</text:span><text:span text:style-name="T181">, įvežti leidžiama fiziniams ir juridiniams asmenims<text:s/></text:span><text:span text:style-name="T182">tik<text:s/></text:span><text:span text:style-name="T183">turint<text:s/></text:span><text:span text:style-name="T184">Tarnybos išduotą leidimą mokslinių tyrimų ar technologinės plėtros tikslais atlikti eksperimentus ar bandymus su Lietuvos Respublikoje neregistruotais augalų apsaugos produktais.</text:span></text:p>
      <text:p text:style-name="P185"><text:span text:style-name="T186">10</text:span><text:span text:style-name="T187">.</text:span><text:span text:style-name="T188"><text:tab/>Į Lietuvos Respubliką iš<text:s/></text:span><text:span text:style-name="T189">ES ir EEE valstybių</text:span><text:span text:style-name="T190"><text:s/></text:span><text:span text:style-name="T191">arba iš ne ES ir ne EEE valstybių neregistruotus augalų apsaugos produktus reglamento (EB) Nr. 1107/2009</text:span><text:span text:style-name="T192"><text:s/>53 straipsnyje nustatytu atveju</text:span><text:span text:style-name="T193">, įvežti leidžiama <text:s/>fiziniams ir juridiniams asmenims<text:s/></text:span><text:span text:style-name="T194">tik<text:s/></text:span><text:span text:style-name="T195">turint<text:s/></text:span><text:span text:style-name="T196">Tarnybos išduotą leidimą tiekti rinkai ir naudoti augalų apsaugos produktus ne ilgesniam <text:s/>nei 120 dienų laikotarpiui.</text:span></text:p>
      <text:p text:style-name="P197"><text:span text:style-name="T198">11</text:span><text:span text:style-name="T199">. Lietuvos Respublikoje registruotus<text:s/></text:span><text:span text:style-name="T200">augalų apsaugos produktus</text:span><text:span text:style-name="T201"><text:s/>į Lietuvos Respubliką<text:s/></text:span><text:span text:style-name="T202">iš ne ES ir ne EEE valstybių įvežti galima, jei iki jo galiojimo laiko pabaigos yra likę ne mažiau kaip vieneri metai.<text:s/></text:span></text:p>
      <text:p text:style-name="P203"><text:span text:style-name="T204">12</text:span><text:span text:style-name="T205">.</text:span><text:span text:style-name="T206"><text:tab/></text:span><text:span text:style-name="T207">Augalų apsaugos produktai į Lietuvos Respubliką<text:s/></text:span><text:span text:style-name="T208">iš ne ES ir ne EEE valstybių</text:span><text:span text:style-name="T209"><text:s/>turi būti įvežami tik per pasienio kontrolės punktus, kuriuose yra įsteigti<text:s/></text:span><text:span text:style-name="T210">fitosanitarijos postai (poskyriai)</text:span><text:span text:style-name="T211">, išskyrus atvejus, kai augalų apsaugos produktai į Lietuvos Respubliką<text:s/></text:span><text:span text:style-name="T212">iš ne ES ir ne EEE valstybių</text:span><text:span text:style-name="T213"><text:s/>įvežami per kitos<text:s/></text:span><text:span text:style-name="T214">ES ir EEE valstybės teritoriją</text:span><text:span text:style-name="T215">.</text:span></text:p>
      <text:p text:style-name="P216"><text:span text:style-name="T217">13</text:span><text:span text:style-name="T218">.</text:span><text:span text:style-name="T219"><text:tab/></text:span><text:span text:style-name="T220">Augalų apsaugos produktų krovinio, įvežamo į Lietuvos Respubliką iš ne ES ir ne EEE ir (ar) vežamo Lietuvos Respublikos teritorija lydimųjų dokumentų tikrinimas ir vizualinė apžiūra</text:span><text:span text:style-name="T221"><text:s/>turi būti atliekama iki muitinės procedūrų įforminimo pabaigos</text:span><text:span text:style-name="T222">.</text:span></text:p>
      <text:p text:style-name="P223"><text:span text:style-name="T224">14</text:span><text:span text:style-name="T225">.</text:span><text:span text:style-name="T226"><text:tab/></text:span><text:span text:style-name="T227">Įvežant į Lietuvos Respubliką augalų apsaugos produktus iš ne ES ir ne EEE valstybių per<text:s/></text:span><text:span text:style-name="T228">pasienio kontrolės punktų</text:span><text:span text:style-name="T229"><text:s/>fitosanitarijos postus (poskyrius) Tarnybos pareigūnas privalo:</text:span></text:p>
      <text:p text:style-name="P230"><text:span text:style-name="T231">14.1</text:span><text:span text:style-name="T232">.</text:span><text:span text:style-name="T233"><text:tab/></text:span><text:span text:style-name="T234">patikrinti augalų apsaugos produktų krovinio lydimųjų dokumentų atitiktį šiam kroviniui išduotame įvežimo iš ne ES ir ne EEE valstybių vienkartiniame leidime nurodytai informacijai.<text:s/></text:span>Tarnybos pareigūnui pareikalavus, augalų apsaugos produktų<text:s/><text:span text:style-name="T235">įvežimo iš ne ES ir ne EEE valstybių vienkartinio leidimo</text:span><text:s/>turėtojas turi pateikti dokumentus, kuriuose nurodyta augalų apsaugos produktų kilmė ir (ar) jo veikliosios medžiagos kilmė, o Tarnybos pareigūnas privalo patikrinti, ar augalų apsaugos produkto kilmė ir (ar) jo veikliosios medžiagos kilmė<text:s/><text:soft-page-break/>atitinka Lietuvos Respublikoje registruoto augalų apsaugos produkto ir (ar) jo veikliosios medžiagos kilmę;<text:s/></text:p>
      <text:p text:style-name="P236"><text:span text:style-name="T237">14.2</text:span><text:span text:style-name="T238">.</text:span><text:span text:style-name="T239"><text:tab/>vizualiai apžiūrėti ir įvertinti, ar įvežamų į Lietuvos Respubliką iš ne ES ir ne EEE valstybių:</text:span></text:p>
      <text:p text:style-name="P240"><text:span text:style-name="T241">14.2.1</text:span><text:span text:style-name="T242">.</text:span><text:span text:style-name="T243"><text:tab/>augalų apsaugos produktų etiketė atitinka Lietuvos Respublikoje registruoto augalų apsaugos produkto etiketę,</text:span><text:span text:style-name="T244"><text:s/></text:span><text:span text:style-name="T245">jei augalų apsaugos produktas registruotas Lietuvos Respublikoje, išskyrus augalų apsaugos produktus, įvežamus<text:s/></text:span><text:span text:style-name="T246">Reglamento (EB) Nr. 1107/2009</text:span><text:span text:style-name="T247"><text:s/>28 straipsnio 2 dalies b, c, d punktuose ir 53 straipsnyje nustatytais atvejais</text:span><text:span text:style-name="T248">;</text:span></text:p>
      <text:p text:style-name="P249"><text:span text:style-name="T250">14.2.2</text:span><text:span text:style-name="T251">.</text:span><text:span text:style-name="T252"><text:tab/></text:span><text:span text:style-name="T253">augalų apsaugos produktų forma atitinka Lietuvos Respublikoje registruoto augalų apsaugos produkto ir šiam kroviniui išduotame įvežimo iš ne ES ir ne EEE valstybių vienkartiniame leidime nurodytąją<text:s/></text:span><text:span text:style-name="T254"><text:s/>augalų apsaugos produkto formą, jei augalų apsaugos produktas registruotas Lietuvos Respublikoje, išskyrus augalų apsaugos produktus, įvežamus<text:s/></text:span><text:span text:style-name="T255">Reglamento (EB) Nr. 1107/2009</text:span><text:span text:style-name="T256"><text:s/>28 straipsnio 2 dalies b, c, d punktuose ir 53 straipsnyje nustatytais atvejais</text:span><text:span text:style-name="T257">;</text:span></text:p>
      <text:p text:style-name="P258"><text:span text:style-name="T259">14.2.3</text:span><text:span text:style-name="T260">.</text:span><text:span text:style-name="T261"><text:tab/></text:span><text:span text:style-name="T262">augalų apsaugos produktų forma atitinka šiam kroviniui išduotame įvežimo iš ne ES ir ne EEE valstybių vienkartiniame leidime nurodytąją<text:s/></text:span><text:span text:style-name="T263">augalų apsaugos produkto formą, jei augalų apsaugos produktas įvežamas<text:s/></text:span><text:span text:style-name="T264">Reglamento (EB) Nr. 1107/2009</text:span><text:span text:style-name="T265"><text:s/>28 straipsnio 2 dalies b, c, d punktuose ir 53 straipsnyje nustatytais atvejais</text:span><text:span text:style-name="T266">;</text:span></text:p>
      <text:p text:style-name="P267"><text:span text:style-name="T268">14.2.4</text:span><text:span text:style-name="T269">.</text:span><text:span text:style-name="T270"><text:tab/>augalų apsaugos produktų kiekis atitinka nurodytąjį įvežimo iš ne ES ir ne EEE valstybių vienkartiniame leidime;</text:span></text:p>
      <text:p text:style-name="P271"><text:span text:style-name="T272">14.2.5</text:span><text:span text:style-name="T273">.</text:span><text:span text:style-name="T274"><text:tab/></text:span><text:span text:style-name="T275">augalų apsaugos produkto pakuotė paženklinta pagal<text:s/></text:span><text:span text:style-name="T276">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1), su paskutiniais pakeitimais, padarytais 2017 m. gegužės 4 d. Komisijos reglamentu (ES) Nr. 2017/776 (OL 2017 L 116, p. 1), ir 2011 m. birželio 8 d. Komisijos reglamento (ES) Nr. 547/2011, kuriuo dėl augalų apsaugos produktų ženklinimo reikalavimų įgyvendinamas Europos Parlamento ir Tarybos reglamentas (EB) Nr. 1107/2009 (OL 2011 L 155, p. 176), su paskutiniais pakeitimais, padarytais 2013 m. vasario 21 d. Komisijos reglamentu (ES) Nr. 519/2013 (OL 2013 L 158, p. 74), I priede nustatytus reikalavimus,<text:s/></text:span><text:span text:style-name="T277">jei įvežamas augalų apsaugos produktas reglamento (EB) Nr. 1107/2009</text:span><text:span text:style-name="T278"><text:s/>28 straipsnio 2 dalies <text:s/>c punkte nurodytu atveju</text:span><text:span text:style-name="T279">;</text:span></text:p>
      <text:p text:style-name="P280"><text:span text:style-name="T281">14.2.6</text:span><text:span text:style-name="T282">.</text:span><text:span text:style-name="T283"><text:tab/>augalų apsaugos produktų galiojimo terminas nėra pasibaigęs, jei įvežamas Lietuvos Respublikoje registruotas augalų apsaugos produktas</text:span><text:span text:style-name="T284">.<text:s/></text:span></text:p>
      <text:p text:style-name="P285"><text:span text:style-name="T286">15</text:span><text:span text:style-name="T287">.</text:span><text:span text:style-name="T288"><text:tab/></text:span><text:span text:style-name="T289">Esant įtarimui, kad augalų apsaugos produkto kiekybinė ir (ar) kokybinė sudėtis neatitinka Lietuvos Respublikoje registruoto <text:s/>augalų apsaugos produkto sudėties, Tarnybos <text:s/>fitosanitarijos posto (poskyrio) ar regioninio skyriaus pareigūnas<text:s/></text:span><text:span text:style-name="T290">Tarnybos direktoriaus nustatyta tvarka ima augalų apsaugos produktų<text:s/></text:span><text:span text:style-name="T291">ėminius. Tyrimai atliekami akredituotoje laboratorijoje,</text:span><text:span text:style-name="T292"><text:s/>tirti augalų apsaugos produkto sudėtyje esančioms medžiagoms (veikliosioms medžiagoms, apsauginėms medžiagoms, sinergikliams, koformuliantams)</text:span><text:span text:style-name="T293">. Imant augalų apsaugos produktų ėminius gali dalyvauti augalų apsaugos produkto gamintojas,</text:span><text:span text:style-name="T294"><text:s/>jo įgaliotas atstovas, augalų apsaugos produktų<text:s/></text:span><text:span text:style-name="T295">savininkas, jo įgaliotas asmuo,<text:s/></text:span><text:span text:style-name="T296">įvežimo<text:s/></text:span><text:span text:style-name="T297">iš ne ES ir ne EEE valstybių<text:s/></text:span><text:span text:style-name="T298">vienkartinio leidimo turėtojas</text:span><text:span text:style-name="T299">.</text:span><text:span text:style-name="T300"><text:s/>Už augalų apsaugos produktų ėminių tyrimus moka<text:s/></text:span><text:span text:style-name="T301">įvežimo<text:s/></text:span><text:span text:style-name="T302">iš ne ES ir ne EEE valstybių<text:s/></text:span><text:span text:style-name="T303">vienkartinio leidimo turėtojas,</text:span><text:span text:style-name="T304"><text:s/>augalų apsaugos produktų savininkas, jo įgaliotas asmuo.</text:span></text:p>
      <text:p text:style-name="P305"><text:span text:style-name="T306">16</text:span><text:span text:style-name="T307">.</text:span><text:span text:style-name="T308"><text:tab/></text:span><text:span text:style-name="T309">Kai augalų apsaugos produktai į Lietuvos Respubliką iš ne ES ir ne EEE įvežami per kitos<text:s/></text:span><text:span text:style-name="T310">ES ir EEE valstybės teritoriją,</text:span><text:span text:style-name="T311"><text:s/>įvežimo<text:s/></text:span><text:span text:style-name="T312">iš ne ES ir ne EEE valstybių<text:s/></text:span><text:span text:style-name="T313">vienkartinio leidimo turėtojas</text:span><text:span text:style-name="T314"><text:s/>privalo Tarnybai vienu iš šių Taisyklių 5 punkte nurodytų būdų pranešti apie planuojamą augalų apsaugos produktų krovinio išleidimo į laisvą apyvartą muitinės procedūros pradžios datą ir vietą.<text:s/></text:span></text:p>
      <text:p text:style-name="P315"><text:span text:style-name="T316">17</text:span><text:span text:style-name="T317">.</text:span><text:span text:style-name="T318"><text:tab/>Tarnybos regioninio skyriaus pareigūnas per 3 darbo dienas nuo pranešimo apie planuojamą augalų apsaugos produktų krovinio išleidimo į laisvą apyvartą muitinės procedūros pradžią gavimo muitinės priežiūroje esančiose laikinojo saugojimo vietose (importo ir eksporto terminaluose) ar muitinės sandėliuose atlieka šių Taisyklių 14 punkte nurodytus veiksmus.</text:span></text:p>
      <text:p text:style-name="P319"><text:span text:style-name="T320">18</text:span><text:span text:style-name="T321">.</text:span><text:span text:style-name="T322"><text:tab/></text:span><text:span text:style-name="T323">Tuo atveju, jei yra paimtas ėminys siekiant nustatyti, ar augalų apsaugos produkto <text:s/>kiekybinė ir (ar) kokybinė sudėtis atitinka Lietuvos Respublikoje registruoto augalų apsaugos produkto sudėtį, augalų apsaugos produkto krovinį išleisti į laisvą apyvartą leidžiama, tik Tarnybos pareigūnams gavus laboratorinio tyrimo išvadą, kuria patvirtinama, ar augalų apsaugos produkto kiekybinė ir (ar) kokybinė sudėtis atitinka Lietuvos Respublikoje</text:span><text:span text:style-name="T324"><text:s/></text:span><text:span text:style-name="T325">registruoto augalų apsaugos produkto sudėtį. Kol bus atlikti augalų apsaugos produkto laboratoriniai tyrimai, augalų apsaugos produktų krovinys turi būti saugomas<text:s/></text:span><text:span text:style-name="T326">muitinės priežiūroje esančiose laikinojo saugojimo vietose (importo ir eksporto terminaluose) ar muitinės sandėliuose.</text:span><text:span text:style-name="T327"><text:s/></text:span></text:p>
      <text:p text:style-name="P328"><text:span text:style-name="T329">19</text:span><text:span text:style-name="T330">.</text:span><text:span text:style-name="T331"><text:tab/>Tarnybos pareigūnai<text:s/></text:span><text:span text:style-name="T332">Tikrinimo akto dalyje „Tikrinimo išvada“ pažymi</text:span><text:span text:style-name="T333"><text:s/></text:span><text:span text:style-name="T334">„Leidžiama išleisti į laisvą apyvartą“, kai,<text:s/></text:span><text:span text:style-name="T335"><text:s/>atlikus Taisyklių 14 punkte nurodytus veiksmus yra nustatoma, kad įvežamam augalų apsaugos produktų kroviniui yra išduotas<text:s/></text:span><text:span text:style-name="T336">įvežimo<text:s/></text:span><text:span text:style-name="T337">iš ne ES ir ne EEE valstybių<text:s/></text:span><text:span text:style-name="T338">vienkartinis leidimas ir:</text:span></text:p>
      <text:p text:style-name="P339"><text:span text:style-name="T340">19.1</text:span><text:span text:style-name="T341">.</text:span><text:span text:style-name="T342"><text:tab/>kad <text:s/>įvežamo Lietuvos Respublikoje registruoto augalų apsaugos produkto:</text:span></text:p>
      <text:p text:style-name="P343"><text:span text:style-name="T344">19.1.1</text:span><text:span text:style-name="T345">.</text:span><text:span text:style-name="T346"><text:tab/></text:span>etiketė atitinka Lietuvos Respublikoje registruoto augalų apsaugos produkto etiketę;</text:p>
      <text:p text:style-name="P347"><text:span text:style-name="T348">19.1.2</text:span><text:span text:style-name="T349">.</text:span><text:span text:style-name="T350"><text:tab/></text:span>jei<text:s/><text:span text:style-name="T351">buvo tikrinta,</text:span><text:s/>ar kilmė ir (ar) jo veikliosios medžiagos kilmė atitinka registruoto Lietuvos Respublikoje augalų apsaugos produkto kilmę ir (ar) jo veikliosios medžiagos kilmę;</text:p>
      <text:p text:style-name="P352"><text:span text:style-name="T353">19.1.3</text:span><text:span text:style-name="T354">.</text:span><text:span text:style-name="T355"><text:tab/></text:span>jei<text:s/><text:span text:style-name="T356">buvo imti ėminiai,</text:span><text:s/>ar kiekybinė ir kokybinė sudėtis atitinka registruoto Lietuvos Respublikoje augalų apsaugos produkto kiekybinę ir kokybinę sudėtį;</text:p>
      <text:p text:style-name="P357"><text:span text:style-name="T358">19.1.4</text:span><text:span text:style-name="T359">.</text:span><text:span text:style-name="T360"><text:tab/>forma, kiekis atitinka<text:s/></text:span><text:span text:style-name="T361">įvežimo<text:s/></text:span><text:span text:style-name="T362">iš ne ES ir ne EEE valstybių<text:s/></text:span><text:span text:style-name="T363">vienkartiniame leidime</text:span><text:span text:style-name="T364"><text:s/>nurodytai informacijai;</text:span></text:p>
      <text:p text:style-name="P365"><text:span text:style-name="T366">19.1.5</text:span><text:span text:style-name="T367">.</text:span><text:span text:style-name="T368"><text:tab/></text:span><text:span text:style-name="T369">ženklinimas atitinka Įstatymo 11 straipsnio 3 punkte nustatytus reikalavimus;</text:span></text:p>
      <text:p text:style-name="P370"><text:span text:style-name="T371">19.2</text:span><text:span text:style-name="T372">. <text:s/>kad augalų apsaugos produkto, įvežamo<text:s/></text:span><text:span text:style-name="T373">Reglamento (EB) Nr. 1107/2009 28 straipsnio 2 dalies b punkte nurodytu atveju<text:s/></text:span><text:span text:style-name="T374">forma, kiekis atitinka<text:s/></text:span><text:span text:style-name="T375">įvežimo<text:s/></text:span><text:span text:style-name="T376">iš ne ES ir ne EEE valstybių<text:s/></text:span><text:span text:style-name="T377">vienkartiniame leidime</text:span><text:span text:style-name="T378"><text:s/>ir<text:s/></text:span>leidime<text:s/><text:span text:style-name="T379">mokslinių tyrimų ar technologinės plėtros tikslais atlikti Lietuvos Respublikoje neregistruotų augalų apsaugos produktų eksperimentus ar bandymus su<text:s/></text:span><text:span text:style-name="T380">nurodytai informacijai;</text:span></text:p>
      <text:p text:style-name="P381"><text:span text:style-name="T382">19.3</text:span><text:span text:style-name="T383">. kad augalų apsaugos produkto, įvežamo<text:s/></text:span><text:span text:style-name="T384">Reglamento (EB) Nr. 1107/2009 28 straipsnio 2 dalies c punkte nurodytu atveju:</text:span></text:p>
      <text:p text:style-name="P385"><text:span text:style-name="T386">19.3.1</text:span><text:span text:style-name="T387">. pavadinimas, forma, kiekis atitinka<text:s/></text:span><text:span text:style-name="T388">įvežimo<text:s/></text:span><text:span text:style-name="T389">iš ne ES ir ne EEE valstybių<text:s/></text:span><text:span text:style-name="T390">vienkartiniame leidime</text:span><text:span text:style-name="T391"><text:s/>nurodytai informacijai;</text:span></text:p>
      <text:p text:style-name="P392"><text:span text:style-name="T393">19.3.2</text:span><text:span text:style-name="T394">. ženklinimas atitinka Reglamento (EB) Nr. 1272/2006 bei Reglamento (EB) Nr. 547/2011 I priede nustatytus reikalavimus;</text:span></text:p>
      <text:p text:style-name="P395"><text:span text:style-name="T396">19.4</text:span><text:span text:style-name="T397">. <text:s/>kad augalų apsaugos produkto, įvežamo<text:s/></text:span><text:span text:style-name="T398">Reglamento (EB) Nr. 1107/2009 28 straipsnio 2 dalies d punkte nurodytu atveju,<text:s/></text:span><text:span text:style-name="T399">pavadinimas, forma, kiekis atitinka<text:s/></text:span><text:span text:style-name="T400">įvežimo<text:s/></text:span><text:span text:style-name="T401">iš ne ES ir ne EEE valstybių<text:s/></text:span><text:span text:style-name="T402">vienkartiniame leidime</text:span><text:span text:style-name="T403"><text:s/>nurodytai informacijai;</text:span></text:p>
      <text:p text:style-name="P404"><text:span text:style-name="T405">19.5</text:span><text:span text:style-name="T406">. <text:s/>kad augalų apsaugos produkto, įvežamo<text:s/></text:span><text:span text:style-name="T407">Reglamento (EB) Nr. 1107/2009 53 straipsnyje nurodytu atveju,<text:s/></text:span><text:span text:style-name="T408">pavadinimas, forma, kiekis atitinka<text:s/></text:span><text:span text:style-name="T409">įvežimo<text:s/></text:span><text:span text:style-name="T410">iš ne ES ir ne EEE valstybių<text:s/></text:span><text:span text:style-name="T411">vienkartiniame leidime ir<text:s/></text:span><text:span text:style-name="T412">leidime <text:s/>tiekti rinkai ir naudoti augalų apsaugos produktus ne ilgesniam nei 120 dienų laikotarpiui</text:span><text:span text:style-name="T413"><text:s/>nurodytai informacijai.</text:span></text:p>
      <text:p text:style-name="P414"><text:span text:style-name="T415">20</text:span><text:span text:style-name="T416">.</text:span><text:span text:style-name="T417"><text:tab/>Tarnybos pareigūnai<text:s/></text:span><text:span text:style-name="T418">Tikrinimo akto dalyje „Tikrinimo išvada“ pažymi</text:span><text:span text:style-name="T419"><text:s/></text:span><text:span text:style-name="T420">„Įvežti draudžiama“ ir<text:s/></text:span><text:span text:style-name="T421">nurodo augalų apsaugos produktų krovinio neįleidimo į Lietuvos Respubliką priežastis</text:span><text:span text:style-name="T422">, kai,<text:s/></text:span><text:span text:style-name="T423">atlikus Taisyklių 14 punkte nurodytus veiksmus, yra nustatoma, kad:</text:span></text:p>
      <text:p text:style-name="P424"><text:span text:style-name="T425">20.1</text:span><text:span text:style-name="T426">.</text:span><text:span text:style-name="T427"><text:tab/>augalų apsaugos produktų krovinio lydimuosiuose dokumentuose ir (ar) tikrinimo metu nustatyta informacija neatitinka<text:s/></text:span><text:span text:style-name="T428">įvežimo<text:s/></text:span><text:span text:style-name="T429">iš ne ES ir ne EEE valstybių<text:s/></text:span><text:span text:style-name="T430">vienkartiniame leidime nurodytos informacijos;<text:s/></text:span></text:p>
      <text:p text:style-name="P431"><text:span text:style-name="T432">20.2</text:span><text:span text:style-name="T433">.</text:span><text:span text:style-name="T434"><text:tab/>augalų apsaugos produktų krovinį sudarančių Lietuvos Respublikoje<text:s/></text:span><text:soft-page-break/><text:span text:style-name="T435">registruotų augalų apsaugos produktų etiketėje nurodyta informacija<text:s/></text:span><text:span text:style-name="T436">neatitinka Lietuvos Respublikoje registruoto augalų apsaugos produkto etiketėje nurodytos informacijos, išskyrus Reglamento<text:s/></text:span><text:span text:style-name="T437">(EB) Nr.<text:s/></text:span><text:span text:style-name="T438">1107/2009 28 straipsnio 2 dalies a, b, c, d punktuose ir 53 straipsnyje numatytas išimtis ir (arba);</text:span></text:p>
      <text:p text:style-name="P439"><text:span text:style-name="T440">20.3</text:span><text:span text:style-name="T441">. augalų apsaugos produktų krovinį sudarančių Lietuvos Respublikoje registruotų augalų apsaugos produktų kilmė ir (ar) jų<text:s/></text:span>veikliosios medžiagos kilmė neatitinka Lietuvos Respublikoje registruoto augalų apsaugos produkto kilmės ir (ar) jo veikliosios medžiagos kilmės (jei buvo tikrinta), ir (arba);</text:p>
      <text:p text:style-name="P442"><text:span text:style-name="T443">20.4</text:span><text:span text:style-name="T444">. augalų apsaugos produktų krovinį sudarančių Lietuvos Respublikoje registruotų augalų apsaugos produktų kiekybinė ir (ar kokybinė) sudėtis neatitinka<text:s/></text:span>Lietuvos Respublikoje registruoto augalų apsaugos produktų sudėties (jei buvo imti ėminiai).<text:s/></text:p>
      <text:p text:style-name="P445"><text:span text:style-name="T446">21</text:span><text:span text:style-name="T447">. Tarnybos pareigūnai<text:s/></text:span><text:span text:style-name="T448">Tikrinimo akto dalyje „Tikrinimo išvada“ pažymi <text:s/>„Draudžiama išleisti į laisvą apyvartą“ ir nurodo<text:s/></text:span><text:span text:style-name="T449">priežastis</text:span><text:span text:style-name="T450">, kai,<text:s/></text:span><text:span text:style-name="T451">atlikus Taisyklių 14 punkte nurodytus veiksmus, yra nustatoma, kad:</text:span></text:p>
      <text:p text:style-name="P452"><text:span text:style-name="T453">21.1</text:span><text:span text:style-name="T454">. fiziniam ar juridiniam asmeniui nebuvo išduotas<text:s/></text:span><text:span text:style-name="T455">įvežimo<text:s/></text:span><text:span text:style-name="T456">iš ne ES ir ne EEE valstybių<text:s/></text:span><text:span text:style-name="T457">vienkartinis leidimas, <text:s/>šio leidimo galiojimas sustabdytas ar <text:s/>panaikintas;</text:span></text:p>
      <text:p text:style-name="P458"><text:span text:style-name="T459">21.2</text:span><text:span text:style-name="T460">. augalų apsaugos produktų krovinį sudaro<text:s/></text:span><text:span text:style-name="T461">Lietuvos Respublikoje neregistruoti augalų apsaugos produktai, išskyrus Reglamento<text:s/></text:span><text:span text:style-name="T462">(EB) Nr.<text:s/></text:span><text:span text:style-name="T463">1107/2009 28 straipsnio 2 dalies a, b, c, d punktuose ir 53 straipsnyje numatytas išimtis;</text:span></text:p>
      <text:p text:style-name="P464"><text:span text:style-name="T465">21.3</text:span><text:span text:style-name="T466">. augalų apsaugos produktų<text:s/></text:span><text:span text:style-name="T467">krovinį sudaro neregistruoti šalyje gavėjoje augalų apsaugos produktai, jei augalų apsaugos produktai<text:s/></text:span><text:span text:style-name="T468">įvežami<text:s/></text:span><text:span text:style-name="T469">Reglamento (EB) Nr. 1107/2009 28 straipsnio 2 dalies c ar d punktuose nurodytais atvejais;</text:span></text:p>
      <text:p text:style-name="P470"><text:span text:style-name="T471">21.4</text:span><text:span text:style-name="T472">. krovinį sudarančių augalų apsaugos produktų ženklinimas neatitinka<text:s/></text:span><text:span text:style-name="T473">Reglamento (EB) Nr. 1272/2006 bei Reglamento (EB) Nr. 547/2011 I priede nustatytų reikalavimų, kai augalų apsaugos produktų krovinys įvežamas į Lietuvos Respubliką<text:s/></text:span><text:span text:style-name="T474">Reglamento (EB) Nr. 1107/2009 28 straipsnio 2 dalies c punkte nurodytu atveju</text:span><text:span text:style-name="T475">;</text:span></text:p>
      <text:p text:style-name="P476"><text:span text:style-name="T477">21.5</text:span><text:span text:style-name="T478">. <text:s/>fiziniam ar juridiniam asmeniui nėra išduotas<text:s/></text:span>leidimas<text:s/><text:span text:style-name="T479">mokslinių tyrimų ar technologinės plėtros tikslais atlikti eksperimentus ar bandymus su Lietuvos Respublikoje neregistruotais augalų apsaugos produktais ar šio leidimo galiojimo terminas yra pasibaigęs, jei<text:s/></text:span><text:span text:style-name="T480">augalų apsaugos produktai įvežami<text:s/></text:span><text:span text:style-name="T481">Reglamento (EB) Nr. 1107/2009 28 straipsnio 2 dalies b punkte nurodytu atveju;</text:span></text:p>
      <text:p text:style-name="P482"><text:span text:style-name="T483">21.6</text:span><text:span text:style-name="T484">. fiziniam ar juridiniam asmeniui nėra išduotas<text:s/></text:span><text:span text:style-name="T485">vienkartinis leidimas<text:s/></text:span><text:span text:style-name="T486">tiekti rinkai ir naudoti augalų apsaugos produktus ne ilgesniam nei 120 dienų laikotarpiui<text:s/></text:span><text:span text:style-name="T487">ar šio leidimo galiojimo terminas yra pasibaigęs, jei<text:s/></text:span><text:span text:style-name="T488">augalų apsaugos produktas, įvežamas<text:s/></text:span><text:span text:style-name="T489">Reglamento (EB) Nr. 1107/2009 53 straipsnyje nurodytu atveju.</text:span></text:p>
      <text:p text:style-name="P490"><text:span text:style-name="T491">22</text:span><text:span text:style-name="T492">. Muitinės pareigūnai augalų apsaugos produktus į laisvą apyvartą išleidžia tik įsitikinę, kad<text:s/></text:span><text:span text:style-name="T493">buvo atliktas įvežamo augalų apsaugos produktų krovinio tikrinimas ir Tikrinimo akto išvadoje pažymėta „</text:span><text:span text:style-name="T494">Leidžiama išleisti į laisvą apyvartą“</text:span><text:span text:style-name="T495">.</text:span></text:p>
      <text:p text:style-name="P496"><text:span text:style-name="T497">23</text:span><text:span text:style-name="T498">. <text:s/>Tarnybos pareigūnams nustačius, kad į Lietuvos Respubliką iš ne ES ar ne EEE valstybių įvežami Lietuvos Respublikoje neregistruoti augalų apsaugos produktai, išskyrus Reglamento (EB) Nr. 1107/2009 28 straipsnio 2 dalies a, b, c, d punktuose ar 53 straipsnyje nustatytas atvejus, falsifikuoti augalų apsaugos produktai,<text:s/></text:span><text:span text:style-name="T499">įvežimo<text:s/></text:span><text:span text:style-name="T500">iš ne ES ir ne EEE valstybių<text:s/></text:span><text:span text:style-name="T501">vienkartinio leidimo turėtojas arba</text:span><text:span text:style-name="T502"><text:s/>augalų apsaugos produktų savininkas, jo įgaliotas asmuo augalų apsaugos produktų krovinį perduoda atliekų tvarkytojui, turinčiam teisę tvarkyti tokias atliekas ir per 2 kalendorines dienas nuo krovinio perdavimo vienu iš Taisyklių 5 punkte nurodytų būdų Tarnybai pateikia atliekų tvarkytojo išduotą dokumentą apie tokio krovinio perdavimą atliekų tvarkytojui.<text:s/></text:span><text:span text:style-name="T503">Augalų apsaugos produktai sunaikinami Augalų apsaugos produktų saugojimo, tiekimo rinkai, naudojimo taisyklių nustatyta tvarka arba<text:s/></text:span><text:span text:style-name="T504">grąžinami šaliai siuntėjai pagal Reglamento (ES) 2017/625 72 straipsnyje nustatytus reikalavimus</text:span><text:span text:style-name="T505">.</text:span></text:p>
      <text:p text:style-name="P506"><text:span text:style-name="T507">24</text:span><text:span text:style-name="T508">. Jei įvežamo į<text:s/></text:span><text:span text:style-name="T509">Lietuvos Respubliką</text:span><text:span text:style-name="T510"><text:s/>iš <text:s/>ne ES ar ne EEE valstybių augalų apsaugos produkto, registruoto Lietuvos Respublikoje, registracija pasibaigė, o kitoje ES ar EEE valstybėje augalų apsaugos produktas yra registruotas, leidžiama jį išvežti į tas ES ar EEE valstybes, kurioje augalų apsaugos produktas yra registruotas, arba grąžinti šaliai siuntėjai.</text:span></text:p>
      <text:p text:style-name="P511"><text:span text:style-name="T512">25</text:span><text:span text:style-name="T513">. Jei<text:s/></text:span><text:span text:style-name="T514">įvežami<text:s/></text:span><text:span text:style-name="T515">į<text:s/></text:span><text:span text:style-name="T516">Lietuvos Respubliką iš ES ir EEE valstybių augalų apsaugos produktai, tapatūs<text:s/></text:span><text:span text:style-name="T517">Lietuvos Respublikoje registruotiems augalų apsaugos produktams, Reglamento (EB) Nr. 1107/2009 28 straipsnio 2 dalies e punkte nustatytu atveju,</text:span><text:span text:style-name="T518"><text:s/>fiziniai ar juridiniai asmenys privalo turėti Tarnybos išduotą<text:s/></text:span><text:span text:style-name="T519">leidimą prekiauti augalų apsaugos produktais, tapačiais Lietuvos Respublikoje registruotiems augalų apsaugos produktams.<text:s/></text:span></text:p>
      <text:p text:style-name="P520"><text:span text:style-name="T521">26</text:span><text:span text:style-name="T522">.<text:s/></text:span><text:span text:style-name="T523">Jei į<text:s/></text:span><text:span text:style-name="T524">Lietuvos Respubliką iš ES ir EEE valstybių įvežami augalų apsaugos produktai, tapatūs<text:s/></text:span><text:span text:style-name="T525">Lietuvos Respublikoje registruotiems augalų apsaugos produktams,</text:span><text:span text:style-name="T526"><text:s/>naudoti asmeninėms reikmėms,<text:s/></text:span><text:span text:style-name="T527">fiziniai ar juridiniai asmenys privalo turėti Tarnybos išduotą l</text:span><text:span text:style-name="T528">eidimą naudoti asmeninėms reikmėms augalų apsaugos produktus, tapačius Lietuvos Respublikoje registruotiems augalų apsaugos produktams.</text:span></text:p>
      <text:p text:style-name="P529"><text:span text:style-name="T530">27</text:span><text:span text:style-name="T531">. Tarnybos pareigūnams nustačius, kad į Lietuvos Respubliką iš ES ir EEE valstybių įvežami Lietuvos Respublikoje neregistruoti augalų apsaugos produktai, išskyrus reglamento (EB) Nr. 1107/2009 28 straipsnio 2 dalyje ir 53 straipsnyje numatytus atvejus, falsifikuoti augalų apsaugos produktai, <text:s/>augalų apsaugos produktai, kurie nėra tapatūs Lietuvos Respublikoje registruotiems augalų apsaugos produktams, augalų apsaugos produktų savininkas, jo įgaliotas asmuo, augalų apsaugos produktų krovinį perduoda atliekų<text:s/></text:span><text:soft-page-break/><text:span text:style-name="T532">tvarkytojui, turinčiam teisę tvarkyti tokias atliekas ir per 2 kalendorines dienas nuo krovinio perdavimo Tarnybai vienu iš šių Taisyklių 5 punkte nurodytų būdų pateikia atliekų tvarkytojo išduotą dokumentą apie tokio krovinio perdavimą atliekų tvarkytojui.<text:s/></text:span><text:span text:style-name="T533">Augalų apsaugos produktai išimami iš rinkos ir sunaikinami Augalų apsaugos produktų saugojimo, tiekimo rinkai, naudojimo taisyklių nustatyta tvarka.</text:span></text:p>
      <text:p text:style-name="P534"><text:span text:style-name="T535">28</text:span><text:span text:style-name="T536">. Jei įvežamo iš ES ir EEE valstybių augalų apsaugos produkto registruoto Lietuvos Respublikoje registracija pasibaigė, o kitoje ES ir EEE valstybėje augalų apsaugos produktas yra registruotas, leidžiama jį išvežti į tas ES ar EEE valstybes, kuriose augalų apsaugos produktas yra registruotas, arba grąžinti šaliai siuntėjai.<text:s/></text:span></text:p>
      <text:p text:style-name="P537"/>
      <text:p text:style-name="P538"><text:span text:style-name="T539">III</text:span><text:span text:style-name="T540"><text:s/>SKYRIUS</text:span></text:p>
      <text:p text:style-name="P541"><text:span text:style-name="T542">REIKALAVIMAI<text:s/></text:span><text:span text:style-name="T543">ĮVEŽIMO<text:s/></text:span><text:span text:style-name="T544">IŠ NE ES IR NE EEE VALSTYBIŲ<text:s/></text:span><text:span text:style-name="T545">VIENKARTINIO LEIDIMO TURĖTOJAMS,</text:span><text:span text:style-name="T546"><text:s/>AUGALŲ APSAUGOS PRODUKTŲ TURĖTOJAMS</text:span></text:p>
      <text:p text:style-name="P547"/>
      <text:p text:style-name="P548"><text:span text:style-name="T549">29</text:span><text:span text:style-name="T550">.<text:s/></text:span><text:span text:style-name="T551">Įvežimo<text:s/></text:span><text:span text:style-name="T552">iš ne ES ir ne EEE valstybių<text:s/></text:span><text:span text:style-name="T553">vienkartinio leidimo turėtojas</text:span><text:span text:style-name="T554">, įvežantis į Lietuvos Respubliką iš ne ES ir ne EEE valstybių augalų apsaugos produktus<text:s/></text:span><text:span text:style-name="T555">Reglamento (EB) Nr. 1107/2009 28 straipsnio 2 dalies b, c, d punktuose ir 53 straipsnyje nurodytais atvejais</text:span><text:span text:style-name="T556">, privalo juos saugoti vietoje, nurodytoje<text:s/></text:span><text:span text:style-name="T557">įvežimo<text:s/></text:span><text:span text:style-name="T558">iš ne ES ir ne EEE valstybių vienkartiniame leidime, ir vienu iš šių Taisyklių 5 punkte nurodytų būdų nedelsdamas informuoti Tarnybą apie iš Lietuvos Respublikos išvežtus augalų apsaugos produktus bei pateikti šių augalų apsaugos produktų išvežimo įrodymo dokumentus.</text:span></text:p>
      <text:p text:style-name="P559"><text:span text:style-name="T560">30</text:span><text:span text:style-name="T561">. <text:s/>Augalų apsaugos produktų savininkas, jo įgaliotas asmuo, ketinantis į Lietuvos Respubliką iš ES ir EEE valstybių saugojimui, įvežti kitoje ES ir (ar) EEE valstybėje registruotus augalų apsaugos produktus ar augalų apsaugos produktus, skirtus eksportuoti į ne ES ir ne EEE valstybę, ne vėliau kaip prieš 3 darbo dienas iki planuojamo augalų apsaugos produktų įvežimo į Lietuvos Respubliką vienu iš šių Taisyklių 5 punkte nurodytų būdų privalo Tarnybai pateikti informaciją apie planuojamą įvežti augalų apsaugos produktą, nurodydamas augalų apsaugos produkto pavadinimą, valstybę, iš kurios įvežamas augalų apsaugos produktas ir į kurią planuojama jį išvežti, augalų apsaugos produkto gamintojo pavadinimą, augalų apsaugos produkto kilmės šalį, augalų apsaugos produkto partijos numerį, augalų apsaugos produkto kiekį, augalų apsaugos produkto saugojimo Lietuvos Respublikoje vietos adresą, įvežimo ir išvežimo datą.</text:span></text:p>
      <text:p text:style-name="P562"><text:span text:style-name="T563">31</text:span><text:span text:style-name="T564">. Augalų apsaugos produktų savininkas, jo įgaliotas asmuo,<text:s/></text:span><text:span text:style-name="T565">įvežimo<text:s/></text:span><text:span text:style-name="T566">iš ne ES ir ne EEE valstybių<text:s/></text:span><text:span text:style-name="T567">vienkartinio leidimo turėtojas,</text:span><text:span text:style-name="T568"><text:s/>įvežantis į Lietuvos Respubliką iš ES ir EEE ar iš ne ES ir ne EEE valstybių augalų apsaugos produktus, privalo teikti informaciją<text:s/></text:span><text:span text:style-name="T569">Duomenų<text:s/></text:span><text:soft-page-break/><text:span text:style-name="T570">ir informacijos apie Lietuvos Respublikoje gaminamas, importuojamas, platinamas, eksportuojamas ir pramoninėje, profesinėje ar kitoje ūkinėje veikloje naudojamas chemines medžiagas ir preparatus, jų savybes, galimą poveikį žmogaus sveikatai ir aplinkai teikimo, rinkimo, kaupimo bei tolesnio paskirstymo tvarkos aprašo, patvirtinto Lietuvos Respublikos aplinkos ministro 2006 m.</text:span><text:span text:style-name="T571"><text:s/>spalio 12 d. įsakymu Nr. D1-462 „Dėl<text:s/></text:span><text:span text:style-name="T572">Duomenų ir informacijos apie Lietuvos Respublikoje gaminamas, importuojamas, platinamas, eksportuojamas ir pramoninėje, profesinėje ar kitoje ūkinėje veikloje naudojamas chemines medžiagas ir preparatus, jų savybes, galimą poveikį žmogaus sveikatai ir aplinkai teikimo, rinkimo, kaupimo bei tolesnio paskirstymo tvarkos aprašo patvirtinimo“, nustatyta tvarka.<text:s/></text:span></text:p>
      <text:p text:style-name="P573"><text:span text:style-name="T574">32</text:span><text:span text:style-name="T575">. Augalų apsaugos produktų savininkas, jo įgaliotas asmuo ar<text:s/></text:span><text:span text:style-name="T576">įvežimo<text:s/></text:span><text:span text:style-name="T577">iš ne ES ir ne EEE valstybių<text:s/></text:span><text:span text:style-name="T578">vienkartinio leidimo turėtojas,</text:span><text:span text:style-name="T579"><text:s/>įvežantis į Lietuvos Respubliką iš ES ir <text:s/>EEE valstybių ar <text:s/>ne ES ir ne EEE valstybių augalų apsaugos produktus, juos išvežantys, privalo tvarkyti savo įvežamų, išvežamų augalų apsaugos produktų apskaitą ir penkerius metus <text:s/>saugoti dokumentus, bei Tarnybos ar kitų <text:s/>institucijų, atsakingų <text:s/>už teisės aktuose pavestų funkcijų <text:s/>atlikimą <text:s/>augalų apsaugos produktų srityje, reikalavimu pateikti šios apskaitos duomenis ir dokumentus.</text:span></text:p>
      <text:p text:style-name="P580"/>
      <text:p text:style-name="P581"><text:span text:style-name="T582">IV</text:span><text:span text:style-name="T583"><text:s/>SKYRIUS</text:span></text:p>
      <text:p text:style-name="P584"><text:span text:style-name="T585">AUGALŲ APSAUGOS PRODUKTŲ VEŽIMO TRANZITU LIETUVOS RESPUBLIKOS TERITORIJA REIKALAVIMAI</text:span></text:p>
      <text:p text:style-name="P586"/>
      <text:p text:style-name="P587"><text:span text:style-name="T588">33</text:span><text:span text:style-name="T589">. Tranzitu vežami augalų apsaugos produktai į Lietuvos Respublikos teritoriją turi būti įvežami ir iš jos išvežami tik<text:s/></text:span><text:span text:style-name="T590">per pasienio kontrolės punktus, kuriuose yra įsteigti<text:s/></text:span><text:span text:style-name="T591">fitosanitarijos postai (poskyriai), išskyrus atvejus, kai augalų apsaugos produktai įvežami į Lietuvos Respublikos teritoriją ar išvežami iš Lietuvos Respublikos teritorijos per kitą ES ir (ar) EEE valstybę.</text:span></text:p>
      <text:p text:style-name="P592"><text:span text:style-name="T593">34</text:span><text:span text:style-name="T594">. Fitosanitarijos posto (poskyrio) pareigūnas Tarnybos direktoriaus nustatyta tvarka atlieka augalų apsaugos produktų krovinio, kuris tranzitu per Lietuvos Respublikos teritoriją vežamas dengtomis, plombuotomis transporto priemonėmis, lydimųjų dokumentų patikrinimą ir,<text:s/></text:span><text:span text:style-name="T595">kilus įtarimui dėl tikrinamo krovinio lydimuosiuose dokumentuose nurodytos informacijos</text:span><text:span text:style-name="T596">, – vizualinę krovinio apžiūrą.<text:s/></text:span></text:p>
      <text:p text:style-name="P597"><text:span text:style-name="T598">35</text:span><text:span text:style-name="T599">. Augalų apsaugos produktų krovinio, tranzitu vežamo Lietuvos Respublikos teritorija, lydimųjų dokumentų tikrinimas,<text:s/></text:span><text:span text:style-name="T600">siekiant įvertinti, ar<text:s/></text:span><text:span text:style-name="T601">sutampa</text:span><text:span text:style-name="T602"><text:s/>juose nurodyta</text:span><text:span text:style-name="T603"><text:s/>informacija apie krovinio siuntėją ir gavėją, krovinyje vežamo augalų apsaugos produkto pavadinimą ir kiekį,</text:span><text:span text:style-name="T604"><text:s/>ir, prireikus, vizualinė apžiūra</text:span><text:span text:style-name="T605"><text:s/>turi būti atliekami iki muitinės procedūrų įforminimo pabaigos</text:span><text:span text:style-name="T606">.</text:span></text:p>
      <text:p text:style-name="P607"><text:span text:style-name="T608">36</text:span><text:span text:style-name="T609">. Tuo atveju, jei augalų apsaugos produktų kroviniui po Tarnybos pareigūno tikrinimo numatoma forminti tranzito ar saugojimo procedūrą, numatytą muitinės <text:s/>prodūrą galima įforminti, tik Tarnybos pareigūnui baigus dokumentų tikrinimą ir, prireikus, vizualinę augalų apsaugos produktų krovinio apžiūrą.</text:span></text:p>
      <text:p text:style-name="P610"><text:span text:style-name="T611">37</text:span><text:span text:style-name="T612">. Augalų apsaugos produktų krovinys į muitinės priežiūroje esančias augalų apsaugos produktų perkrovimo iš vienos transporto priemonės į kitą ar saugojimo vietas turi būti vežamas užplombuotas muitinės plomba.</text:span></text:p>
      <text:p text:style-name="P613"><text:span text:style-name="T614">38</text:span><text:span text:style-name="T615">. Augalų apsaugos produktų savininkas ar jo įgaliotas asmuo apie planuojamą tranzitu vežamo augalų apsaugos produktų krovinio perkrovimą iš vienos transporto priemonės į kitą, išvežimą dalimis iš Lietuvos Respublikos teritorijos ar saugojimą, muitinės priežiūroje esančiuose laikinojo saugojimo vietose (importo ir eksporto terminaluose) ar muitinės sandėliuose privalo Tarnybai vienu iš šių Taisyklių 5 punkte nurodytų būdų ne vėliau kaip prieš 2 darbo dienas pateikti informaciją apie planuojamos augalų apsaugos produktų krovinio muitinės procedūros keitimo datą ir vietą.<text:s/></text:span></text:p>
      <text:p text:style-name="P616"><text:span text:style-name="T617">39</text:span><text:span text:style-name="T618">. Tarnybos pareigūnas Tarnybos direktoriaus nustatyta tvarka atlieka augalų apsaugos produktų krovinio lydimųjų dokumentų tikrinimą ir vizualinę apžiūrą:</text:span></text:p>
      <text:p text:style-name="P619"><text:span text:style-name="T620">39.1</text:span><text:span text:style-name="T621">. augalų apsaugos produktų perkrovimo iš vienos transporto priemonės į kitą vietoje, kai tranzitu vežamas augalų apsaugos produktų krovinys Lietuvos Respublikoje perkrautas iš vienos transporto priemonės į kitą ir iš Lietuvos Respublikos bus išvežtas dalimis;</text:span></text:p>
      <text:p text:style-name="P622"><text:span text:style-name="T623">39.2</text:span><text:span text:style-name="T624">. saugojimo vietoje, kai į Lietuvos Respubliką tranzitu per kitos ES ar EEE valstybės teritoriją įvežti augalų apsaugos produktai bus saugomi muitinės priežiūroje esančiose laikinojo saugojimo vietose (importo ir eksporto terminaluose) ar muitinės sandėliuose;</text:span></text:p>
      <text:p text:style-name="P625"><text:span text:style-name="T626">39.3</text:span><text:span text:style-name="T627">. saugojimo vietoje, kai į Lietuvos Respubliką tranzitu įvežti ir saugoti muitinės priežiūroje esančiose laikinojo saugojimo vietose (importo ir eksporto terminaluose) ar muitinės sandėliuose augalų apsaugos produktai iš Lietuvos Respublikos bus išvežti dalimis.</text:span></text:p>
      <text:p text:style-name="P628"><text:span text:style-name="T629">40</text:span><text:span text:style-name="T630">. Tarnybos pareigūnas, kurio teritorijoje pradedama augalų apsaugos produktų krovinio, į Lietuvos Respubliką įvežto per kitos ES ir EEE valstybės teritoriją, eksporto procedūra, Tarnybos direktoriaus nustatyta tvarka atlieka augalų apsaugos produkto krovinio lydimųjų dokumentų tikrinimą ir vizualinę apžiūrą.</text:span></text:p>
      <text:p text:style-name="P631"><text:span text:style-name="T632">41</text:span><text:span text:style-name="T633">. Tarnybos pareigūnams Tarnybos direktoriaus nustatyta tvarka atlikus tranzitu vežamų, muitinės priežiūroje perkrautų, saugomų augalų apsaugos produktų krovinių lydimųjų dokumentų tikrinimą ir, jei buvo atlikta, vizualinės apžiūros metu nustačius, kad krovinio lydimuose dokumentuose pateikiama informacija ir (ar) krovinio sudėtis</text:span><text:span text:style-name="T634">:</text:span></text:p>
      <text:p text:style-name="P635"><text:span text:style-name="T636">41.1</text:span><text:span text:style-name="T637">. sutampa<text:s/></text:span><text:span text:style-name="T638">– Tikrinimo akto dalyje „Tikrinimo išvados“ pažymi, kad tikrinimo metu nustatyta augalų apsaugos produktų krovinio atitiktis Taisyklių reikalavimams;</text:span><text:span text:style-name="T639"><text:s text:c="3"/></text:span></text:p>
      <text:p text:style-name="P640"><text:span text:style-name="T641">41.2</text:span><text:span text:style-name="T642">. nesutampa –<text:s/></text:span><text:span text:style-name="T643">Tikrinimo akto dalyje „Tikrinimo išvados“ pažymi, kad <text:s/>tikrinimo metu nustatytas augalų apsaugos produktų krovinio neatitikimas Taisyklių reikalavimų, o<text:s/></text:span><text:span text:style-name="T644">dalyje „Pastabos ir papildoma informacija“ nurodo visus tikrinimo metu nustatytus neatitikimus.</text:span></text:p>
      <text:p text:style-name="P645"><text:span text:style-name="T646">42</text:span><text:span text:style-name="T647">. Leidžiama <text:s/>augalų apsaugos produktų krovinį išvežti iš Lietuvos Respublikos per pasienio kontrolės punktų fitosanitarijos postus (poskyrius), tik<text:s/></text:span><text:span text:style-name="T648">Tarnybos pareigūnui Tarnybos direktoriaus nustatyta tvarka <text:s/>įsitikinus, kad išvežamo iš Lietuvos Respublikos augalų apsaugos produktų krovinio, per Lietuvos Respubliką vežto taikant muitinės procedūras, duomenys, nurodyti šio krovinio lydimuosiuose dokumentuose, sutampa.<text:s/></text:span><text:span text:style-name="T649">Tikrinimo akte, kuris pildomas <text:s/>augalų apsaugos produktų <text:s/>išvežimo metu, Tarnybos pareigūnas <text:s/>pažymi, ar krovinio lydimuosiuose dokumentuose duomenys sutampa.</text:span></text:p>
      <text:p text:style-name="P650"/>
      <text:p text:style-name="P651"><text:span text:style-name="T652">V</text:span><text:span text:style-name="T653"><text:s/>SKYRIUS</text:span></text:p>
      <text:p text:style-name="P654"><text:span text:style-name="T655">AUGALŲ APSAUGOS PRODUKTŲ VEŽIMO REIKALAVIMAI</text:span></text:p>
      <text:p text:style-name="P656"/>
      <text:p text:style-name="P657"><text:span text:style-name="T658">43</text:span><text:span text:style-name="T659">. Augalų apsaugos produktai,<text:s/></text:span>priskiriami pavojingiesiems kroviniams, vežami vadovaujantis Taisyklių ir pavojingųjų krovinių vežimą reglamentuojančių teisės aktų nuostatomis.<text:span text:style-name="T660"><text:s/></text:span></text:p>
      <text:p text:style-name="P661"><text:span text:style-name="T662">44</text:span><text:span text:style-name="T663">. Vežant augalų apsaugos produktų krovinį, transporto priemonėse turi būti krovinio<text:s/></text:span><text:span text:style-name="T664"><text:s/>saugos duomenų lapai, išskyrus<text:s/></text:span><text:span text:style-name="T665">2006 m. gruodžio 18 d.</text:span><text:span text:style-name="T666"><text:s/></text:span><text:span text:style-name="T667">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text:s/></text:span><text:span text:style-name="T668">(OL 2006 L 396, p. 1), su paskutiniais pakeitimais, padarytais 2018 m. sausio 10 d. Komisijos reglamentu (ES) Nr. 2018/35 (OL 2018 L 6, p. 45), 31 straipsnio 4 dalyje nurodytą atvejį.</text:span><text:span text:style-name="T669"><text:s/></text:span></text:p>
      <text:p text:style-name="P670"><text:span text:style-name="T671">45</text:span><text:span text:style-name="T672">. Augalų apsaugos produktams vežimo metu išsiliejus ar išsibarsčius, vežėjas privalo naudoti saugos duomenų lape nurodytas priešgaisrinės saugos ir avarijų likvidavimo priemones, taip pat informuoti atsakingas institucijas apie avariją ar įvykį. Avarijos ar įvykio metu susidariusios atliekos tvarkomos vadovaujantis pavojingų atliekų tvarkymą reglamentuojančių teisės aktų reikalavimais.</text:span></text:p>
      <text:p text:style-name="P673"/>
      <text:p text:style-name="P674"><text:span text:style-name="T675">V</text:span><text:span text:style-name="T676"><text:s/>SKYRIUS</text:span></text:p>
      <text:p text:style-name="P677"><text:span text:style-name="T678">BAIGIAMOSIOS NUOSTATOS</text:span></text:p>
      <text:p text:style-name="P679"/>
      <text:p text:style-name="P680"><text:span text:style-name="T681">46</text:span><text:span text:style-name="T682">. Fiziniai ir juridiniai asmenys, pažeidę Taisyklių reikalavimus, atsako teisės aktų nustatyta tvarka.</text:span></text:p>
      <text:p text:style-name="P683"><text:span text:style-name="T68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2T13:58:00Z</meta:creation-date>
    <dc:date>2018-02-12T13:58:00Z</dc:date>
    <meta:template xlink:href="Normal.dotm" xlink:type="simple"/>
    <meta:editing-cycles>1</meta:editing-cycles>
    <meta:editing-duration>PT0S</meta:editing-duration>
    <meta:document-statistic meta:page-count="15" meta:paragraph-count="185" meta:word-count="4676" meta:character-count="35266" meta:row-count="879" meta:non-whitespace-character-count="30775"/>
  </office:meta>
</office:document-meta>
</file>