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pt" style:font-size-asian="1pt" style:font-size-complex="1pt"/>
    </style:style>
    <style:style style:name="P8" style:parent-style-name="Normal" style:family="paragraph">
      <style:paragraph-properties fo:widows="0" fo:orphans="0" fo:text-align="center" fo:margin-right="-0.0555in" fo:background-color="#FFFFFF"/>
      <style:text-properties style:font-size-complex="12pt" style:language-asian="lt" style:country-asian="LT"/>
    </style:style>
    <style:style style:name="P9" style:parent-style-name="Normal" style:family="paragraph">
      <style:paragraph-properties fo:widows="0" fo:orphans="0" fo:text-align="center" fo:margin-right="-0.0555in"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2" style:parent-style-name="Normal" style:family="paragraph">
      <style:paragraph-properties fo:widows="0" fo:orphans="0" fo:text-align="center" fo:margin-right="0.0006in" fo:background-color="#FFFFFF"/>
    </style:style>
    <style:style style:name="T13" style:parent-style-name="DefaultParagraphFont" style:family="text">
      <style:text-properties fo:font-weight="bold" style:font-weight-asian="bold" style:font-weight-complex="bold" fo:color="#000000" fo:letter-spacing="-0.0048in"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center" fo:margin-right="0.0006in" fo:background-color="#FFFFFF"/>
    </style:style>
    <style:style style:name="T16" style:parent-style-name="DefaultParagraphFont" style:family="text">
      <style:text-properties fo:font-weight="bold" style:font-weight-asian="bold" style:font-weight-complex="bold" fo:color="#000000" fo:letter-spacing="-0.0062in" style:font-size-complex="12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letter-spacing="-0.0048in"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fo:letter-spacing="-0.0048in" style:font-size-complex="12pt"/>
    </style:style>
    <style:style style:name="P22" style:parent-style-name="Normal" style:family="paragraph">
      <style:paragraph-properties fo:widows="0" fo:orphans="0" fo:text-align="center" fo:margin-right="0.0069in" fo:background-color="#FFFFFF"/>
      <style:text-properties fo:font-weight="bold" style:font-weight-asian="bold" style:font-size-complex="12pt"/>
    </style:style>
    <style:style style:name="P23" style:parent-style-name="Normal" style:family="paragraph">
      <style:paragraph-properties fo:widows="0" fo:orphans="0" fo:text-align="center" fo:background-color="#FFFFFF"/>
      <style:text-properties fo:letter-spacing="-0.0034in" style:font-size-complex="12pt"/>
    </style:style>
    <style:style style:name="P24" style:parent-style-name="Normal" style:family="paragraph">
      <style:paragraph-properties fo:widows="0" fo:orphans="0" fo:text-align="center" fo:background-color="#FFFFFF"/>
      <style:text-properties fo:letter-spacing="-0.0034in" style:font-size-complex="12pt"/>
    </style:style>
    <style:style style:name="P25" style:parent-style-name="Normal" style:family="paragraph">
      <style:paragraph-properties fo:widows="0" fo:orphans="0" fo:text-align="justify" fo:text-indent="0.5in" fo:background-color="#FFFFFF"/>
      <style:text-properties fo:letter-spacing="-0.0034in" style:font-size-complex="12pt"/>
    </style:style>
    <style:style style:name="P26" style:parent-style-name="Normal" style:family="paragraph">
      <style:paragraph-properties fo:widows="0" fo:orphans="0" fo:text-align="justify" fo:text-indent="0.5in" fo:background-color="#FFFFFF"/>
      <style:text-properties fo:letter-spacing="-0.0034in" style:font-size-complex="12pt"/>
    </style:style>
    <style:style style:name="P2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8.1%" fo:font-size="11pt" style:font-size-asian="11pt" style:font-size-complex="11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8.1%"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277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master-page-name="MPF1" style:family="paragraph">
      <style:paragraph-properties fo:break-before="page" fo:margin-left="3.3472in" style:page-number="1">
        <style:tab-stops/>
      </style:paragraph-properties>
      <style:text-properties style:font-size-complex="12pt"/>
    </style:style>
    <style:style style:name="P253" style:parent-style-name="Normal" style:family="paragraph">
      <style:paragraph-properties fo:margin-left="3.3472in">
        <style:tab-stops/>
      </style:paragraph-properties>
      <style:text-properties style:font-size-complex="12pt"/>
    </style:style>
    <style:style style:name="P254" style:parent-style-name="Normal" style:family="paragraph">
      <style:paragraph-properties fo:margin-left="3.3472in">
        <style:tab-stops/>
      </style:paragraph-properties>
      <style:text-properties style:font-size-complex="12pt"/>
    </style:style>
    <style:style style:name="P255" style:parent-style-name="Normal" style:family="paragraph">
      <style:paragraph-properties fo:margin-left="3.347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size-complex="12pt"/>
    </style:style>
    <style:style style:name="P259" style:parent-style-name="Normal" style:family="paragraph">
      <style:paragraph-properties fo:margin-left="3.3472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margin-left="3.347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text-properties fo:text-transform="uppercase" style:font-size-complex="12pt"/>
    </style:style>
    <style:style style:name="P265" style:parent-style-name="Normal" style:family="paragraph">
      <style:paragraph-properties fo:text-align="center"/>
      <style:text-properties fo:font-weight="bold" style:font-weight-asian="bold" fo:text-transform="uppercase" style:font-size-complex="12pt"/>
    </style:style>
    <style:style style:name="P266"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6895in"/>
        </style:tab-stops>
      </style:paragraph-properties>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11">VALSTYBINĖS ATOMINĖS ENERGETIKOS SAUGOS</text:p>
      <text:p text:style-name="P12"><text:span text:style-name="T13">INSPEKCIJOS VIRŠININKAS</text:span></text:p>
      <text:p text:style-name="P14"/>
      <text:p text:style-name="P15"><text:span text:style-name="T16">ĮSAKYMAS</text:span></text:p>
      <text:p text:style-name="P17"><text:span text:style-name="T18">DĖL VALSTYBINĖS ATOMINĖS ENERGETIKOS SAUGOS INSPEKCIJOS VIRŠININKO<text:s/></text:span><text:span text:style-name="T19">2010 m. gruodžio 31 d. įsakymO Nr. 22.3-120 „Dėl Branduolinės saugos reikalavimų BSR-3.1.2-2017 „Radioaktyviųjų atliekų tvarkymas branduolinės energetikos objektuose iki jų dėjimo į radioaktyviųjų atliekų atliekyną</text:span><text:span text:style-name="T20">“ PATVIRTINIMO“<text:s/></text:span><text:span text:style-name="T21">PAKEITIMO</text:span></text:p>
      <text:p text:style-name="P22"/>
      <text:p text:style-name="P23">2018 m. birželio 28 d. Nr. 22.3-150</text:p>
      <text:p text:style-name="P24">Vilnius</text:p>
      <text:p text:style-name="P25"/>
      <text:p text:style-name="P26"/>
      <text:p text:style-name="P27"><text:span text:style-name="T28">1</text:span><text:span text:style-name="T29">.<text:s/></text:span><text:span text:style-name="T30">Pakeičiu</text:span><text:span text:style-name="T31"><text:s/></text:span><text:span text:style-name="T32">Branduolinės saugos reikalavimus BSR-3.1.2-2017 „</text:span>Radioaktyviųjų atliekų tvarkymas branduolinės energetikos objektuose iki jų dėjimo į radioaktyviųjų atliekų atliekyną<text:span text:style-name="T33">“, patvirtintus Valstybinės atominės energetikos saugos inspekcijos viršininko 2010 m. gruodžio 31 d. įsakymu Nr. 22.3-120 „Dėl Branduolinės saugos reikalavimų BSR-3.1.2-2017 „</text:span>Radioaktyviųjų atliekų tvarkymas branduolinės energetikos objektuose iki jų dėjimo į radioaktyviųjų atliekų atliekyną<text:span text:style-name="T34">“<text:s/></text:span><text:span text:style-name="T35">patvirtinimo</text:span><text:span text:style-name="T36">“:</text:span></text:p>
      <text:p text:style-name="P37"><text:span text:style-name="T38">1.1</text:span><text:span text:style-name="T39">. Papildau<text:s/></text:span><text:span text:style-name="T40">78</text:span><text:span text:style-name="T41">1</text:span><text:span text:style-name="T42"><text:s/>punktu:</text:span></text:p>
      <text:p text:style-name="P43"><text:span text:style-name="T44">„</text:span><text:span text:style-name="T45">78</text:span><text:span text:style-name="T46">1</text:span><text:span text:style-name="T47">.<text:s/></text:span><text:span text:style-name="T48"><text:s/></text:span><text:span text:style-name="T49">Licencijos turėtojas</text:span><text:s/>privalo užtikrinti,<text:span text:style-name="T50"><text:s/>kad branduolinės, radiacinės ir fizinės saugos ir avarinės parengties būklė būtų nuolat analizuojama ir vertinama, atsižvelgiant į naujausių<text:s/></text:span>mokslinių tyrimų rezultatus, tarptautinių branduolinės saugos standartų pokyčius<text:span text:style-name="T51">, savo ir kitų asmenų, veikiančių branduolinės energetikos sektoriuje, patirtį, o gauta informacija būtų<text:s/></text:span>panaudojama<text:span text:style-name="T52"><text:s/>numatant<text:s/></text:span><text:span text:style-name="T53">saugos gerinimo priemones, j</text:span><text:span text:style-name="T54">eigu atsižvelgiant į šios analizės ir įvertinimo rezultatus nustatyta sričių, kuriose galima pagerinti branduolinę, radiacinę ir fizinę saugą bei avarinę parengtį</text:span><text:span text:style-name="T55">.<text:s/></text:span><text:span text:style-name="T56">Saugos gerinimo priemonės turi atitikti<text:s/></text:span><text:span text:style-name="T57">branduolinę, radiacinę ir fizinę saugą ir avarinę parengtį reglamentuojančių<text:s/></text:span><text:span text:style-name="T58">teisės aktų ir branduolinės saugos normatyvinių techninių dokumentų reikalavimus</text:span><text:s/>ir branduolinės energetikos srityje pasitvirtinusią<text:s/><text:span text:style-name="T59">inžinerinę praktiką (veiklą,  pagrįstą standartizuotų inžinerijos metodų naudojimu, užtikrinant produktų kokybę ir pateikiant produktų kokybės patvirtinimo rezultatus).“</text:span><text:span text:style-name="T60"><text:s/></text:span></text:p>
      <text:p text:style-name="P61"><text:span text:style-name="T62">1.2</text:span><text:span text:style-name="T63">. Papildau 78</text:span><text:span text:style-name="T64">2</text:span><text:span text:style-name="T65"><text:s/>punktu:</text:span></text:p>
      <text:p text:style-name="P66"><text:span text:style-name="T67">„</text:span><text:span text:style-name="T68">78</text:span><text:span text:style-name="T69">2</text:span><text:span text:style-name="T70">. Saugos gerinimo priemonėms įgyvendinti<text:s/></text:span><text:span text:style-name="T71">licencijos turėtojas</text:span><text:s/><text:span text:style-name="T72">turi parengti saugos gerinimo programą.“<text:s/></text:span></text:p>
      <text:p text:style-name="P73"><text:span text:style-name="T74">1.3</text:span><text:span text:style-name="T75">.<text:s/></text:span><text:span text:style-name="T76">Papildau 78</text:span><text:span text:style-name="T77">3</text:span><text:span text:style-name="T78"><text:s/>punktu:</text:span></text:p>
      <text:p text:style-name="P79"><text:span text:style-name="T80">„</text:span><text:span text:style-name="T81">78</text:span><text:span text:style-name="T82">3</text:span><text:span text:style-name="T83">. S</text:span>augos gerinimo programoje turi būti<text:s/><text:span text:style-name="T84">nurodyta:</text:span></text:p>
      <text:p text:style-name="P85"><text:span text:style-name="T86">78</text:span><text:span text:style-name="T87">3</text:span><text:span text:style-name="T88">.1</text:span><text:span text:style-name="T89">. saugos gerinimo priemonės;</text:span></text:p>
      <text:p text:style-name="P90"><text:span text:style-name="T91">78</text:span><text:span text:style-name="T92">3</text:span><text:span text:style-name="T93">.2</text:span><text:span text:style-name="T94">. saugos gerinimo priemonių<text:s/></text:span><text:span text:style-name="T95">tikslai;<text:s/></text:span></text:p>
      <text:p text:style-name="P96"><text:span text:style-name="T97">78</text:span><text:span text:style-name="T98">3</text:span><text:span text:style-name="T99">.3</text:span><text:span text:style-name="T100">.<text:s/></text:span><text:span text:style-name="T101">planuojami pasiekti rezultatai;<text:s/></text:span></text:p>
      <text:p text:style-name="P102"><text:span text:style-name="T103">78</text:span><text:span text:style-name="T104">3</text:span><text:span text:style-name="T105">.4</text:span><text:span text:style-name="T106">. saugos gerinimo priemonių<text:s/></text:span><text:span text:style-name="T107">įgyvendinimo terminai;</text:span></text:p>
      <text:p text:style-name="P108"><text:span text:style-name="T109">78</text:span><text:span text:style-name="T110">3</text:span><text:span text:style-name="T111">.5</text:span><text:span text:style-name="T112">.<text:s/></text:span><text:span text:style-name="T113">atsakingi už<text:s/></text:span><text:span text:style-name="T114">saugos gerinimo priemonių<text:s/></text:span><text:span text:style-name="T115">įgyvendinimą asmenys arba padaliniai;<text:s/></text:span></text:p>
      <text:p text:style-name="P116"><text:span text:style-name="T117">78</text:span><text:span text:style-name="T118">3</text:span><text:span text:style-name="T119">.6</text:span><text:span text:style-name="T120">. kita</text:span><text:span text:style-name="T121"><text:s/>saugos gerinimo planavimui, vykdymui ir atsekamumui reikalinga informacija, jei tokios yra.“</text:span><text:span text:style-name="T122"><text:s/></text:span></text:p>
      <text:p text:style-name="P123"><text:span text:style-name="T124">1.4</text:span><text:span text:style-name="T125">. Papildau 78</text:span><text:span text:style-name="T126">4</text:span><text:span text:style-name="T127"><text:s/>punktu:</text:span></text:p>
      <text:p text:style-name="P128"><text:span text:style-name="T129">„</text:span><text:span text:style-name="T130">78</text:span><text:span text:style-name="T131">4</text:span><text:span text:style-name="T132">. Saugos gerinimo programa kartą per metus turi būti peržiūrima ir keičiama, pašalinant įgyvendintas saugos priemones ir papildant naujomis saugos gerinimo priemonėmis, jei tokios yra reikalingos, atsižvelgiant į 78</text:span><text:span text:style-name="T133">1<text:s/></text:span><text:span text:style-name="T134">punkto nuostatas.“<text:s/></text:span></text:p>
      <text:p text:style-name="P135"><text:span text:style-name="T136">1.5</text:span><text:span text:style-name="T137">. Papildau 78</text:span><text:span text:style-name="T138">5<text:s/></text:span><text:span text:style-name="T139">punktu:</text:span></text:p>
      <text:p text:style-name="P140"><text:span text:style-name="T141">„</text:span><text:span text:style-name="T142">78</text:span><text:span text:style-name="T143">5</text:span><text:span text:style-name="T144">. Licencijos turėtojas</text:span><text:span text:style-name="T145"><text:s/></text:span><text:span text:style-name="T146">privalo pateikti saugos gerinimo programą ir jos pakeitimus VATESI suderinti.“<text:s/></text:span></text:p>
      <text:p text:style-name="P147"><text:span text:style-name="T148">1.6</text:span><text:span text:style-name="T149">. Papildau 78</text:span><text:span text:style-name="T150">6<text:s/></text:span><text:span text:style-name="T151">punktu:</text:span></text:p>
      <text:p text:style-name="P152"><text:span text:style-name="T153">„</text:span><text:span text:style-name="T154">78</text:span><text:span text:style-name="T155">6</text:span><text:span text:style-name="T156">. VATESI suderina saugos gerinimo programą ir jos pakeitimus tik įsitikinusi, kad saugos gerinimo programoje ar jos pakeitimuose<text:s/></text:span><text:span text:style-name="T157">numatytos saugos gerinimo priemonės neprieštarauja branduolinę, radiacinę ir fizinę saugą ir avarinę parengtį reglamentuojančių<text:s/></text:span><text:span text:style-name="T158">teisės aktų ir branduolinės saugos normatyvinių techninių dokumentų reikalavimams</text:span><text:span text:style-name="T159">. VATESI</text:span><text:span text:style-name="T160"><text:s/>priima sprendimą dėl saugos gerinimo programos ar jos pakeitimų suderinimo ir apie jį raštu informuoja<text:s/></text:span><text:span text:style-name="T161">licencijos turėtoją<text:s/></text:span><text:span text:style-name="T162">ne vėliau kaip per 20 darbo dienų nuo dokumentų (programos ar jos pakeitimo projekto) gavimo dienos.“</text:span></text:p>
      <text:p text:style-name="P163"><text:span text:style-name="T164">1.7</text:span><text:span text:style-name="T165">. Pakeičiu 175</text:span><text:span text:style-name="T166"><text:s/></text:span><text:span text:style-name="T167">punktą ir jį išdėstau taip:</text:span></text:p>
      <text:p text:style-name="P168"><text:span text:style-name="T169">„</text:span><text:span text:style-name="T170">175</text:span><text:span text:style-name="T171">.</text:span><text:span text:style-name="T172"><text:tab/>Licencijos turėtojas,<text:s/></text:span><text:span text:style-name="T173">vadovaudamasis šių Reikalavimų 3.7 papunktyje</text:span><text:span text:style-name="T174"><text:s/></text:span><text:span text:style-name="T175">nurodytu teisės aktu,<text:s/></text:span><text:span text:style-name="T176">turi atlikti<text:s/></text:span><text:span text:style-name="T177">periodinę saugos analizę ir pagrindimą, parengti periodinio saugos vertinimo ataskaitą ir ją pateikti VATESI suderinti.“</text:span></text:p>
      <text:p text:style-name="P178"><text:span text:style-name="T179">1.8</text:span><text:span text:style-name="T180">. Pripažįstu netekusiais galios 176 ir 177</text:span><text:span text:style-name="T181"><text:s/></text:span><text:span text:style-name="T182">punktus.</text:span></text:p>
      <text:p text:style-name="P183"><text:span text:style-name="T184">1.9</text:span><text:span text:style-name="T185">. Pakeičiu 178 punktą ir jį išdėstau taip:</text:span></text:p>
      <text:p text:style-name="P186"><text:span text:style-name="T187">„</text:span><text:span text:style-name="T188">178</text:span><text:span text:style-name="T189">. Periodinio saugos vertinimo ataskaita turi būti parengta pagal turinį, nurodytą Reikalavimų 5 priede.</text:span>“<text:span text:style-name="T190"><text:s/></text:span></text:p>
      <text:p text:style-name="P191"><text:span text:style-name="T192">1.10</text:span><text:span text:style-name="T193">. Papildau 189.10 papunkčiu:</text:span></text:p>
      <text:p text:style-name="P194"><text:span text:style-name="T195">„</text:span><text:span text:style-name="T196">189.10</text:span><text:span text:style-name="T197">.<text:s/></text:span><text:span text:style-name="T198">saugos gerinimo programos vykdymą per praėjusius kalendorinius metus, nurodant:</text:span></text:p>
      <text:p text:style-name="P199"><text:span text:style-name="T200">189.10.1</text:span><text:span text:style-name="T201">.<text:s/></text:span><text:span text:style-name="T202">užbaigtas vykdyti saugos gerinimo programos saugos gerinimo<text:s/></text:span>priemones<text:s/><text:span text:style-name="T203">ir jų įvykdymą pagrindžiančius dokumentus;</text:span></text:p>
      <text:p text:style-name="P204"><text:span text:style-name="T205">189.10.2</text:span><text:span text:style-name="T206">.<text:s/></text:span>pasiektus tikslus;</text:p>
      <text:p text:style-name="P207"><text:span text:style-name="T208">189.10.3</text:span><text:span text:style-name="T209">.<text:s/></text:span>pasiektus rezultatus;</text:p>
      <text:p text:style-name="P210"><text:span text:style-name="T211">189.10.4</text:span><text:span text:style-name="T212">.<text:s/></text:span><text:span text:style-name="T213">vykdytų, bet nebaigtų įgyvendinti, saugos gerinimo priemonių<text:s/></text:span>pasiektus tarpinius rezultatus;</text:p>
      <text:p text:style-name="P214"><text:span text:style-name="T215">189.10.</text:span><text:span text:style-name="T216">5</text:span><text:span text:style-name="T217">. nevykdytas saugos gerinimo priemones ir jų nevykdymo priežastis;</text:span></text:p>
      <text:p text:style-name="P218"><text:span text:style-name="T219">189.10.</text:span><text:span text:style-name="T220">6</text:span><text:span text:style-name="T221">.<text:s/></text:span><text:span text:style-name="T222">kitą</text:span><text:span text:style-name="T223"><text:s/>saugos gerinimo planavimui, vykdymui ir atsekamumui reikalingą informaciją, jei tokios yra.“</text:span><text:span text:style-name="T224"><text:s/></text:span></text:p>
      <text:p text:style-name="P225"><text:span text:style-name="T226">1.11</text:span><text:span text:style-name="T227">. Pakeičiu 5 priedą ir jį išdėstau nauja redakcija (pridedama).</text:span></text:p>
      <text:p text:style-name="P228"><text:span text:style-name="T229">2</text:span><text:span text:style-name="T230">.<text:s/></text:span><text:span text:style-name="T231">Nustata</text:span><text:span text:style-name="T232">u, kad šis įsakymas įsigalioja 2018 m. lapkričio 1 dieną.</text:span></text:p>
      <text:p text:style-name="Normal"/>
      <text:p text:style-name="Normal"/>
      <text:p text:style-name="Normal"/>
      <text:p text:style-name="Normal"><text:span text:style-name="T233">Viršininka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Michail Demčenko</text:span></text:p>
      <text:soft-page-break/>
      <text:p text:style-name="P244">Branduolinės saugos reikalavimų<text:s/></text:p>
      <text:p text:style-name="P253">BSR-3.1.2-2017 „Radioaktyviųjų atliekų<text:s/></text:p>
      <text:p text:style-name="P254">tvarkymo branduolinės energetikos objektuose<text:s/></text:p>
      <text:p text:style-name="P255"><text:span text:style-name="T256">iki jų dėjimo į<text:s/></text:span><text:span text:style-name="T257">radioaktyviųjų atliekų<text:s/></text:span><text:span text:style-name="T258">atliekyną<text:s/></text:span></text:p>
      <text:p text:style-name="P259"><text:span text:style-name="T260">reikalavimai“</text:span></text:p>
      <text:p text:style-name="P261"><text:span text:style-name="T262">5</text:span><text:span text:style-name="T263"><text:s/>priedas</text:span></text:p>
      <text:p text:style-name="P264"/>
      <text:p text:style-name="P265">TIPINIS PERIODINIO SAUGOS VERTINIMO ATASKAITOS TURINYS</text:p>
      <text:p text:style-name="P266"/>
      <text:p text:style-name="P267"><text:span text:style-name="T268">1</text:span><text:span text:style-name="T269">.</text:span><text:span text:style-name="T270"><text:tab/>Įvadas.</text:span></text:p>
      <text:p text:style-name="P271"><text:span text:style-name="T272">2</text:span><text:span text:style-name="T273">.</text:span><text:span text:style-name="T274"><text:tab/>Bendras radioaktyviųjų atliekų tvarkymo įrenginio aprašymas.</text:span></text:p>
      <text:p text:style-name="P275"><text:span text:style-name="T276">3</text:span><text:span text:style-name="T277">.</text:span><text:span text:style-name="T278"><text:tab/>Radioaktyviųjų atliekų tvarkymo įrenginio konstrukcijų, sistemų ir komponentų trumpas aprašymas.</text:span></text:p>
      <text:p text:style-name="P279">4.<text:tab/><text:span text:style-name="T280">Radioaktyviųjų atliekų tvarkymo įrenginio atitiktis jo projektui, teisės aktų, <text:s/>reglamentuojančių radioaktyviųjų atliekų tvarkymo įrenginio branduolinę, radiacinę ir fizinę saugą bei avarinę parengtį, ir branduolinės saugos normatyvinių techninių dokumentų reikalavimams įvertinimas:</text:span></text:p>
      <text:p text:style-name="P281"><text:span text:style-name="T282">4.1</text:span><text:span text:style-name="T283">.</text:span><text:span text:style-name="T284"><text:tab/>Radioaktyviųjų atliekų tvarkymo įrenginio aikštelės ir (arba) jos aplinkos savybių<text:s/></text:span>pakitimai ir kompensuojančių priemonių, susijusių su jais, aprašymas ir įvertinimas.</text:p>
      <text:p text:style-name="P285"><text:span text:style-name="T286">4.2</text:span><text:span text:style-name="T287">.</text:span><text:span text:style-name="T288"><text:tab/>Pavojų ir neįprastųjų įvykių, turinčių įtakos saugai, įvertinimas.</text:span></text:p>
      <text:p text:style-name="P289"><text:span text:style-name="T290">4.3</text:span><text:span text:style-name="T291">.</text:span><text:span text:style-name="T292"><text:tab/>Radioaktyviųjų atliekų tvarkymo įrenginio eksploatavimo metu atliktų modifikacijų aprašymas ir įvertinimas.</text:span></text:p>
      <text:p text:style-name="P293"><text:span text:style-name="T294">4.4</text:span><text:span text:style-name="T295">.</text:span><text:span text:style-name="T296"><text:tab/>Atitikties radioaktyviųjų atliekų priėmimo į radioaktyviųjų atliekų tvarkymo įrenginį kriterijams laikymosi aprašymas ir įvertinimas.</text:span></text:p>
      <text:p text:style-name="P297"><text:span text:style-name="T298">4.5</text:span><text:span text:style-name="T299">.</text:span><text:span text:style-name="T300"><text:tab/>Atitikties radioaktyviųjų atliekų vežimo už aikštelės ribų reikalavimams (jei toks vežimas numatomas)</text:span><text:s/><text:span text:style-name="T301">aprašymas ir įvertinimas.</text:span></text:p>
      <text:p text:style-name="P302"><text:span text:style-name="T303">4.6</text:span><text:span text:style-name="T304">.</text:span><text:span text:style-name="T305"><text:tab/></text:span><text:span text:style-name="T306">Pasikeitimų tarpusavio ryšiuose tarp radioaktyviųjų atliekų tvarkymo etapų įvertinimas.</text:span></text:p>
      <text:p text:style-name="P307">4.7.<text:tab/><text:span text:style-name="T308">Saugai svarbių konstrukcijų, sistemų ir komponentų senėjimo poveikio radioaktyviųjų atliekų tvarkymo įrenginiui įvertinimas.</text:span></text:p>
      <text:p text:style-name="P309"><text:span text:style-name="T310">4.8</text:span><text:span text:style-name="T311">.</text:span><text:span text:style-name="T312"><text:tab/>Kitų radioaktyviųjų atliekų tvarkymo įrenginio atitikties projektui ir teisės aktų reglamentuojančių saugyklos branduolinę, radiacinę ir fizinę saugą bei avarinę parengtį, ir branduolinės saugos normatyvinių techninių dokumentų reikalavimams įvertinimas.</text:span></text:p>
      <text:p text:style-name="P313"><text:span text:style-name="T314">5</text:span><text:span text:style-name="T315">.</text:span><text:span text:style-name="T316"><text:tab/><text:s text:c="2"/></text:span><text:span text:style-name="T317">Naujausių mokslinių tyrimų rezultatų, tarptautinių branduolinės saugos standartų pokyčių,<text:s/></text:span><text:span text:style-name="T318">pažangios tarptautinės praktikos (</text:span>Europos branduolinės saugos reguliavimo institucijų grupės, Vakarų Europos šalių branduolinės saugos reguliavimo institucijų asociacijos paskelbti leidiniai ir<text:s/><text:span text:style-name="T319">Tarptautinės atominės energijos agentūros<text:s/></text:span>nustatyti saugos reikalavimai<text:span text:style-name="T320">), savo ir kitų asmenų, veikiančių branduolinės energetikos sektoriuje, patirties analizės rezultatai, saugos gerinimo priemonės ir jų įgyvendinimo terminai. <text:s/></text:span></text:p>
      <text:p text:style-name="P321"><text:span text:style-name="T322">6</text:span><text:span text:style-name="T323">.</text:span><text:span text:style-name="T324"><text:tab/>Radiologinio poveikio aplinkai aprašymas ir į aplinką išmetamų radionuklidų, jų aktyvumų, išmetimo kelių, būdų ir taškų atitiktis nustatytiesiems radionuklidų išmetimo į aplinką plane.</text:span></text:p>
      <text:p text:style-name="P325"><text:span text:style-name="T326">7</text:span><text:span text:style-name="T327">.</text:span><text:span text:style-name="T328"><text:tab/>Būtinos koreguojamosios priemonės, užtikrinančios saugyklos atitiktį jo projektui,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329">neatitikčių šiems dokumentams), ir jų įgyvendinimo terminai. <text:s/></text:span></text:p>
      <text:p text:style-name="P330"><text:span text:style-name="T331">8</text:span><text:span text:style-name="T332">.</text:span><text:span text:style-name="T333"><text:tab/></text:span>Terminas, iki kurio turi būti atlikta kita periodinė saugos analizė ir pagrindimas.</text:p>
      <text:p text:style-name="P334"/>
      <text:p text:style-name="P335"><text:span text:style-name="T3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5" style:parent-style-name="Normal" style:family="paragraph">
      <style:paragraph-properties fo:widows="0" fo:orphans="0">
        <style:tab-stops>
          <style:tab-stop style:type="center" style:position="3.3465in"/>
          <style:tab-stop style:type="right" style:position="6.693in"/>
        </style:tab-stops>
      </style:paragraph-properties>
    </style:style>
    <style:style style:name="P2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font-size="10pt" style:font-size-asian="10pt" fo:language="en" fo:country="US"/>
    </style:style>
    <style:style style:name="P2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5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6"><draw:frame draw:style-name="F247" text:anchor-type="paragraph" svg:y="0.0006in" draw:z-index="0"><draw:text-box fo:min-height="0in" fo:min-width="0in"><text:p text:style-name="P245"><text:span text:style-name="T248"><text:page-number text:fixed="false">2</text:page-number></text:span></text:p></draw:text-box></draw:frame></text:p>
        <text:p text:style-name="P249"/>
        <text:p text:style-name="Normal"/>
      </style:header>
      <style:footer>
        <text:p text:style-name="P250"/>
      </style:footer>
    </style:master-page>
    <style:master-page style:next-style-name="MP1" style:name="MPF1" style:page-layout-name="PL1">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ikalavimai SIP</dc:title>
    <meta:keyword>SIP</meta:keyword>
    <meta:initial-creator>Ona Bitienė</meta:initial-creator>
    <dc:creator>adlibuser</dc:creator>
    <meta:creation-date>2018-08-01T12:06:00Z</meta:creation-date>
    <dc:date>2018-08-01T12:06:00Z</dc:date>
    <meta:template xlink:href="Normal.dotm" xlink:type="simple"/>
    <meta:editing-cycles>2</meta:editing-cycles>
    <meta:editing-duration>PT0S</meta:editing-duration>
    <meta:user-defined meta:name="ContentTypeId">0x010100BA5EECBA6A286B40B748A2F4848B9087</meta:user-defined>
    <meta:user-defined meta:name="TaxKeyword">314;#SIP|c639ccbb-2e6d-48ac-a2f5-a0220024ce21</meta:user-defined>
    <meta:user-defined meta:name="Ecm4dDocBuildDocCoordination" meta:value-type="boolean">true</meta:user-defined>
    <meta:document-statistic meta:page-count="3" meta:paragraph-count="85" meta:word-count="949" meta:character-count="8020" meta:row-count="596" meta:non-whitespace-character-count="7156"/>
  </office:meta>
</office:document-meta>
</file>